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1.464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4.844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91cm" fo:keep-together="auto"/>
    </style:style>
    <style:style style:name="表格1.5" style:family="table-row">
      <style:table-row-properties style:min-row-height="6.85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1.984cm" fo:keep-together="auto"/>
    </style:style>
    <style:style style:name="表格1.8" style:family="table-row">
      <style:table-row-properties style:min-row-height="0.462cm" fo:keep-together="auto"/>
    </style:style>
    <style:style style:name="表格1.9" style:family="table-row">
      <style:table-row-properties style:min-row-height="1.178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list-style-name="WW8Num2"/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澎湖科技大學字幕機與警衛室外牆大螢幕公告訊息申請單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申請單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年 <text:s text:c="3"/>月 <text:s text:c="2"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刊登時間</text:p>
          </table:table-cell>
          <table:table-cell table:style-name="表格1.A1" table:number-columns-spanned="4" office:value-type="string">
            <text:p text:style-name="P8">自 月 日 時 分起至 月 日 時 分止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1">□警衛室外牆大螢幕□教學大樓字幕機</text:span></text:p>
            <text:p text:style-name="P15"><text:span text:style-name="T1">□海科大樓字幕機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1">刊 <text:s text:c="5"/>登 <text:s text:c="5"/>內 <text:s text:c="5"/>容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Standard"><text:span text:style-name="T5">教學大樓字幕機： </text:span></text:p>
            <text:p text:style-name="P11"/>
            <text:p text:style-name="P11"/>
            <text:p text:style-name="P11"/>
            <text:p text:style-name="P11">海科大樓字幕機：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5">警衛室外牆大螢幕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6"><text:span text:style-name="T5">警衛室外牆大螢幕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1">申請單位</text:span></text:p>
          </table:table-cell>
          <table:covered-table-cell/>
          <table:table-cell table:style-name="表格1.A1" table:number-columns-spanned="2" office:value-type="string">
            <text:p text:style-name="P9">系主任（單位主管）</text:p>
          </table:table-cell>
          <table:covered-table-cell/>
          <table:table-cell table:style-name="表格1.A1" table:number-columns-spanned="3" office:value-type="string">
            <text:p text:style-name="P9">院長</text:p>
          </table:table-cell>
          <table:covered-table-cell/>
          <table:covered-table-cell/>
          <table:table-cell table:style-name="表格1.A1" office:value-type="string">
            <text:p text:style-name="P9">校長</text:p>
          </table:table-cell>
        </table:table-row>
        <table:table-row table:style-name="表格1.7">
          <table:table-cell table:style-name="表格1.A5" table:number-columns-spanned="2" office:value-type="string">
            <text:p text:style-name="P6"/>
            <text:p text:style-name="P7"/>
            <text:p text:style-name="P7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14">行政單位本欄免用章</text:p>
            <text:p text:style-name="P7"/>
          </table:table-cell>
          <table:covered-table-cell/>
          <table:covered-table-cell/>
          <table:table-cell table:style-name="表格1.A5" table:number-rows-spanned="3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9">事務組</text:p>
          </table:table-cell>
          <table:covered-table-cell/>
          <table:table-cell table:style-name="表格1.A1" table:number-columns-spanned="5" office:value-type="string">
            <text:p text:style-name="P9">總務長</text:p>
          </table:table-cell>
          <table:covered-table-cell/>
          <table:covered-table-cell/>
          <table:covered-table-cell/>
          <table:covered-table-cell/>
          <table:covered-table-cell table:style-name="表格1.A5"/>
        </table:table-row>
        <table:table-row table:style-name="表格1.9">
          <table:table-cell table:style-name="表格1.A5" table:number-columns-spanned="2" office:value-type="string">
            <text:p text:style-name="P6"/>
            <text:p text:style-name="P7"/>
            <text:p text:style-name="P7"/>
          </table:table-cell>
          <table:covered-table-cell/>
          <table:table-cell table:style-name="表格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A5"/>
        </table:table-row>
      </table:table>
      <text:p text:style-name="P15"><text:span text:style-name="T1">備註：公告訊息請注意以下事項：</text:span></text:p>
      <text:list text:style-name="WW8Num2">
        <text:list-item>
          <text:p text:style-name="P17"><text:span text:style-name="T1">警衛室外牆大螢幕刊登之內容以各單位需對外界公告之訊息為主；週知師生訊息請公告於教學大樓字幕機或海科大樓字幕機。</text:span></text:p>
        </text:list-item>
        <text:list-item>
          <text:p text:style-name="P17"><text:span text:style-name="T1">刊登內容請顯示於本表單【刊登內容】以利單位主管審核並經簽核確認；公告警衛室外牆大螢幕之訊息請製作成</text:span><text:span text:style-name="T7">JPG檔</text:span><text:span text:style-name="T1">【每一事件以1張為原則2張為限】或【限15秒以內】MP4動畫檔存放於隨身碟，為維護大螢幕PPT播放檔請以黑色或深藍色為背景。</text:span></text:p>
        </text:list-item>
        <text:list-item>
          <text:p text:style-name="P17"><text:span text:style-name="T1">公告訊息請自行至事務組專用電腦排列上傳播放。</text:span></text:p>
        </text:list-item>
        <text:list-item>
          <text:p text:style-name="P17"><text:span text:style-name="T1">公告警衛室外牆大螢幕第一層決行，公告教學大樓、海科大樓字幕機第二層決行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2.06.26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場地借用申請書</dc:title>
    <dc:subject/>
    <meta:keyword/>
    <meta:initial-creator>事務組</meta:initial-creator>
    <meta:creation-date>2023-06-26T09:15:00</meta:creation-date>
    <dc:creator>HP Inc.</dc:creator>
    <dc:date>2023-06-26T09:31:00</dc:date>
    <meta:print-date>2023-06-26T09:16:00</meta:print-date>
    <meta:editing-cycles>4</meta:editing-cycles>
    <meta:editing-duration>PT3M</meta:editing-duration>
    <meta:document-statistic meta:table-count="1" meta:image-count="0" meta:object-count="0" meta:page-count="1" meta:paragraph-count="26" meta:word-count="390" meta:character-count="449" meta:non-whitespace-character-count="409"/>
    <meta:generator>LibreOffice/7.4.3.2$Windows_X86_64 LibreOffice_project/1048a8393ae2eeec98dff31b5c133c5f1d08b890</meta:generator>
  </office:meta>
</office:document-meta>
</file>