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201cm" table:align="left" style:writing-mode="lr-tb"/>
    </style:style>
    <style:style style:name="表格1.A" style:family="table-column">
      <style:table-column-properties style:column-width="17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45cm" fo:margin-left="-0.644cm" table:align="left" style:writing-mode="lr-tb"/>
    </style:style>
    <style:style style:name="表格2.A" style:family="table-column">
      <style:table-column-properties style:column-width="6.509cm"/>
    </style:style>
    <style:style style:name="表格2.C" style:family="table-column">
      <style:table-column-properties style:column-width="3.8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402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45cm" fo:margin-left="-0.644cm" table:align="left" style:writing-mode="lr-tb"/>
    </style:style>
    <style:style style:name="表格3.A" style:family="table-column">
      <style:table-column-properties style:column-width="6.509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2.402cm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 style:list-style-name="WW8Num3">
      <style:paragraph-properties style:text-autospace="none"/>
    </style:style>
    <style:style style:name="P10" style:family="paragraph" style:parent-style-name="Standard" style:list-style-name="WW8Num3">
      <style:paragraph-properties style:text-autospace="none"/>
      <style:text-properties style:font-name="新細明體" fo:font-size="9pt" style:letter-kerning="true" style:font-size-asian="9pt" style:font-name-complex="新細明體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-2.177cm" fo:line-height="0.847cm" fo:text-indent="0.988cm" style:auto-text-indent="false" style:text-autospace="none">
        <style:tab-stops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0cm" fo:margin-right="-2.177cm" fo:line-height="0.847cm" fo:text-indent="0.988cm" style:auto-text-indent="false" style:text-autospace="none">
        <style:tab-stops>
          <style:tab-stop style:position="12.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464cm" fo:margin-right="0cm" fo:line-height="0.847cm" fo:text-indent="-1.482cm" style:auto-text-indent="false"/>
    </style:style>
    <style:style style:name="P16" style:family="paragraph" style:parent-style-name="Standard">
      <style:paragraph-properties fo:margin-left="2.464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61cm" fo:margin-right="0cm" fo:line-height="0.847cm" fo:text-indent="-0.988cm" style:auto-text-indent="false"/>
    </style:style>
    <style:style style:name="P18" style:family="paragraph" style:parent-style-name="Standard">
      <style:paragraph-properties fo:margin-left="1.47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847cm" fo:text-indent="0.988cm" style:auto-text-indent="false" style:text-autospace="none"/>
    </style:style>
    <style:style style:name="P20" style:family="paragraph" style:parent-style-name="Standard">
      <style:paragraph-properties fo:margin-left="0cm" fo:margin-right="0cm" fo:line-height="1.023cm" fo:text-indent="0.988cm" style:auto-text-indent="false" style:text-autospace="none">
        <style:tab-stops>
          <style:tab-stop style:position="12.7cm"/>
        </style:tab-stops>
      </style:paragraph-properties>
    </style:style>
    <style:style style:name="P21" style:family="paragraph" style:parent-style-name="Standard">
      <style:paragraph-properties fo:margin-left="-0.002cm" fo:margin-right="0cm" fo:text-indent="-0.002cm" style:auto-text-indent="false"/>
    </style:style>
    <style:style style:name="P22" style:family="paragraph" style:parent-style-name="Standard">
      <style:paragraph-properties fo:margin-left="0.397cm" fo:margin-right="0cm" fo:text-indent="-0.4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3">
      <style:paragraph-properties fo:margin-left="1.27cm" fo:margin-right="-0.034cm" fo:text-indent="-1.27cm" style:auto-text-indent="false"/>
    </style:style>
    <style:style style:name="P24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1">
      <style:paragraph-properties fo:margin-left="0.953cm" fo:margin-right="0cm" fo:text-indent="-0.635cm" style:auto-text-indent="false"/>
    </style:style>
    <style:style style:name="P26" style:family="paragraph" style:parent-style-name="Standard" style:master-page-name="Standard">
      <style:paragraph-properties fo:line-height="1.023cm" style:page-number="auto" style:text-autospace="none">
        <style:tab-stops>
          <style:tab-stop style:position="12.7cm"/>
        </style:tab-stops>
      </style:paragraph-properties>
    </style:style>
    <style:style style:name="P27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fo:font-size="9pt" style:letter-kerning="true" style:font-size-asian="9pt" style:font-name-complex="新細明體" style:font-size-complex="9pt"/>
    </style:style>
    <style:style style:name="T9" style:family="text">
      <style:text-properties style:font-name="新細明體" fo:font-size="9pt" style:letter-kerning="true" style:font-size-asian="9pt" style:font-name-complex="新細明體" style:font-size-complex="9pt"/>
    </style:style>
    <style:style style:name="T10" style:family="text">
      <style:text-properties style:font-name="新細明體" fo:font-size="9pt" style:font-size-asian="9pt" style:font-name-complex="新細明體" style:font-size-complex="9pt"/>
    </style:style>
    <style:style style:name="T11" style:family="text">
      <style:text-properties fo:font-size="9pt" style:letter-kerning="true" style:font-size-asian="9pt" style:font-size-complex="9pt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討論事項提案單參考格式：</text:span></text:p>
      <text:p text:style-name="P14"/>
      <text:p text:style-name="P14"/>
      <text:p text:style-name="P13"><text:span text:style-name="T3">討論事項（一） <text:s text:c="27"/>提案單位：○○○○</text:span></text:p>
      <text:p text:style-name="P15"><text:span text:style-name="T3">案由：○○○○○○，提請討論。</text:span></text:p>
      <text:p text:style-name="P16">說明：</text:p>
      <text:p text:style-name="P17"><text:span text:style-name="T3">一、○○○○○○。</text:span></text:p>
      <text:p text:style-name="P18">二、○○○○○○。</text:p>
      <text:p text:style-name="P19"><text:span text:style-name="T3">辦法：○○○○○○。</text:span></text:p>
      <text:p text:style-name="P20"><text:span text:style-name="T3">決議：</text:span><text:span text:style-name="T2"> </text:span></text:p>
      <text:p text:style-name="P1"/>
      <text:p text:style-name="Standard"/>
      <text:p text:style-name="Standard"/>
      <text:p text:style-name="Standard"/>
      <text:p text:style-name="Standard"/>
      <text:p text:style-name="P21"><text:span text:style-name="T5">備註：</text:span></text:p>
      <text:p text:style-name="P21"><text:span text:style-name="T5">1.說明段內容：簡要敘明緣由及重點。</text:span></text:p>
      <text:p text:style-name="P22">2.辦法段內容：決議後之具體作法。例如：經行政會議審議通過，提請校務會議審議；經行政會議審議通過，報請教育部核備；經行政會議審議通過，陳請校長核定後公布實施；…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7">例：</text:span><text:span text:style-name="T8">行政規則修正案</text:span></text:p>
            <text:list xml:id="list9101408925671501667" text:style-name="WW8Num3">
              <text:list-item>
                <text:p text:style-name="P10">標題：行政規則名稱有修正時，應以舊名稱為標題名稱；其書寫方式如下：</text:p>
                <text:list>
                  <text:list-item>
                    <text:p text:style-name="P10">全案修正：修正各點達全部點次二分之一者，書明「（行政規則名稱）修正草案」。</text:p>
                  </text:list-item>
                  <text:list-item>
                    <text:p text:style-name="P9"><text:span text:style-name="T8">部分規定修正：修正各點在</text:span><text:span text:style-name="T11">4 </text:span><text:span text:style-name="T8">點以上，未達全部點次之二分之一者，書明「（行政規則名稱）部分規定修正草案」。</text:span></text:p>
                  </text:list-item>
                  <text:list-item>
                    <text:p text:style-name="P9"><text:span text:style-name="T8">少數規定修正：修正各點在</text:span><text:span text:style-name="T11">3 </text:span><text:span text:style-name="T8">點以下者，書明：「（行政規則名稱）第○點修正草案」或「（行政規則名稱）第○點、第○點、第○點修正草案」。</text:span></text:p>
                  </text:list-item>
                </text:list>
              </text:list-item>
              <text:list-item>
                <text:p text:style-name="P10">對照表：對照表之標題名稱如「（行政規則名稱）修正草案對照表」、「（行政規則名稱）部分規定修正草案對照表」、「（行政規則名稱）第○點修正草案對照表」。</text:p>
              </text:list-item>
              <text:list-item>
                <text:p text:style-name="P23"><text:span text:style-name="T10">提案單及附件(均請以A4紙張，word 格式製作，邊界各為2.5公分，字體為標楷體， 14號字) 請於開會日期前3日以電子檔寄至總務處文書組。</text:span></text:p>
              </text:list-item>
            </text:list>
          </table:table-cell>
        </table:table-row>
      </table:table>
      <text:p text:style-name="P24">修正對照表參考格式</text:p>
      <text:p text:style-name="P7"/>
      <text:p text:style-name="P7"/>
      <text:p text:style-name="P11"><text:span text:style-name="T3">＊＊＊＊(法規名稱)</text:span><text:span text:style-name="T4">第○點、第○點及第○點修正草案對照表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修正規定</text:p>
          </table:table-cell>
          <table:table-cell table:style-name="表格2.B1" office:value-type="string">
            <text:p text:style-name="P2">現行規定</text:p>
          </table:table-cell>
          <table:table-cell table:style-name="表格2.C1" office:value-type="string">
            <text:p text:style-name="P2">說明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11"><text:span text:style-name="T3">＊＊＊＊(法規名稱)</text:span><text:span text:style-name="T4">第○條、第○條及第○條修正草案對照表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2"><text:span text:style-name="T3">修正條文</text:span></text:p>
          </table:table-cell>
          <table:table-cell table:style-name="表格3.B1" office:value-type="string">
            <text:p text:style-name="P12"><text:span text:style-name="T3">現行條文</text:span></text:p>
          </table:table-cell>
          <table:table-cell table:style-name="表格3.C1" office:value-type="string">
            <text:p text:style-name="P2">說明</text:p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備註：</text:p>
      <text:list xml:id="list8298559311122715757" text:style-name="WW8Num1">
        <text:list-item>
          <text:p text:style-name="P25"><text:span text:style-name="T5">修正行政規則之對照表，請分「修正規定」、「現行規定」、「說明」三欄以直式橫書，修正部分請加底線。</text:span></text:p>
        </text:list-item>
        <text:list-item>
          <text:p text:style-name="P25"><text:span text:style-name="T5">修正法規條文之對照表，請分「修正條文」、「現行條文」、「說明」三欄以直式橫書，修正部分請加底線。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9cm" fo:text-indent="-1.164cm" fo:margin-left="2.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（二）</dc:title>
    <meta:initial-creator>pcuser</meta:initial-creator>
    <meta:creation-date>2017-08-29T16:45:00</meta:creation-date>
    <dc:creator>user</dc:creator>
    <dc:date>2017-08-29T16:49:00</dc:date>
    <meta:print-date>2017-08-29T16:46:00</meta:print-date>
    <meta:editing-cycles>3</meta:editing-cycles>
    <meta:editing-duration>PT10M</meta:editing-duration>
    <meta:document-statistic meta:table-count="3" meta:image-count="0" meta:object-count="0" meta:page-count="2" meta:paragraph-count="30" meta:word-count="682" meta:character-count="753" meta:non-whitespace-character-count="719"/>
    <meta:generator>LibreOffice/5.2.3.3$Windows_x86 LibreOffice_project/d54a8868f08a7b39642414cf2c8ef2f228f780cf</meta:generator>
  </office:meta>
</office:document-meta>
</file>