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4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7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371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ffffff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219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1.593cm" fo:keep-together="always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2.337cm" fo:keep-together="always"/>
    </style:style>
    <style:style style:name="表格1.G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list-style-name="WW8Num2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cm" fo:margin-right="0cm" fo:text-indent="1.376cm" style:auto-text-indent="false"/>
      <style:text-properties fo:font-size="13pt" style:font-size-asian="13pt"/>
    </style:style>
    <style:style style:name="P12" style:family="paragraph" style:parent-style-name="Standard" style:list-style-name="WW8Num3">
      <style:paragraph-properties fo:margin-left="1.39cm" fo:margin-right="0cm" fo:text-indent="-0.93cm" style:auto-text-indent="false" style:snap-to-layout-grid="false"/>
    </style:style>
    <style:style style:name="P13" style:family="paragraph" style:parent-style-name="Standard" style:list-style-name="WW8Num3">
      <style:paragraph-properties fo:margin-left="1.39cm" fo:margin-right="0cm" fo:text-indent="-0.93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24pt" style:font-name-asian="標楷體" style:font-size-asian="24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color="#ffffff" fo:font-size="13pt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澎湖科技大學蓋用印信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draw:frame draw:style-name="fr1" draw:name="框架1" text:anchor-type="char" svg:x="-1.588cm" svg:y="-0.018cm" svg:width="1.27cm" svg:height="16.193cm" draw:z-index="0"><draw:text-box><text:p text:style-name="Standard"><text:span text:style-name="T4"><text:s text:c="19"/></text:span><text:span text:style-name="T6"><text:s/></text:span><text:span text:style-name="T5">裝</text:span><text:span text:style-name="T6"> <text:s text:c="17"/></text:span><text:span text:style-name="T5">訂</text:span><text:span text:style-name="T6"> <text:s text:c="23"/></text:span><text:span text:style-name="T5">線</text:span></text:p></draw:text-box></draw:frame>申請日期</text:p>
          </table:table-cell>
          <table:table-cell table:style-name="表格1.A1" table:number-columns-spanned="2" office:value-type="string">
            <text:p text:style-name="P5">年</text:p>
          </table:table-cell>
          <table:covered-table-cell/>
          <table:table-cell table:style-name="表格1.D1" office:value-type="string">
            <text:p text:style-name="P5">月</text:p>
          </table:table-cell>
          <table:table-cell table:style-name="表格1.E1" table:number-columns-spanned="3" office:value-type="string">
            <text:p text:style-name="P6">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用印文件</text:p>
            <text:p text:style-name="P4">名稱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8">受文者</text:span></text:p>
            <text:p text:style-name="P4">(名稱或姓名)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主旨</text:p>
            <text:p text:style-name="P4">（事由）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用印種類</text:p>
            <text:p text:style-name="P6">及件數</text:p>
          </table:table-cell>
          <table:table-cell table:style-name="表格1.A5" table:number-columns-spanned="4" office:value-type="string">
            <text:list xml:id="list2685222142795719239" text:style-name="WW8Num2">
              <text:list-item>
                <text:p text:style-name="P3"><text:span text:style-name="T8">校印（關防）</text:span><text:span text:style-name="T6"> <text:s text:c="5"/></text:span><text:span text:style-name="T8">件</text:span></text:p>
              </text:list-item>
              <text:list-item>
                <text:p text:style-name="P3"><text:span text:style-name="T8">校長私章</text:span><text:span text:style-name="T6"> <text:s text:c="9"/></text:span><text:span text:style-name="T8">件</text:span></text:p>
              </text:list-item>
              <text:list-item>
                <text:p text:style-name="P3"><text:span text:style-name="T8">校戳（長戳）</text:span><text:span text:style-name="T6"> <text:s text:c="5"/></text:span><text:span text:style-name="T8">件</text:span></text:p>
              </text:list-item>
            </text:list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"><text:span text:style-name="T6">□</text:span><text:span text:style-name="T8">職章（小官章）</text:span><text:span text:style-name="T6"> <text:s text:c="7"/></text:span><text:span text:style-name="T8">件</text:span></text:p>
            <text:p text:style-name="P2"><text:span text:style-name="T6">□</text:span><text:span text:style-name="T8">校長職銜簽名章</text:span><text:span text:style-name="T6"> <text:s text:c="7"/></text:span><text:span text:style-name="T8">件</text:span></text:p>
            <text:p text:style-name="P2"><text:span text:style-name="T6">□</text:span><text:span text:style-name="T8">校長簽名章</text:span><text:span text:style-name="T6"> <text:s text:c="11"/></text:span><text:span text:style-name="T8">件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申請人</text:p>
          </table:table-cell>
          <table:covered-table-cell/>
          <table:table-cell table:style-name="表格1.A6" table:number-columns-spanned="4" office:value-type="string">
            <text:p text:style-name="P6">處、室、院</text:p>
          </table:table-cell>
          <table:covered-table-cell/>
          <table:covered-table-cell/>
          <table:covered-table-cell/>
          <table:table-cell table:style-name="表格1.G6" office:value-type="string">
            <text:p text:style-name="P10">校長（授權代理人）</text:p>
            <text:p text:style-name="P11"><text:span text:style-name="T1">（第</text:span><text:span text:style-name="T4"> <text:s/></text:span><text:span text:style-name="T1">層決行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8"/>
          </table:table-cell>
        </table:table-row>
        <table:table-row table:style-name="表格1.8">
          <table:table-cell table:style-name="表格1.A6" table:number-columns-spanned="2" office:value-type="string">
            <text:p text:style-name="P1"><text:span text:style-name="T1">組、系、所、中心</text:span></text:p>
          </table:table-cell>
          <table:covered-table-cell/>
          <table:table-cell table:style-name="表格1.A6" table:number-columns-spanned="4" office:value-type="string">
            <text:p text:style-name="P6">會辦單位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9"/>
      <text:p text:style-name="P9">備註：</text:p>
      <text:list xml:id="list3279992417506720695" text:style-name="WW8Num3">
        <text:list-item>
          <text:p text:style-name="P12"><text:span text:style-name="T11">除已決行之公文外，凡需加蓋各種印信之文件均需填本單申請用印。</text:span></text:p>
        </text:list-item>
        <text:list-item>
          <text:p text:style-name="P12"><text:span text:style-name="T1">人員僱用、保證書、身份證明、進修同意、急難貸款，請會人事室</text:span><text:span text:style-name="T11">。</text:span></text:p>
        </text:list-item>
        <text:list-item>
          <text:p text:style-name="P12"><text:span text:style-name="T1">產學合作、校外實習、建教合作、國際交流、技轉、專利，請會研發處。</text:span></text:p>
        </text:list-item>
        <text:list-item>
          <text:p text:style-name="P12"><text:span text:style-name="T11">保證書等，保證人部分之用印，由保證人本人申請，或由保證人與被保證人</text:span><text:span text:style-name="T12">簽章</text:span><text:span text:style-name="T11">後共同申請。</text:span></text:p>
        </text:list-item>
        <text:list-item>
          <text:p text:style-name="P12"><text:span text:style-name="T11">影印之文件申請用印，由經辦單位(人員)加蓋「核與正本相符」章戳並蓋章證明後，再行申請用印。</text:span></text:p>
        </text:list-item>
        <text:list-item>
          <text:p text:style-name="P13">本單用印後彙整裝訂成冊保存。</text:p>
        </text:list-item>
      </text:list>
      <text:p text:style-name="P14"/>
      <text:p text:style-name="P15"><text:span text:style-name="T1">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926cm" fo:margin-left="1.3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蓋用印信申請單</dc:title>
    <meta:initial-creator>doc25</meta:initial-creator>
    <meta:creation-date>2016-01-26T10:46:00</meta:creation-date>
    <dc:creator>user</dc:creator>
    <dc:date>2016-01-26T10:46:00</dc:date>
    <meta:print-date>2014-01-08T08:47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350" meta:character-count="464" meta:non-whitespace-character-count="350"/>
    <meta:generator>LibreOffice/5.2.3.3$Windows_x86 LibreOffice_project/d54a8868f08a7b39642414cf2c8ef2f228f780cf</meta:generator>
  </office:meta>
</office:document-meta>
</file>