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0.683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5.613cm"/>
    </style:style>
    <style:style style:name="表格1.D" style:family="table-column">
      <style:table-column-properties style:column-width="2.644cm"/>
    </style:style>
    <style:style style:name="表格1.E" style:family="table-column">
      <style:table-column-properties style:column-width="5.697cm"/>
    </style:style>
    <style:style style:name="表格1.1" style:family="table-row">
      <style:table-row-properties style:row-height="0.953cm" fo:keep-together="always"/>
    </style:style>
    <style:style style:name="表格1.A1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2.2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2.2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1.5pt solid #000000" style:writing-mode="lr-tb"/>
    </style:style>
    <style:style style:name="表格1.A2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1.5pt solid #000000" fo:border-bottom="1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" style:family="table-cell">
      <style:table-cell-properties style:vertical-align="middle" fo:background-color="#f3f3f3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5" style:family="table-row">
      <style:table-row-properties style:row-height="1.609cm" fo:keep-together="always"/>
    </style:style>
    <style:style style:name="表格1.D5" style:family="table-cell">
      <style:table-cell-properties style:vertical-align="middle" fo:background-color="#f3f3f3" fo:padding-left="0.049cm" fo:padding-right="0.049cm" fo:padding-top="0cm" fo:padding-bottom="0cm" fo:border-left="1.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6" style:family="table-row">
      <style:table-row-properties style:row-height="1.275cm" fo:keep-together="always"/>
    </style:style>
    <style:style style:name="表格1.A6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1.5pt solid #000000" fo:border-bottom="1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7" style:family="table-row">
      <style:table-row-properties style:row-height="1.259cm" fo:keep-together="always"/>
    </style:style>
    <style:style style:name="表格1.A7" style:family="table-cell">
      <style:table-cell-properties style:vertical-align="middle" fo:background-color="#f3f3f3" fo:padding-left="0.049cm" fo:padding-right="0.049cm" fo:padding-top="0cm" fo:padding-bottom="0cm" fo:border-left="2.25pt solid #000000" fo:border-right="none" fo:border-top="1pt solid #000000" fo:border-bottom="1pt solid #000000" style:writing-mode="lr-tb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表格1.A8" style:family="table-cell">
      <style:table-cell-properties style:vertical-align="middle" fo:background-color="#f3f3f3" fo:padding-left="0.049cm" fo:padding-right="0.049cm" fo:padding-top="0cm" fo:padding-bottom="0cm" fo:border-left="2.2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row-height="5.40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1.10" style:family="table-row">
      <style:table-row-properties style:row-height="2.194cm" fo:keep-together="always"/>
    </style:style>
    <style:style style:name="表格1.C10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635cm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5.337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 style:list-style-name="WW8Num2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200%" fo:text-align="justify" style:justify-single-word="false" style:snap-to-layout-grid="false">
        <style:tab-stops>
          <style:tab-stop style:position="15.337cm" style:type="right"/>
        </style:tab-stops>
      </style:paragraph-properties>
    </style:style>
    <style:style style:name="P18" style:family="paragraph" style:parent-style-name="Standard">
      <style:paragraph-properties fo:margin-left="0cm" fo:margin-right="0.265cm" fo:line-height="0.635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0.635cm" fo:margin-right="0cm" fo:line-height="0.635cm" fo:text-align="justify" style:justify-single-word="false" fo:text-indent="0cm" style:auto-text-indent="false"/>
    </style:style>
    <style:style style:name="P20" style:family="paragraph" style:parent-style-name="Standard">
      <style:paragraph-properties fo:text-align="justify" style:justify-single-word="false" fo:break-before="pag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本文縮排_20_2">
      <style:paragraph-properties fo:margin-left="0.847cm" fo:margin-right="0cm" fo:text-indent="2.963cm" style:auto-text-indent="false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size-complex="11pt"/>
    </style:style>
    <style:style style:name="T15" style:family="text">
      <style:text-properties style:font-size-complex="10pt"/>
    </style:style>
    <style:style style:name="T16" style:family="text">
      <style:text-properties fo:color="#ff0000" style:font-name="標楷體" style:text-underline-style="solid" style:text-underline-type="double" style:text-underline-width="auto" style:text-underline-color="font-color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國立澎湖科技大學</text:span></text:p>
      <text:p text:style-name="P1"><text:span text:style-name="T1">　</text:span>電子公文系統帳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2">填表日期</text:p>
          </table:table-cell>
          <table:covered-table-cell/>
          <table:table-cell table:style-name="表格1.C1" table:number-columns-spanned="2" office:value-type="string">
            <text:p text:style-name="P18">　年月日</text:p>
          </table:table-cell>
          <table:covered-table-cell/>
          <table:table-cell table:style-name="表格1.E1" office:value-type="string">
            <text:p text:style-name="P2">□新建 □異動 □刪除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">申請人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2">職 <text:s/>稱</text:p>
          </table:table-cell>
          <table:table-cell table:style-name="表格1.E2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D2" office:value-type="string">
            <text:p text:style-name="P2">使用期限</text:p>
          </table:table-cell>
          <table:table-cell table:style-name="表格1.E3" office:value-type="string">
            <text:p text:style-name="P3"/>
          </table:table-cell>
        </table:table-row>
        <table:table-row table:style-name="表格1.1">
          <table:table-cell table:style-name="表格1.A2" table:number-columns-spanned="2" office:value-type="string">
            <text:p text:style-name="P2">Email</text:p>
          </table:table-cell>
          <table:covered-table-cell/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所屬單位</text:p>
            <text:p text:style-name="P15"><text:span text:style-name="T13">具多重身份，請逐一填寫所有身分之單位及角色(以相同</text:span></text:p>
            <text:p text:style-name="P9">一級單位為限；若跨不同一級單位要分別填寫)</text:p>
          </table:table-cell>
          <table:covered-table-cell/>
          <table:covered-table-cell/>
          <table:table-cell table:style-name="表格1.D5" table:number-columns-spanned="2" office:value-type="string">
            <text:p text:style-name="P2">擔任角色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5">1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12"><text:span text:style-name="T8">□登記桌□承辦人□主管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table:number-columns-spanned="2" office:value-type="string">
            <text:p text:style-name="P12"><text:span text:style-name="T8">□登記桌□承辦人□主管</text:span></text:p>
          </table:table-cell>
          <table:covered-table-cell/>
        </table:table-row>
        <table:table-row table:style-name="表格1.1">
          <table:table-cell table:style-name="表格1.A8" table:number-columns-spanned="5" office:value-type="string">
            <text:p text:style-name="P2">新建／異動／刪除原因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13"><text:span text:style-name="T8">新建原因： <text:s text:c="18"/>異動原因 <text:s text:c="15"/>刪除</text:span></text:p>
            <text:list xml:id="list8251950457409400736" text:style-name="WW8Num2">
              <text:list-item>
                <text:p text:style-name="P14"><text:span text:style-name="T8">新進人員 <text:s text:c="18"/>□單位調動 <text:s text:c="12"/>□離職</text:span></text:p>
              </text:list-item>
              <text:list-item>
                <text:p text:style-name="P14"><text:span text:style-name="T8">新任主管 <text:s text:c="18"/>□卸除/新任主管職務 <text:s text:c="3"/>□其他</text:span></text:p>
              </text:list-item>
              <text:list-item>
                <text:p text:style-name="P14"><text:span text:style-name="T8">約聘人員 <text:s text:c="18"/>□其他</text:span></text:p>
              </text:list-item>
              <text:list-item>
                <text:p text:style-name="P14"><text:span text:style-name="T8">助理(國科會、在職專班</text:span><text:span text:style-name="T8">…</text:span><text:span text:style-name="T8">) ＊聘用到期離職時，請通知文書組</text:span></text:p>
              </text:list-item>
            </text:list>
            <text:p text:style-name="P19"><text:span text:style-name="T8">計畫名稱：</text:span><text:span text:style-name="T10"> <text:s text:c="15"/></text:span><text:span text:style-name="T8"><text:s/>計畫主持人：</text:span><text:span text:style-name="T10"> <text:s text:c="4"/>系(所) <text:s text:c="7"/>教師</text:span></text:p>
            <text:p text:style-name="P19"><text:span text:style-name="T8">聘用時間：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~</text:span><text:span text:style-name="T10"> <text:s text:c="2"/></text:span><text:span text:style-name="T8">年</text:span><text:span text:style-name="T10"> <text:s text:c="2"/></text:span><text:span text:style-name="T8">月</text:span><text:span text:style-name="T10"> <text:s text:c="2"/></text:span><text:span text:style-name="T8">日</text:span></text:p>
            <text:p text:style-name="P13"><text:span text:style-name="T8">□其他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">備註</text:p>
          </table:table-cell>
          <table:covered-table-cell/>
          <table:table-cell table:style-name="表格1.C10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10"/>
      <text:p text:style-name="P17"><text:span text:style-name="T11"><text:tab/></text:span><text:span text:style-name="T11">申請人簽章：</text:span><text:span text:style-name="T11"> ____________________________</text:span></text:p>
      <text:p text:style-name="P17"><text:span text:style-name="T11"><text:tab/></text:span><text:span text:style-name="T11">二級主管簽章：</text:span><text:span text:style-name="T11"> ____________________________</text:span></text:p>
      <text:p text:style-name="P17"><draw:connector text:anchor-type="char" draw:z-index="0" draw:style-name="gr1" draw:text-style-name="P24" draw:type="line" svg:x1="8.715cm" svg:y1="0.506cm" svg:x2="8.718cm" svg:y2="0.51cm" svg:d="M8715 506l3 4" svg:viewBox="0 0 5 5"><text:p/></draw:connector><text:span text:style-name="T11"> <text:s text:c="18"/>一級主管簽章： </text:span><text:span text:style-name="T11">____________________________</text:span></text:p>
      <text:p text:style-name="P7"/>
      <text:p text:style-name="P16"><text:span text:style-name="T13">本表可至本校網站總務處之「表單下載」區下載。</text:span></text:p>
      <text:p text:style-name="P20"/>
      <text:p text:style-name="P11">◎申請人注意事項</text:p>
      <text:p text:style-name="P21"><text:span text:style-name="T6">一、擔任角色說明：承辦人-簽辦公文的同仁；登記桌-控管單位公文進出登記的同仁；</text:span></text:p>
      <text:p text:style-name="本文縮排_20_2"><text:span text:style-name="T6"><text:s text:c="18"/>主管-擔任行政職主管(同時具有承辦人功能)，並請加註</text:span><text:span text:style-name="T16">職稱。</text:span></text:p>
      <text:p text:style-name="P23"><text:span text:style-name="T6">若具多重身份，請逐一填寫所有身分之單位及角色(以相同一級單位</text:span></text:p>
      <text:p text:style-name="P23"><text:span text:style-name="T6">為限；若跨不同一級單位要分別填寫)。</text:span></text:p>
      <text:p text:style-name="P21"><text:span text:style-name="T6">二、本校公文系統以內政部核發之「自然人憑證」作為登入及簽章之憑證。進入公文系統後請先點選【憑證維護】以匯入資料(或持卡至文書組辦理)；系統操作說明可至本校公文系統「簽核專區」下載參考。</text:span></text:p>
      <text:p text:style-name="P21"><text:span text:style-name="T6">三、Email請填寫本校電子郵件系統之帳號。</text:span></text:p>
      <text:p text:style-name="P21"><text:span text:style-name="T6">四、所屬單位請填寫至二級單位或系所，國科會助理請填寫跟隨之教師及教師所屬系所。</text:span></text:p>
      <text:p text:style-name="P21"><text:span text:style-name="T6">五、帳號的新建、異動（例如卸除主管職務..等）及刪除皆應提出申請，並請填寫原因。</text:span></text:p>
      <text:p text:style-name="P21"><text:span text:style-name="T6">六、填寫完成後請送本組辦理；本組不接受口頭、電話、傳真、或電子郵件等方式辦理電子公文系統帳號申請業務，敬請見諒。</text:span></text:p>
      <text:p text:style-name="本文縮排_20_2"><text:span text:style-name="T6">七、申請單處理時間為一個工作天，申請完成後將立即電話或E-mail通知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26cm" fo:margin-right="0cm" fo:text-align="justify" style:justify-single-word="false" fo:text-indent="-0.826cm" style:auto-text-indent="false"/>
      <style:text-properties style:font-name="華康楷書體W3" fo:font-family="華康楷書體W3" style:font-family-generic="script" style:font-name-asian="華康楷書體W3" style:font-family-asian="華康楷書體W3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職員電子郵件帳號申請單</dc:title>
    <meta:initial-creator>Bryan B. Chen</meta:initial-creator>
    <meta:creation-date>2018-07-17T11:24:00</meta:creation-date>
    <dc:creator>user</dc:creator>
    <dc:date>2018-07-17T11:24:00</dc:date>
    <meta:print-date>2006-06-23T11:29:00</meta:print-date>
    <meta:editing-cycles>2</meta:editing-cycles>
    <meta:editing-duration>PT1M</meta:editing-duration>
    <meta:document-statistic meta:table-count="1" meta:image-count="0" meta:object-count="0" meta:page-count="2" meta:paragraph-count="43" meta:word-count="693" meta:character-count="997" meta:non-whitespace-character-count="789"/>
    <meta:generator>LibreOffice/5.2.3.3$Windows_x86 LibreOffice_project/d54a8868f08a7b39642414cf2c8ef2f228f780cf</meta:generator>
  </office:meta>
</office:document-meta>
</file>