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2cm" table:align="center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2.334cm"/>
    </style:style>
    <style:style style:name="表格1.D" style:family="table-column">
      <style:table-column-properties style:column-width="6.6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indent="0.381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706cm" fo:text-indent="0.762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_20_indent">
      <style:paragraph-properties fo:margin-left="1.609cm" fo:margin-right="0cm" fo:text-indent="-0.847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draw:frame draw:style-name="fr1" draw:name="框架1" text:anchor-type="char" svg:x="-1.568cm" svg:y="-0.065cm" svg:width="1.09cm" svg:height="24.472cm" draw:z-index="0"><draw:text-box><text:p text:style-name="Standard"><text:span text:style-name="T2">…………………………………</text:span><text:span text:style-name="T1">裝</text:span><text:span text:style-name="T1">………………………………</text:span><text:span text:style-name="T1">訂</text:span><text:span text:style-name="T1">…………………………………</text:span><text:span text:style-name="T1">線</text:span><text:span text:style-name="T1">………………………………………</text:span></text:p></draw:text-box></draw:frame><text:span text:style-name="T4">國立澎湖科技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通知機關</text:p>
            <text:p text:style-name="P2">(原機密案件核定機關)</text:p>
          </table:table-cell>
          <table:table-cell table:style-name="表格1.B2" table:number-rows-spanned="2" office:value-type="string">
            <text:p text:style-name="P10"/>
          </table:table-cell>
          <table:table-cell table:style-name="表格1.C2" office:value-type="string">
            <text:p text:style-name="P2">發文日期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發文字號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4" table:number-rows-spanned="2" office:value-type="string">
            <text:p text:style-name="P3">原機密案件</text:p>
          </table:table-cell>
          <table:table-cell table:style-name="表格1.C2" office:value-type="string">
            <text:p text:style-name="P2">發文日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2">發文字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新等級或註銷</text:p>
          </table:table-cell>
          <table:table-cell table:style-name="表格1.B6" table:number-columns-spanned="3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登記人</text:p>
          </table:table-cell>
          <table:table-cell table:style-name="表格1.B7" table:number-columns-spanned="3" office:value-type="string">
            <text:p text:style-name="P2">(職稱)</text:p>
            <text:p text:style-name="P2">(姓名)</text:p>
            <text:p text:style-name="Standard"><text:span text:style-name="T6">(日期) <text:s text:c="3"/></text:span></text:p>
            <text:p text:style-name="P9"/>
            <text:p text:style-name="P7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1">說明:</text:p>
      <text:p text:style-name="P12">一、機密文書機密等級奉准變更或註銷時先調出原卷核對。</text:p>
      <text:p text:style-name="P14">二、將原案封面或公文紙上所標機密等級以上雙線劃去，再於明顯處浮貼已列明資料經登記人簽章之紀錄單。</text:p>
      <text:p text:style-name="P12">三、原案照變更之等級或非機密文件保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機密文書機密等級變更或註銷紀錄單</dc:title>
    <meta:initial-creator>user</meta:initial-creator>
    <meta:creation-date>2011-01-12T14:31:00</meta:creation-date>
    <dc:creator>pcuser</dc:creator>
    <dc:date>2011-01-12T14:31:00</dc:date>
    <meta:print-date>2006-02-17T14:00:00</meta:print-date>
    <meta:editing-cycles>2</meta:editing-cycles>
    <meta:document-statistic meta:table-count="1" meta:image-count="0" meta:object-count="0" meta:page-count="1" meta:paragraph-count="18" meta:word-count="184" meta:character-count="237" meta:non-whitespace-character-count="233"/>
    <meta:generator>LibreOffice/5.2.3.3$Windows_x86 LibreOffice_project/d54a8868f08a7b39642414cf2c8ef2f228f780cf</meta:generator>
  </office:meta>
</office:document-meta>
</file>