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73cm" fo:margin-left="-0.649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128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69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新細明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文鼎中楷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文鼎中楷" style:font-size-complex="11pt"/>
    </style:style>
    <style:style style:name="P4" style:family="paragraph" style:parent-style-name="Standard">
      <style:paragraph-properties style:snap-to-layout-grid="false"/>
      <style:text-properties style:font-name-asian="文鼎中楷" style:font-size-complex="11pt"/>
    </style:style>
    <style:style style:name="P5" style:family="paragraph" style:parent-style-name="Standard">
      <style:paragraph-properties style:snap-to-layout-grid="false"/>
      <style:text-properties style:font-size-complex="11pt"/>
    </style:style>
    <style:style style:name="P6" style:family="paragraph" style:parent-style-name="Standard">
      <style:paragraph-properties style:snap-to-layout-grid="false"/>
      <style:text-properties style:font-name-asian="新細明體" style:font-size-complex="11pt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新細明體" style:font-name-asian="新細明體" style:font-name-complex="新細明體" style:font-size-complex="11pt"/>
    </style:style>
    <style:style style:name="P9" style:family="paragraph" style:parent-style-name="Standard">
      <style:paragraph-properties fo:margin-left="1.164cm" fo:margin-right="0cm" fo:text-indent="-0.776cm" style:auto-text-indent="false" style:snap-to-layout-grid="false"/>
    </style:style>
    <style:style style:name="P10" style:family="paragraph" style:parent-style-name="Standard">
      <style:paragraph-properties fo:margin-left="1.023cm" fo:margin-right="0cm" fo:text-indent="-0.635cm" style:auto-text-indent="false" style:snap-to-layout-grid="false"/>
      <style:text-properties style:font-name="新細明體" fo:font-size="9pt" style:font-name-asian="新細明體" style:font-size-asian="9pt" style:font-name-complex="新細明體" style:font-size-complex="11pt"/>
    </style:style>
    <style:style style:name="P11" style:family="paragraph" style:parent-style-name="附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1pt"/>
    </style:style>
    <style:style style:name="T3" style:family="text">
      <style:text-properties style:font-name-asian="新細明體"/>
    </style:style>
    <style:style style:name="T4" style:family="text">
      <style:text-properties fo:font-size="6pt" style:font-name-asian="新細明體" style:font-size-asian="6pt"/>
    </style:style>
    <style:style style:name="T5" style:family="text">
      <style:text-properties fo:font-size="14pt" style:font-name-asian="文鼎中楷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文鼎中楷" style:font-size-complex="11pt"/>
    </style:style>
    <style:style style:name="T8" style:family="text">
      <style:text-properties style:font-name="新細明體" style:font-name-asian="新細明體" style:font-name-complex="新細明體" style:font-size-complex="11pt"/>
    </style:style>
    <style:style style:name="T9" style:family="text">
      <style:text-properties style:font-name="新細明體" style:font-name-asian="新細明體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12" office:value-type="string">
            <text:p text:style-name="P7"><text:span text:style-name="T1">……………………………………………</text:span><text:span text:style-name="T3">裝</text:span><text:span text:style-name="T1">…………………</text:span><text:span text:style-name="T3">訂</text:span><text:span text:style-name="T1">……………………</text:span><text:span text:style-name="T3">線</text:span><text:span text:style-name="T1">………………………………………………………………</text:span></text:p>
          </table:table-cell>
          <table:table-cell table:style-name="表格1.B1" table:number-columns-spanned="7" office:value-type="string">
            <text:p text:style-name="Standard"><text:span text:style-name="T5">國立澎湖科技大學</text:span><text:span text:style-name="T6"> <text:s/></text:span><text:span text:style-name="T5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檔號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原機密案件</text:p>
          </table:table-cell>
          <table:table-cell table:style-name="表格1.B2" office:value-type="string">
            <text:p text:style-name="Standard"><text:span text:style-name="T7">日</text:span><text:span text:style-name="T2"> <text:s/></text:span><text:span text:style-name="T7">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7">文</text:span><text:span text:style-name="T2"> <text:s/></text:span><text:span text:style-name="T7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7">文</text:span><text:span text:style-name="T2"> <text:s/></text:span><text:span text:style-name="T7">別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案由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受文機關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抄送</text:p>
            <text:p text:style-name="P2">副本機關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原機密</text:p>
            <text:p text:style-name="P2">等級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新機密等</text:p>
            <text:p text:style-name="P2">級或註銷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變更機密</text:p>
            <text:p text:style-name="P3"/>
            <text:p text:style-name="P2">等級理由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備考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陳核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7" office:value-type="string">
            <text:p text:style-name="P8">說明：</text:p>
            <text:p text:style-name="P9"><text:span text:style-name="T8">一、已辦之機密文書資料，已失保密時效，或因有關機關之建議，其機密等級應予註銷或變更者，先提出審查後，填此表陳核。</text:span></text:p>
            <text:p text:style-name="P9"><text:span text:style-name="T8">二、國家機密之變更或解密者，依「國家機密保護法」第10條第1項規定為</text:span><text:span text:style-name="T8">之</text:span><text:span text:style-name="T8">。一般公務機密文書，由原核定主管核定之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" style:family="paragraph" style:parent-style-name="Standard">
      <style:paragraph-properties fo:margin-top="0cm" fo:margin-bottom="0.318cm" loext:contextual-spacing="false" style:snap-to-layout-grid="false"/>
      <style:text-properties style:font-name="標楷體" fo:font-family="標楷體" style:font-family-generic="script" fo:font-size="14pt" style:font-size-asian="14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裝…………………訂……………………線………………………………………………………………</dc:title>
    <meta:initial-creator>pcuser</meta:initial-creator>
    <meta:creation-date>2006-05-25T17:05:00</meta:creation-date>
    <dc:creator>pcuser</dc:creator>
    <dc:date>2006-05-25T17:05:00</dc:date>
    <meta:print-date>2006-05-17T10:20:00</meta:print-date>
    <meta:editing-cycles>2</meta:editing-cycles>
    <meta:editing-duration>PT2M</meta:editing-duration>
    <meta:document-statistic meta:table-count="1" meta:image-count="0" meta:object-count="0" meta:page-count="1" meta:paragraph-count="22" meta:word-count="196" meta:character-count="257" meta:non-whitespace-character-count="249"/>
    <meta:generator>LibreOffice/5.2.3.3$Windows_x86 LibreOffice_project/d54a8868f08a7b39642414cf2c8ef2f228f780cf</meta:generator>
  </office:meta>
</office:document-meta>
</file>