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2.286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1.461cm"/>
    </style:style>
    <style:style style:name="表格1.I" style:family="table-column">
      <style:table-column-properties style:column-width="1.397cm"/>
    </style:style>
    <style:style style:name="表格1.J" style:family="table-column">
      <style:table-column-properties style:column-width="2.24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96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61cm" fo:keep-together="auto"/>
    </style:style>
    <style:style style:name="表格1.G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824cm" fo:keep-together="auto"/>
    </style:style>
    <style:style style:name="表格1.G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澎湖科技大學校內場地借用申請單 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借用單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A1" table:number-columns-spanned="2" office:value-type="string">
            <text:p text:style-name="P1"><text:span text:style-name="T2"><text:s text:c="2"/>年 <text:s text:c="2"/>月 <text:s text:c="2"/>日</text:span></text:p>
          </table:table-cell>
          <table:covered-table-cell/>
          <table:table-cell table:style-name="表格1.A1" table:number-columns-spanned="2" office:value-type="string">
            <text:p text:style-name="P6">參加人數</text:p>
          </table:table-cell>
          <table:covered-table-cell/>
          <table:table-cell table:style-name="表格1.J1" office:value-type="string">
            <text:p text:style-name="P7">人</text:p>
          </table:table-cell>
        </table:table-row>
        <table:table-row table:style-name="表格1.1">
          <table:table-cell table:style-name="表格1.A1" office:value-type="string">
            <text:p text:style-name="P6">使用期間</text:p>
          </table:table-cell>
          <table:table-cell table:style-name="表格1.J1" table:number-columns-spanned="9" office:value-type="string">
            <text:p text:style-name="P8"><text:span text:style-name="T1"><text:s/></text:span><text:span text:style-name="T2">自 <text:s text:c="2"/>月 <text:s text:c="2"/>日 <text:s text:c="2"/>午 <text:s text:c="2"/>時 <text:s text:c="2"/>分起至 <text:s text:c="2"/>月 <text:s text:c="2"/>日 <text:s text:c="2"/>午 <text:s text:c="2"/>時 <text:s text:c="2"/>分止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使用場所</text:p>
          </table:table-cell>
          <table:table-cell table:style-name="表格1.J1" table:number-columns-spanned="9" office:value-type="string">
            <text:p text:style-name="P8"><text:span text:style-name="T3">□實驗大樓演講廳（190人） <text:s text:c="2"/>□活動中心會議室（52人）</text:span></text:p>
            <text:p text:style-name="Standard"><text:span text:style-name="T3">□實驗大樓會議室（36人） <text:s text:c="3"/>□教學大樓一樓廣場 <text:s text:c="3"/></text:span></text:p>
            <text:p text:style-name="Standard"><text:span text:style-name="T3">□海科大樓會議室（50人） <text:s text:c="3"/>□其它：</text:span><text:span text:style-name="T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table:number-columns-spanned="10" office:value-type="string">
            <text:p text:style-name="P6">活 <text:s text:c="5"/>動 <text:s text:c="5"/>內 <text:s text:c="5"/>容 <text:s text:c="5"/>概 <text:s text:c="5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0">1.主持人： </text:p>
            <text:p text:style-name="P10"/>
            <text:p text:style-name="P10">2.主講人：</text:p>
            <text:p text:style-name="P10"/>
            <text:p text:style-name="P10">3.講 <text:s/>題：</text:p>
            <text:p text:style-name="P10"/>
            <text:p text:style-name="P10">4.活動性質：</text:p>
            <text:p text:style-name="P10"/>
            <text:p text:style-name="P10">5.活動內容：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申 <text:s/>請 <text:s/>人</text:p>
          </table:table-cell>
          <table:covered-table-cell/>
          <table:table-cell table:style-name="表格1.A1" table:number-columns-spanned="2" office:value-type="string">
            <text:p text:style-name="P6">申請單位</text:p>
            <text:p text:style-name="P6">主 <text:s text:c="3"/>管</text:p>
          </table:table-cell>
          <table:covered-table-cell/>
          <table:table-cell table:style-name="表格1.A1" table:number-columns-spanned="2" office:value-type="string">
            <text:p text:style-name="P6">課指組</text:p>
          </table:table-cell>
          <table:covered-table-cell/>
          <table:table-cell table:style-name="表格1.G6" table:number-columns-spanned="2" office:value-type="string">
            <text:p text:style-name="P1"><text:span text:style-name="T2">事務單位</text:span></text:p>
          </table:table-cell>
          <table:covered-table-cell/>
          <table:table-cell table:style-name="表格1.J1" table:number-columns-spanned="2" office:value-type="string">
            <text:p text:style-name="P1"><text:span text:style-name="T2">總 <text:s/>務 <text:s/>長</text:span>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</table:table-row>
      </table:table>
      <text:p text:style-name="P4">註：</text:p>
      <text:list xml:id="list1501589158660397625" text:style-name="WW8Num1">
        <text:list-item>
          <text:p text:style-name="P5">申請借用場地請於三天前向事務組提出。</text:p>
        </text:list-item>
        <text:list-item>
          <text:p text:style-name="P5">使用時間請勿超過申請時間。</text:p>
        </text:list-item>
        <text:list-item>
          <text:p text:style-name="P5">場地內禁止吸煙及飲用食物。</text:p>
        </text:list-item>
        <text:list-item>
          <text:p text:style-name="P5">活動後請即完成場地清潔及復原。</text:p>
        </text:list-item>
        <text:list-item>
          <text:p text:style-name="P5">同一場地如有二個以上單位先後需要申請使用時，以最先申請核准單位優先使用，若借用時段與校務活動相同者，以校務活動為優先。</text:p>
        </text:list-item>
        <text:list-item>
          <text:p text:style-name="P9"><text:span text:style-name="T2">借用場地單位，不得在場地內牆壁、地板、柱子、天花板等張貼宣傳標語與旗幟等，以維觀瞻。</text:span></text:p>
        </text:list-item>
        <text:list-item>
          <text:p text:style-name="P5">申請借用時，有關設備須有工作人員協助操作方得啟用，擅自啟用致造成設備故障或損壞，由借用單位負賠償責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標楷體" style:font-family-complex="標楷體, DFKai-SB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場地借用申請書</dc:title>
    <meta:initial-creator>事務組</meta:initial-creator>
    <meta:creation-date>2012-10-24T16:49:00</meta:creation-date>
    <dc:creator>john</dc:creator>
    <dc:date>2012-10-24T16:49:00</dc:date>
    <meta:print-date>2007-05-04T15:23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387" meta:character-count="523" meta:non-whitespace-character-count="404"/>
    <meta:generator>LibreOffice/5.2.3.3$Windows_x86 LibreOffice_project/d54a8868f08a7b39642414cf2c8ef2f228f780cf</meta:generator>
  </office:meta>
</office:document-meta>
</file>