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5.685cm" fo:margin-left="0.318cm" table:align="left" style:writing-mode="lr-tb"/>
    </style:style>
    <style:style style:name="表格1.A" style:family="table-column">
      <style:table-column-properties style:column-width="3.286cm"/>
    </style:style>
    <style:style style:name="表格1.B" style:family="table-column">
      <style:table-column-properties style:column-width="12.39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494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7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T1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" style:family="text">
      <style:text-properties style:font-name="微軟正黑體" fo:font-size="14pt" fo:letter-spacing="0.185cm" style:letter-kerning="false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letter-kerning="false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letter-kerning="false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letter-kerning="false" style:font-name-asian="微軟正黑體" style:font-size-asian="14pt" style:language-asian="zh" style:country-asian="HK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fo:letter-spacing="0.617cm" style:letter-kerning="false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8pt" style:letter-kerning="false" style:font-name-asian="微軟正黑體" style:font-size-asian="8pt" style:font-name-complex="微軟正黑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教職員宿舍退宿申請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2">申請</text:span><text:span text:style-name="T3">人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<text:span text:style-name="T5">保</text:span><text:span text:style-name="T3"> </text:span><text:span text:style-name="T5">管</text:span><text:span text:style-name="T3"> 組</text:span></text:p>
          </table:table-cell>
          <table:table-cell table:style-name="表格1.B1" office:value-type="string">
            <text:p text:style-name="P11"><text:span text:style-name="T10">1.請於退宿當日結清水、電費並將收據影送本組。</text:span></text:p>
            <text:p text:style-name="P11"><text:span text:style-name="T10">2.退宿後請將戶籍遷出，影送本組遷出證明乙份。</text:span></text:p>
            <text:p text:style-name="P11"><text:span text:style-name="T10">3.房子整理乾淨，鑰匙歸還(鑰匙有缺時請補足)。</text:span></text:p>
            <text:p text:style-name="P3">4.退宿前盤點借用傢俱，如有短缺請依規定賠償。</text:p>
            <text:p text:style-name="P3">5.請出納組停扣宿管費。</text:p>
            <text:p text:style-name="P11"><text:span text:style-name="T10">6.退宿申請表正本送本組存查。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營繕</text:span><text:span text:style-name="T3">組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2">出納</text:span><text:span text:style-name="T3">組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2">人事</text:span><text:span text:style-name="T3">室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主 計 室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2">總務</text:span><text:span text:style-name="T3">處</text:span></text:p>
            <text:p text:style-name="P6">(主 任 委 員)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<text:span text:style-name="T8">校</text:span><text:span text:style-name="T3">長</text:span></text:p>
          </table:table-cell>
          <table:table-cell table:style-name="表格1.B1" office:value-type="string">
            <text:p text:style-name="P8"/>
          </table:table-cell>
        </table:table-row>
      </table:table>
      <text:p text:style-name="P4"/>
      <text:p text:style-name="P7">備註：</text:p>
      <text:p text:style-name="Standard"><text:span text:style-name="T6">(一) <text:s text:c="2"/></text:span><text:span text:style-name="T6"><text:s text:c="3"/></text:span><text:span text:style-name="T3">年 <text:s text:c="2"/></text:span><text:span text:style-name="T3"><text:s text:c="2"/></text:span><text:span text:style-name="T3">月 <text:s text:c="2"/></text:span><text:span text:style-name="T3"><text:s text:c="2"/></text:span><text:span text:style-name="T3">日 <text:s/></text:span><text:span text:style-name="T3"><text:s text:c="4"/></text:span><text:span text:style-name="T6">退還宿舍。</text:span></text:p>
      <text:p text:style-name="Standard"><text:span text:style-name="T6">(二)住宿門號 <text:s text:c="9"/>號 <text:s text:c="4"/>樓之 <text:s text:c="4"/>。</text:span></text:p>
      <text:p text:style-name="P7">(三)會知相關單位辦理相關事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教職員宿舍退宿申請表</dc:title>
    <dc:subject/>
    <meta:keyword/>
    <dc:description/>
    <meta:initial-creator>USER</meta:initial-creator>
    <meta:creation-date>2021-09-07T12:08:00</meta:creation-date>
    <dc:creator>user</dc:creator>
    <dc:date>2024-05-09T15:55:00</dc:date>
    <meta:print-date>2024-05-09T15:53:00</meta:print-date>
    <meta:editing-cycles>7</meta:editing-cycles>
    <meta:editing-duration>PT19M</meta:editing-duration>
    <meta:document-statistic meta:table-count="1" meta:image-count="0" meta:object-count="0" meta:page-count="1" meta:paragraph-count="20" meta:word-count="202" meta:character-count="257" meta:non-whitespace-character-count="208"/>
    <meta:generator>LibreOffice/7.4.3.2$Windows_X86_64 LibreOffice_project/1048a8393ae2eeec98dff31b5c133c5f1d08b890</meta:generator>
  </office:meta>
</office:document-meta>
</file>