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576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32cm"/>
    </style:style>
    <style:style style:name="表格1.G" style:family="table-column">
      <style:table-column-properties style:column-width="6.013cm"/>
    </style:style>
    <style:style style:name="表格1.1" style:family="table-row">
      <style:table-row-properties style:min-row-height="3.3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307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1.64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List_20_Paragraph">
      <style:paragraph-properties fo:margin-left="2.117cm" fo:margin-right="0cm" fo:text-indent="-1.27cm" style:auto-text-indent="false"/>
    </style:style>
    <style:style style:name="P2" style:family="paragraph" style:parent-style-name="List_20_Paragraph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2.117cm" fo:margin-right="0cm" fo:text-indent="-1.27cm" style:auto-text-indent="false"/>
    </style:style>
    <style:style style:name="P6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0.635cm" fo:text-indent="0.75cm" style:auto-text-indent="false"/>
    </style:style>
    <style:style style:name="P8" style:family="paragraph" style:parent-style-name="Standard">
      <style:paragraph-properties fo:margin-left="0cm" fo:margin-right="0.21cm" fo:line-height="0.635cm" fo:text-indent="0cm" style:auto-text-indent="false"/>
    </style:style>
    <style:style style:name="P9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" style:font-size-complex="14pt"/>
    </style:style>
    <style:style style:name="P11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5" style:family="paragraph" style:parent-style-name="Standard">
      <style:paragraph-properties fo:margin-left="0cm" fo:margin-right="0.529cm" fo:line-height="0.494cm" fo:orphans="0" fo:widows="0" fo:text-indent="0cm" style:auto-text-indent="false"/>
      <style:text-properties style:font-name="標楷體" style:font-name-asian="標楷體1" style:font-name-complex="Arial1" style:font-size-complex="11pt"/>
    </style:style>
    <style:style style:name="P16" style:family="paragraph" style:parent-style-name="Standard">
      <style:paragraph-properties fo:line-height="0.494cm" fo:orphans="0" fo:widows="0"/>
      <style:text-properties style:font-name="標楷體" style:font-name-asian="標楷體1" style:font-name-complex="新細明體" style:font-size-complex="11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cm" fo:margin-right="0.49cm" fo:line-height="0.882cm" fo:text-indent="0cm" style:auto-text-indent="false"/>
    </style:style>
    <style:style style:name="P21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22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3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6" style:family="paragraph" style:parent-style-name="Standard">
      <style:paragraph-properties fo:line-height="0.494cm" fo:orphans="0" fo:widows="0"/>
    </style:style>
    <style:style style:name="P27" style:family="paragraph" style:parent-style-name="Standard">
      <style:paragraph-properties fo:line-height="0.706cm" fo:text-align="center" style:justify-single-word="false" fo:orphans="0" fo:widows="0"/>
    </style:style>
    <style:style style:name="P28" style:family="paragraph" style:parent-style-name="Standard">
      <style:paragraph-properties fo:margin-left="0.746cm" fo:margin-right="0cm" fo:line-height="0.706cm" fo:text-align="justify" style:justify-single-word="false" fo:orphans="0" fo:widows="0" fo:text-indent="-0.623cm" style:auto-text-indent="false"/>
    </style:style>
    <style:style style:name="P29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line-height="0.423cm" fo:orphans="0" fo:widows="0"/>
    </style:style>
    <style:style style:name="P32" style:family="paragraph" style:parent-style-name="Standard">
      <style:paragraph-properties fo:line-height="0.423cm"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0cm" fo:margin-right="0cm" fo:line-height="0.423cm" fo:text-align="justify" style:justify-single-word="false" fo:orphans="0" fo:widows="0" fo:text-indent="0.1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0cm" fo:line-height="0.423cm" fo:text-align="justify" style:justify-single-word="false" fo:orphans="0" fo:widows="0" fo:text-indent="0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7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margin-left="0.776cm" fo:margin-right="0cm" fo:line-height="0.564cm" fo:text-align="justify" style:justify-single-word="false" fo:text-indent="-0.776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標楷體" style:font-name-asian="標楷體1" style:font-name-complex="Arial1" style:font-size-complex="11pt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style:font-name-asian="標楷體1" style:font-size-complex="11pt" style:font-weight-complex="bold"/>
    </style:style>
    <style:style style:name="T10" style:family="text">
      <style:text-properties style:font-name="標楷體" style:font-name-asian="標楷體1" style:font-name-complex="新細明體" style:font-size-complex="11pt"/>
    </style:style>
    <style:style style:name="T11" style:family="text">
      <style:text-properties style:font-name="標楷體" style:font-name-asian="標楷體1" style:font-name-complex="新細明體" style:font-size-complex="14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name-complex="新細明體" style:font-size-complex="14pt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新細明體" style:font-size-complex="14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2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5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26" style:family="text">
      <style:text-properties style:font-name="標楷體" fo:font-size="22pt" style:font-name-asian="標楷體1" style:font-size-asian="22pt" style:font-name-complex="Arial1" style:font-size-complex="22pt"/>
    </style:style>
    <style:style style:name="T27" style:family="text">
      <style:text-properties style:font-name="標楷體" fo:font-size="22pt" style:font-name-asian="標楷體1" style:font-size-asian="22pt" style:font-name-complex="Arial1" style:font-size-complex="22pt" fo:background-color="#ffff00"/>
    </style:style>
    <style:style style:name="T28" style:family="text">
      <style:text-properties style:font-name="標楷體" fo:font-size="28pt" style:font-name-asian="標楷體1" style:font-size-asian="28pt" style:font-name-complex="Arial1" style:font-size-complex="28pt"/>
    </style:style>
    <style:style style:name="T29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30" style:family="text">
      <style:text-properties style:font-name="標楷體" fo:letter-spacing="0.035cm" style:font-name-asian="標楷體1" style:font-size-complex="11pt"/>
    </style:style>
    <style:style style:name="T31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T32" style:family="text">
      <style:text-properties style:font-name="標楷體" fo:font-size="10pt" style:text-underline-style="solid" style:text-underline-width="auto" style:text-underline-color="font-color" style:letter-kerning="false" fo:background-color="#d8d8d8" loext:char-shading-value="38" style:font-name-asian="標楷體1" style:font-size-asian="10pt" style:font-name-complex="新細明體" style:font-size-complex="14pt"/>
    </style:style>
    <style:style style:name="T3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1" style:font-size-complex="10pt"/>
    </style:style>
    <style:style style:name="T34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" style:font-size-complex="14pt"/>
    </style:style>
    <style:style style:name="T35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36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7" style:family="text">
      <style:text-properties style:font-name="標楷體" style:letter-kerning="false" style:font-name-asian="標楷體1" style:font-name-complex="細明體1" style:font-size-complex="10pt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39" style:family="text">
      <style:text-properties fo:color="#ff0000" loext:opacity="100%" style:font-name="標楷體" fo:font-size="18pt" style:font-name-asian="標楷體1" style:font-size-asian="18pt" style:font-name-complex="華康楷書體W5(P)" style:font-size-complex="18pt"/>
    </style:style>
    <style:style style:name="T40" style:family="text">
      <style:text-properties fo:color="#ff0000" loext:opacity="100%" style:font-name="標楷體" fo:font-size="11pt" style:font-name-asian="標楷體1" style:font-size-asian="11pt" style:font-name-complex="Arial1" style:font-size-complex="11pt"/>
    </style:style>
    <style:style style:name="T41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42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43" style:family="text">
      <style:text-properties fo:color="#ff0000" loext:opacity="100%" style:font-name="標楷體" fo:font-size="10pt" style:font-name-asian="標楷體1" style:font-size-asian="10pt" style:font-name-complex="華康楷書體W5(P)" style:font-size-complex="10pt"/>
    </style:style>
    <style:style style:name="T44" style:family="text">
      <style:text-properties fo:color="#000000" loext:opacity="100%" style:font-name="標楷體" style:letter-kerning="true" style:font-name-asian="標楷體1"/>
    </style:style>
    <style:style style:name="T4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6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47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48" style:family="text">
      <style:text-properties style:font-name="Calibri" fo:font-size="14pt" style:font-name-asian="標楷體1" style:font-size-asian="14pt" style:font-size-complex="11pt"/>
    </style:style>
    <style:style style:name="T49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25cm" fo:margin-right="0.028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個人資料蒐集聲明暨同意書</text:span></text:p>
      <text:p text:style-name="Standard"><text:span text:style-name="T3">國立澎湖科技大學(以下簡稱本校)依據「個人資料保護法」第八條第一項規定，向台端告知下列事項。當您簽屬本同意書時，表示您已閱讀、瞭解並同意本同意書之所有內容。</text:span></text:p>
      <text:p text:style-name="P4"><text:span text:style-name="T3">一、個人資料蒐集之目的：辦理本校</text:span><text:span text:style-name="T38">勞健保業務</text:span><text:span text:style-name="T3">之需要</text:span></text:p>
      <text:p text:style-name="P4"><text:span text:style-name="T3">二、蒐集之個人資料類別:</text:span><text:span text:style-name="T38">識別類(例如：姓名、國民身分證統一編號、特徵類(例如：出生年月日)及符合蒐集目的之各項個人資料類別</text:span><text:span text:style-name="T3">等。</text:span></text:p>
      <text:p text:style-name="P4"><text:span text:style-name="T3">三、個人資料利用之期間、地區、對象及方式:</text:span></text:p>
      <text:p text:style-name="P1"><text:span text:style-name="T4">（一）期間：個人資料蒐集之特定目的存續期間、依相關法令規定、契約約定或本校因執行業務所必須之保存年限。</text:span></text:p>
      <text:p text:style-name="P1"><text:span text:style-name="T4">（二）地區：本國。</text:span></text:p>
      <text:p text:style-name="P1"><text:span text:style-name="T4">（三）對象：本校及其他與本校有業務往來之公務及非公務機關。</text:span></text:p>
      <text:p text:style-name="P5"><text:span text:style-name="T3">（四）方式：以自動化機器或其他非自動化之利用方式。</text:span></text:p>
      <text:p text:style-name="P4"><text:span text:style-name="T3">四、您可依個人資料保護法，就您的個人資料行使以下權利：</text:span></text:p>
      <text:p text:style-name="P1"><text:span text:style-name="T4">（一）查詢或請求閱覽。</text:span></text:p>
      <text:p text:style-name="P1"><text:span text:style-name="T4">（二）請求製給複製本。</text:span></text:p>
      <text:p text:style-name="P1"><text:span text:style-name="T4">（三）請求補充或更正。</text:span></text:p>
      <text:p text:style-name="P1"><text:span text:style-name="T4">（四）請求停止蒐集、處理或利用。</text:span></text:p>
      <text:p text:style-name="P1"><text:span text:style-name="T4">（五）請求刪除。</text:span></text:p>
      <text:p text:style-name="P2"><text:span text:style-name="T4">惟依相關法令規定、契約約定或本校因執行業務所必須者，得不依您請求為之。</text:span></text:p>
      <text:p text:style-name="P4"><text:span text:style-name="T3">五、個人資料之提供：</text:span></text:p>
      <text:p text:style-name="P1"><text:span text:style-name="T4">（一）您若拒絕提供個人資料，本校將無法提供相關服務，亦可能無法維護您的權益。 </text:span></text:p>
      <text:p text:style-name="P1"><text:span text:style-name="T4">（二）請依各項服務需求提供您正確、最新及完整的個人資料，若您的個人資料有任何異動，請主動向本校各業管單位申請更正。 </text:span></text:p>
      <text:p text:style-name="P1"><text:span text:style-name="T4">（三）若您提供錯誤、過時、不完整或具誤導性的資料，而損及您的相關權益，本校將不負相關賠償責任。</text:span></text:p>
      <text:p text:style-name="P4"><text:soft-page-break/><text:span text:style-name="T44">六、本校聯絡方式:總機06-9264115轉分機 </text:span><text:span text:style-name="T38"><text:s/>1323 <text:s/></text:span></text:p>
      <text:p text:style-name="Standard"><text:span text:style-name="T44">*********************************************************************************</text:span></text:p>
      <text:p text:style-name="P6"><text:span text:style-name="T13">簽章欄 <text:s text:c="12"/>(本聲明暨同意書由本校總務處事務組承辦單位收存)</text:span></text:p>
      <text:p text:style-name="P9"/>
      <text:p text:style-name="P7"><text:span text:style-name="T5">本人瞭解上述告知事項，並同意貴校在符合上述告知事項範圍內，蒐集、處理及利用本人所提供之各項個人資料。</text:span></text:p>
      <text:p text:style-name="P11"/>
      <text:p text:style-name="P8"><text:span text:style-name="T3"><text:s text:c="5"/>立同意書人: </text:span><text:span text:style-name="T16"><text:s text:c="16"/></text:span><text:span text:style-name="T3">(簽名) <text:s text:c="4"/></text:span></text:p>
      <text:p text:style-name="P12"/>
      <text:p text:style-name="P6"><text:span text:style-name="T3">中華民國 <text:s text:c="9"/>年 <text:s text:c="8"/>月 <text:s text:c="7"/>日</text:span></text:p>
      <text:p text:style-name="P13"/>
      <text:p text:style-name="P13"/>
      <text:p text:style-name="P6"><text:span text:style-name="T19">(如同意簽名後，始填下一頁)</text:span></text:p>
      <text:p text:style-name="P17"/>
      <text:p text:style-name="P17"/>
      <text:p text:style-name="P17"/>
      <text:p text:style-name="P18"><text:span text:style-name="T20"><text:s text:c="2"/>國立澎湖科技大學</text:span><text:span text:style-name="T22">勞(健)保加保</text:span><text:span text:style-name="T20">及</text:span><text:span text:style-name="T22">提繳勞退金</text:span><text:span text:style-name="T20">申請書</text:span><text:span text:style-name="T23"> <text:s text:c="2"/>114.03.10版</text:span></text:p>
      <text:p text:style-name="P18"><text:span text:style-name="T21">（專案教師、專案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23"><text:span text:style-name="T27">投保保險證號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3"><text:span text:style-name="T6">※國民身分證影本或居留證影本(僅需正面)</text:span></text:p>
            <text:p text:style-name="P23"><text:span text:style-name="T40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3"><text:span text:style-name="T28">04008078F</text:span></text:p>
          </table:table-cell>
          <table:covered-table-cell/>
          <table:covered-table-cell/>
          <table:covered-table-cell table:style-name="表格1.D2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<text:span text:style-name="T8">身心障礙手冊</text:span></text:p>
          </table:table-cell>
          <table:table-cell table:style-name="表格1.B3" table:number-columns-spanned="3" office:value-type="string">
            <text:p text:style-name="P26"><text:span text:style-name="T29">□</text:span><text:span text:style-name="T9">無</text:span></text:p>
            <text:p text:style-name="P26"><text:span text:style-name="T29">□</text:span><text:span text:style-name="T9">有</text:span><text:span text:style-name="T24"> (請檢附手冊影本)</text:span></text:p>
          </table:table-cell>
          <table:covered-table-cell/>
          <table:covered-table-cell/>
          <table:table-cell table:style-name="表格1.E3" office:value-type="string">
            <text:p text:style-name="P25"><text:span text:style-name="T10">校內分機</text:span></text:p>
          </table:table-cell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3" office:value-type="string">
            <text:p text:style-name="P25"><text:span text:style-name="T10">聘用單位</text:span></text:p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E3" office:value-type="string">
            <text:p text:style-name="P25"><text:span text:style-name="T10">到職日</text:span></text:p>
          </table:table-cell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24"><text:span text:style-name="T14">申請項目</text:span></text:p>
          </table:table-cell>
          <table:table-cell table:style-name="表格1.B5" office:value-type="string">
            <text:p text:style-name="P27"><text:span text:style-name="T14">勞保</text:span></text:p>
          </table:table-cell>
          <table:table-cell table:style-name="表格1.B5" table:number-columns-spanned="4" office:value-type="string">
            <text:p text:style-name="P28"><text:span text:style-name="T14">□月投保，月支薪資＿＿＿＿＿元。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9"><text:span text:style-name="T31">依規定不得追溯加保，未能於到職日前加保者，以申請表送達事務組收件當日辦理投保。</text:span></text:p>
          </table:table-cell>
        </table:table-row>
        <table:table-row table:style-name="表格1.6">
          <table:covered-table-cell table:style-name="表格1.A6"/>
          <table:table-cell table:style-name="表格1.A5" office:value-type="string">
            <text:p text:style-name="P32"><text:span text:style-name="T15">健保</text:span></text:p>
          </table:table-cell>
          <table:table-cell table:style-name="表格1.A5" table:number-columns-spanned="4" office:value-type="string">
            <text:p text:style-name="P34"><text:span text:style-name="T15">□是　　□否(請檢附健保在保證明)</text:span></text:p>
            <text:p text:style-name="P35"><text:span text:style-name="T32">※若有眷屬依附投保者，請另填眷屬健保轉入申請表<text:line-break/> <text:s/>及檢附戶口名簿影本或身分證影本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5">1.每週工作時數</text:span><text:span text:style-name="T31">未滿12小時</text:span><text:span text:style-name="T35">者，</text:span><text:span text:style-name="T33">本校不為其辦理健保加保</text:span></text:p>
            <text:p text:style-name="P30"><text:span text:style-name="T35">2.短期工作(讀)不超過3個月者，得選擇不在本校加健保。</text:span></text:p>
          </table:table-cell>
        </table:table-row>
        <table:table-row table:style-name="表格1.6">
          <table:covered-table-cell table:style-name="表格1.A7"/>
          <table:table-cell table:style-name="表格1.B7" office:value-type="string">
            <text:p text:style-name="P33"><text:span text:style-name="T15">勞退</text:span></text:p>
          </table:table-cell>
          <table:table-cell table:style-name="表格1.C7" table:number-columns-spanned="4" office:value-type="string">
            <text:p text:style-name="P31"><text:span text:style-name="T18">自提</text:span><text:span text:style-name="T14">勞退</text:span><text:bookmark-start text:name="_Hlk9926445"/><text:span text:style-name="T14">(</text:span><text:span text:style-name="T3">不適用者無須填寫</text:span><text:span text:style-name="T14">)</text:span><text:bookmark-end text:name="_Hlk9926445"/></text:p>
            <text:p text:style-name="P31"><text:span text:style-name="T14">□否 <text:s text:c="2"/>□是 </text:span><text:span text:style-name="T18"><text:s text:c="4"/></text:span><text:span text:style-name="T14">% </text:span><text:span text:style-name="T11">(僅</text:span><text:span text:style-name="T12">限1% ~ 6%</text:span><text:span text:style-name="T11">)</text:span><text:span text:style-name="T14"> </text:span></text:p>
            <text:p text:style-name="P31"><text:span text:style-name="T34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P30"><text:bookmark-start text:name="_Hlk9925813"/><text:span text:style-name="T35">1.雇主固定提繳6%，此處僅填寫個人自願提繳部分。</text:span></text:p>
            <text:p text:style-name="P30"><text:span text:style-name="T35">2.適用對象：本國人、</text:span><text:span text:style-name="T33">與本國人結婚</text:span><text:span text:style-name="T35">或</text:span><text:span text:style-name="T33">持有永久居留證</text:span><text:span text:style-name="T35">之外籍人士。</text:span><text:bookmark-end text:name="_Hlk9925813"/></text:p>
          </table:table-cell>
        </table:table-row>
      </table:table>
      <text:p text:style-name="P38"><text:span text:style-name="T25">一、</text:span><text:span text:style-name="T41">勞健保案件每日受理案件之截止時間為下午5點。</text:span></text:p>
      <text:p text:style-name="P39"><text:span text:style-name="T25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39"><text:span text:style-name="T25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39"><text:span text:style-name="T25">四、</text:span><text:span text:style-name="T41">每月薪資請務必按時於次月5日前將薪資印領清冊送出，並扣繳應繳納之保費。</text:span></text:p>
      <text:p text:style-name="P39"><text:span text:style-name="T25">五、</text:span><text:span text:style-name="T41">聘僱流程完成後，請務必將正本聘僱資料送至事務組，並將依申請表收件日期始辦理加保作業。</text:span><text:span text:style-name="T25"> </text:span></text:p>
      <text:p text:style-name="P19"><text:span text:style-name="T45">本人已詳細閱讀上述事項，並同意遵守。</text:span></text:p>
      <text:p text:style-name="P20"><text:span text:style-name="T46">（被保險人）本 <text:s/>人 <text:s/>簽 <text:s/>章：</text:span><text:span text:style-name="T47">＿＿＿＿＿＿＿＿</text:span><text:span text:style-name="T48"> <text:s/></text:span></text:p>
      <text:p text:style-name="P21"><text:span text:style-name="T46">單位主管 (計畫主持人) 簽 章：</text:span><text:span text:style-name="T47">＿＿＿＿＿＿＿＿</text:span><text:span text:style-name="T48"> <text:s/></text:span></text:p>
      <text:p text:style-name="P36"><text:span text:style-name="T36">--------------------------------------------------------------------------------------------------------</text:span></text:p>
      <text:p text:style-name="P37"><text:span text:style-name="T42">以下欄位由總務處事務組承辦人填寫:</text:span></text:p>
      <text:p text:style-name="P22"><text:span text:style-name="T25">事務組登錄備查（請勿自行填寫）</text:span><text:span text:style-name="T36"> <text:s text:c="7"/></text:span><draw:custom-shape text:anchor-type="char" draw:z-index="0" draw:name="矩形 4" draw:style-name="gr1" draw:text-style-name="P40" svg:width="6.748cm" svg:height="0.795cm" svg:x="12.97cm" svg:y="28.189cm"><text:p text:style-name="Frame_20_contents"><text:span text:style-name="T49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收件日：＿＿＿年＿＿＿月＿＿＿日，承辦人：＿＿＿＿＿＿</text:span><text:span text:style-name="T36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print-date>2023-08-22T08:23:00</meta:print-date>
    <meta:creation-date>2025-03-07T09:18:00</meta:creation-date>
    <dc:date>2025-03-07T10:23:00</dc:date>
    <meta:editing-duration>PT7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66" meta:word-count="1583" meta:character-count="1927" meta:non-whitespace-character-count="1803"/>
    <meta:user-defined meta:name="AppVersion">16.0000</meta:user-defined>
    <meta:template xlink:type="simple" xlink:actuate="onRequest" xlink:title="Normal" xlink:href=""/>
  </office:meta>
</office:document-meta>
</file>