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574cm" fo:margin-left="0.05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6.999cm"/>
    </style:style>
    <style:style style:name="表格1.F" style:family="table-column">
      <style:table-column-properties style:column-width="0.072cm"/>
    </style:style>
    <style:style style:name="表格1.1" style:family="table-row">
      <style:table-row-properties style:min-row-height="3.4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1" style:family="table-cell">
      <style:table-cell-properties fo:padding-left="0.018cm" fo:padding-right="0.018cm" fo:padding-top="0cm" fo:padding-bottom="0cm" fo:border="none"/>
    </style:style>
    <style:style style:name="表格1.C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46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F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147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2.117cm" fo:margin-right="0cm" fo:text-indent="-1.27cm" style:auto-text-indent="false"/>
    </style:style>
    <style:style style:name="P3" style:family="paragraph" style:parent-style-name="List_20_Paragraph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2.117cm" fo:margin-right="0cm" fo:text-indent="-1.27cm" style:auto-text-indent="false"/>
    </style:style>
    <style:style style:name="P7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0.635cm" fo:text-indent="0.75cm" style:auto-text-indent="false"/>
    </style:style>
    <style:style style:name="P9" style:family="paragraph" style:parent-style-name="Standard">
      <style:paragraph-properties fo:margin-left="0cm" fo:margin-right="0.21cm" fo:line-height="0.635cm" fo:text-indent="0cm" style:auto-text-indent="false"/>
    </style:style>
    <style:style style:name="P10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cm" fo:margin-right="-0.002cm" fo:line-height="0.635cm" fo:text-indent="0.75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072cm" fo:text-align="center" style:justify-single-word="false" fo:orphans="0" fo:widows="0" fo:hyphenation-ladder-count="no-limit" fo:text-indent="0cm" style:auto-text-indent="false" style:vertical-align="baseline"/>
      <style:text-properties style:font-name="標楷體" style:letter-kerning="true" style:font-name-asian="標楷體1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564cm" fo:orphans="0" fo:widows="0" fo:hyphenation-ladder-count="no-limit" style:vertical-align="baseline"/>
      <style:text-properties style:font-name="標楷體" style:letter-kerning="true" style:font-name-asian="標楷體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0.423cm" fo:orphans="0" fo:widows="0" fo:hyphenation-ladder-count="no-limit" style:vertical-align="baseline"/>
      <style:text-properties style:font-name="標楷體" style:letter-kerning="true" style:font-name-asian="標楷體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 fo:hyphenation-ladder-count="no-limit" style:vertical-align="baseline"/>
      <style:text-properties style:font-name="標楷體" style:letter-kerning="true" style:font-name-asian="標楷體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706cm" fo:margin-right="0cm" fo:line-height="0.882cm" fo:text-align="justify" style:justify-single-word="false" fo:text-indent="-0.706cm" style:auto-text-indent="false"/>
      <style:text-properties style:font-name="標楷體" fo:font-size="10pt" style:font-name-asian="標楷體1" style:font-size-asian="10pt" style:font-name-complex="華康楷書體W5(P)" style:font-size-complex="10pt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21" style:family="paragraph" style:parent-style-name="Standard">
      <style:paragraph-properties fo:margin-left="0cm" fo:margin-right="0.072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21cm" fo:margin-right="0.21cm" fo:line-height="0.423cm" fo:text-align="justify" fo:text-align-last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212cm" fo:margin-right="0.212cm" fo:line-height="0.423cm" fo:text-align="justify" fo:text-align-last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706cm" fo:margin-right="0cm" fo:line-height="0.423cm" fo:text-align="justify" style:justify-single-word="false" fo:hyphenation-ladder-count="no-limit" fo:text-indent="-0.70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776cm" fo:margin-right="0cm" fo:line-height="0.423cm" fo:text-align="justify" style:justify-single-word="false" fo:hyphenation-ladder-count="no-limit" fo:text-indent="-0.77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0.6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058cm" fo:margin-right="0cm" fo:line-height="0.6cm" fo:text-align="justify" style:justify-single-word="false" fo:hyphenation-ladder-count="no-limit" fo:text-indent="-1.05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97cm" fo:margin-right="0cm" fo:line-height="0.6cm" fo:text-align="justify" style:justify-single-word="false" fo:hyphenation-ladder-count="no-limit" fo:text-indent="-0.9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margin-left="0cm" fo:margin-right="0.49cm" fo:line-height="1.058cm" fo:text-indent="0cm" style:auto-text-indent="false"/>
    </style:style>
    <style:style style:name="P34" style:family="paragraph" style:parent-style-name="Standard">
      <style:paragraph-properties fo:margin-left="0.99cm" fo:margin-right="0cm" fo:line-height="1.058cm" fo:text-align="justify" style:justify-single-word="false" fo:text-indent="-0.99cm" style:auto-text-indent="false"/>
    </style:style>
    <style:style style:name="P35" style:family="paragraph" style:parent-style-name="Standard">
      <style:paragraph-properties fo:orphans="2" fo:widows="2"/>
      <style:text-properties text:display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true" style:font-name-asian="標楷體1" style:font-weight-asian="bold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letter-kerning="true" style:font-name-asian="標楷體1" style:font-size-asian="14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13" style:family="text">
      <style:text-properties style:font-name="標楷體" fo:font-size="18pt" style:letter-kerning="true" style:font-name-asian="標楷體1" style:font-size-asian="18pt" style:font-name-complex="Arial1" style:font-size-complex="16pt" fo:background-color="#ffff00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15" style:family="text">
      <style:text-properties style:font-name="標楷體" fo:font-size="11pt" style:letter-kerning="true" style:font-name-asian="標楷體1" style:font-size-asian="11pt" style:font-name-complex="華康楷書體W5(P)" style:font-size-complex="10pt"/>
    </style:style>
    <style:style style:name="T16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華康楷書體W5(P)" style:font-size-complex="10pt"/>
    </style:style>
    <style:style style:name="T17" style:family="text">
      <style:text-properties style:font-name="標楷體" style:letter-kerning="true" style:font-name-asian="標楷體1"/>
    </style:style>
    <style:style style:name="T18" style:family="text">
      <style:text-properties style:font-name="標楷體" style:letter-kerning="true" style:font-name-asian="標楷體1" style:font-name-complex="Arial1" style:font-size-complex="11pt"/>
    </style:style>
    <style:style style:name="T19" style:family="text">
      <style:text-properties style:font-name="標楷體" style:letter-kerning="true" style:font-name-asian="標楷體1" style:font-size-complex="11pt"/>
    </style:style>
    <style:style style:name="T20" style:family="text">
      <style:text-properties style:font-name="標楷體" style:letter-kerning="true" style:font-name-asian="標楷體1" style:font-name-complex="新細明體1" style:font-size-complex="11pt"/>
    </style:style>
    <style:style style:name="T21" style:family="text">
      <style:text-properties style:font-name="標楷體" fo:font-size="22pt" style:letter-kerning="true" style:font-name-asian="標楷體1" style:font-size-asian="22pt" style:font-name-complex="Arial1" style:font-size-complex="20pt"/>
    </style:style>
    <style:style style:name="T22" style:family="text">
      <style:text-properties style:font-name="標楷體" fo:font-size="22pt" style:letter-kerning="true" style:font-name-asian="標楷體1" style:font-size-asian="22pt" style:font-name-complex="Arial1" style:font-size-complex="20pt" fo:background-color="#ffff00"/>
    </style:style>
    <style:style style:name="T23" style:family="text">
      <style:text-properties style:font-name="標楷體" style:letter-kerning="false" style:font-name-asian="標楷體1" style:font-size-complex="11pt"/>
    </style:style>
    <style:style style:name="T24" style:family="text">
      <style:text-properties style:font-name="標楷體" style:letter-kerning="false" style:font-name-asian="標楷體1" style:font-name-complex="新細明體1"/>
    </style:style>
    <style:style style:name="T25" style:family="text">
      <style:text-properties style:font-name="標楷體" fo:font-size="10pt" style:letter-kerning="true" style:font-name-asian="標楷體1" style:font-size-asian="10pt" style:font-name-complex="華康楷書體W5(P)" style:font-size-complex="10pt"/>
    </style:style>
    <style:style style:name="T26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28" style:family="text">
      <style:text-properties fo:color="#ff0000" loext:opacity="100%" style:font-name="標楷體" style:letter-kerning="true" style:font-name-asian="標楷體1" style:font-name-complex="Arial1" style:font-size-complex="11pt"/>
    </style:style>
    <style:style style:name="T29" style:family="text">
      <style:text-properties fo:color="#ff0000" loext:opacity="100%" style:font-name="標楷體" fo:font-size="11pt" style:letter-kerning="true" style:font-name-asian="標楷體1" style:font-size-asian="11pt" style:font-name-complex="華康楷書體W5(P)" style:font-size-complex="10pt"/>
    </style:style>
    <style:style style:name="T30" style:family="text">
      <style:text-properties fo:color="#ff0000" loext:opacity="100%" style:font-name="標楷體" fo:font-size="11pt" style:font-name-asian="標楷體1" style:font-size-asian="11pt" style:font-name-complex="華康楷書體W5(P)" style:font-size-complex="10pt"/>
    </style:style>
    <style:style style:name="T31" style:family="text">
      <style:text-properties fo:color="#ff0000" loext:opacity="100%" style:font-name="標楷體" fo:font-size="11pt" fo:font-weight="bold" style:letter-kerning="true" style:font-name-asian="標楷體1" style:font-size-asian="11pt" style:font-weight-asian="bold" style:font-name-complex="華康楷書體W5(P)" style:font-size-complex="10pt"/>
    </style:style>
    <style:style style:name="T32" style:family="text">
      <style:text-properties fo:color="#000000" loext:opacity="100%" style:font-name="標楷體" style:letter-kerning="true" style:font-name-asian="標楷體1"/>
    </style:style>
    <style:style style:name="T33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華康楷書體W5(P)" style:font-size-complex="36pt" style:font-weight-complex="bold"/>
    </style:style>
    <style:style style:name="T3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5" style:family="text">
      <style:text-properties style:font-name="Calibri" fo:font-size="14pt" fo:letter-spacing="0.136cm" fo:font-weight="bold" style:letter-kerning="false" style:font-name-asian="標楷體1" style:font-size-asian="14pt" style:font-weight-asian="bold" style:font-size-complex="11pt"/>
    </style:style>
    <style:style style:name="T36" style:family="text">
      <style:text-properties style:font-name="Calibri" fo:font-size="14pt" fo:letter-spacing="0.011cm" fo:font-weight="bold" style:letter-kerning="false" style:font-name-asian="標楷體1" style:font-size-asian="14pt" style:font-weight-asian="bold" style:font-size-complex="11pt"/>
    </style:style>
    <style:style style:name="T37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38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1pt"/>
    </style:style>
    <style:style style:name="T39" style:family="text">
      <style:text-properties style:font-name="Calibri" fo:font-size="14pt" style:font-name-asian="標楷體1" style:font-size-asian="14pt" style:font-size-complex="11pt"/>
    </style:style>
    <style:style style:name="T40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.018cm" fo:margin-right="0.035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澎湖科技大學個人資料蒐集聲明暨同意書</text:span></text:p>
      <text:p text:style-name="Standard"><text:span text:style-name="T3">國立澎湖科技大學(以下簡稱本校)依據「個人資料保護法」第八條第一項規定，向台端告知下列事項。當您簽屬本同意書時，表示您已閱讀、瞭解並同意本同意書之所有內容。</text:span><text:span text:style-name="T6">若您未滿十八歲，應於您的法定代理人閱讀、瞭解並同意本同意書之所有內容，本校始得蒐集、處理、利用個人資料，並遵守以下所有規範。</text:span></text:p>
      <text:p text:style-name="P5"><text:span text:style-name="T3">一、個人資料蒐集之目的：辦理本校</text:span><text:span text:style-name="T27">勞健保業務</text:span><text:span text:style-name="T3">之需要</text:span></text:p>
      <text:p text:style-name="P5"><text:span text:style-name="T3">二、蒐集之個人資料類別:</text:span><text:span text:style-name="T27">識別類(例如：姓名、國民身分證統一編號、特徵類(例如：出生年月日)及符合蒐集目的之各項個人資料類別</text:span><text:span text:style-name="T3">等。</text:span></text:p>
      <text:p text:style-name="P5"><text:span text:style-name="T3">三、個人資料利用之期間、地區、對象及方式:</text:span></text:p>
      <text:p text:style-name="P2"><text:span text:style-name="T4">（一）期間：個人資料蒐集之特定目的存續期間、依相關法令規定、契約約定或本校因執行業務所必須之保存一年。</text:span></text:p>
      <text:p text:style-name="P2"><text:span text:style-name="T4">（二）地區：本國。</text:span></text:p>
      <text:p text:style-name="P2"><text:span text:style-name="T4">（三）對象：本校及其他與本校有業務往來之公務及非公務機關。</text:span></text:p>
      <text:p text:style-name="P6"><text:span text:style-name="T3">（四）方式：以自動化機器或其他非自動化之利用方式。</text:span></text:p>
      <text:p text:style-name="P5"><text:span text:style-name="T3">四、您可依個人資料保護法，就您的個人資料行使以下權利：</text:span></text:p>
      <text:p text:style-name="P2"><text:span text:style-name="T4">（一）查詢或請求閱覽。</text:span></text:p>
      <text:p text:style-name="P2"><text:span text:style-name="T4">（二）請求製給複製本。</text:span></text:p>
      <text:p text:style-name="P2"><text:span text:style-name="T4">（三）請求補充或更正。</text:span></text:p>
      <text:p text:style-name="P2"><text:span text:style-name="T4">（四）請求停止蒐集、處理或利用。</text:span></text:p>
      <text:p text:style-name="P2"><text:span text:style-name="T4">（五）請求刪除。</text:span></text:p>
      <text:p text:style-name="P3"><text:span text:style-name="T4">惟依相關法令規定、契約約定或本校因執行業務所必須者，得不依您請求為之。</text:span></text:p>
      <text:p text:style-name="P5"><text:span text:style-name="T3">五、個人資料之提供：</text:span></text:p>
      <text:p text:style-name="P2"><text:span text:style-name="T4">（一）您若拒絕提供個人資料，本校將無法提供相關服務，亦可能無法維護您的權益。 </text:span></text:p>
      <text:p text:style-name="P2"><text:span text:style-name="T4">（二）請依各項服務需求提供您正確、最新及完整的個人資料，若您的個人資料有任何異動，請主動向本校各業管單位申請更正。 </text:span></text:p>
      <text:p text:style-name="P2"><text:span text:style-name="T4">（三）若您提供錯誤、過時、不完整或具誤導性的資料，而損及您的相關權益，本校將不負相關賠償責任。</text:span></text:p>
      <text:p text:style-name="P5"><text:span text:style-name="T32">六、本校聯絡方式:總機06-9264115轉分機 </text:span><text:span text:style-name="T27"><text:s/>1323 <text:s/></text:span></text:p>
      <text:p text:style-name="Standard"><text:span text:style-name="T32">*********************************************************************************</text:span></text:p>
      <text:p text:style-name="P7"><text:span text:style-name="T7">簽章欄 <text:s text:c="12"/>(本聲明暨同意書由本校總務處事務組承辦單位收存)</text:span></text:p>
      <text:p text:style-name="P10"/>
      <text:p text:style-name="P8"><text:span text:style-name="T5">本人瞭解上述告知事項，並同意貴校在符合上述告知事項範圍內，蒐集、處理及利用本人所提供之各項個人資料。</text:span></text:p>
      <text:p text:style-name="P11"><text:soft-page-break/></text:p>
      <text:p text:style-name="P9"><text:span text:style-name="T3"><text:s text:c="5"/>立同意書人: </text:span><text:span text:style-name="T6"><text:s text:c="16"/></text:span><text:span text:style-name="T3">(簽名) <text:s text:c="3"/>法定代理人：</text:span><text:span text:style-name="T6">　　　　　　　 </text:span><text:span text:style-name="T3">(簽名)</text:span></text:p>
      <text:p text:style-name="P12"/>
      <text:p text:style-name="P7"><text:span text:style-name="T3">中華民國 <text:s text:c="9"/>年 <text:s text:c="8"/>月 <text:s text:c="7"/>日</text:span></text:p>
      <text:p text:style-name="P13"/>
      <text:p text:style-name="P13"/>
      <text:p text:style-name="P7"><text:span text:style-name="T9">(如同意簽名後，始填下一頁)</text:span></text:p>
      <text:p text:style-name="P19"><text:span text:style-name="T11">國立澎湖科技大學</text:span><text:span text:style-name="T12">勞(健)保退保</text:span><text:span text:style-name="T11">及</text:span><text:span text:style-name="T12">停繳勞退金</text:span><text:span text:style-name="T11">申請書</text:span><text:span text:style-name="T14"> <text:s/>114.03.10版<text:line-break/></text:span><text:span text:style-name="T33">(學生及非教職員身分臨時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1"><text:span text:style-name="T13">投保保險證號</text:span></text:p>
          </table:table-cell>
          <table:covered-table-cell/>
          <table:table-cell table:style-name="表格1.C1" table:number-rows-spanned="2" table:number-columns-spanned="3" office:value-type="string">
            <text:p text:style-name="P21"><text:span text:style-name="T18">※國民身分證影本或居留證影本(僅需正面)</text:span></text:p>
            <text:p text:style-name="P21"><text:span text:style-name="T28">請務必清晰，如不清晰，一律退件</text:span></text:p>
          </table:table-cell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21">04010782W</text:span></text:p>
          </table:table-cell>
          <table:covered-table-cell/>
          <table:covered-table-cell table:style-name="表格1.C2"/>
          <table:covered-table-cell/>
          <table:covered-table-cell/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4"><text:span text:style-name="T19">計畫名稱及</text:span></text:p>
            <text:p text:style-name="P24"><text:span text:style-name="T19">計劃編號</text:span>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25"><text:span text:style-name="T19">聘用單位</text:span></text:p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24"><text:span text:style-name="T19">聘僱期間</text:span></text:p>
          </table:table-cell>
          <table:table-cell table:style-name="表格1.A3" table:number-columns-spanned="2" office:value-type="string">
            <text:p text:style-name="P28"><text:span text:style-name="T20">開始日： <text:s text:c="3"/>年 <text:s text:c="3"/>月 <text:s text:c="3"/>日<text:line-break/>結束日： <text:s text:c="3"/>年 <text:s text:c="3"/>月 <text:s text:c="3"/>日</text:span></text:p>
          </table:table-cell>
          <table:covered-table-cell/>
          <table:table-cell table:style-name="表格1.D3" office:value-type="string">
            <text:p text:style-name="P25"><text:span text:style-name="T19">退保日</text:span></text:p>
          </table:table-cell>
          <table:table-cell table:style-name="表格1.E3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24"><text:span text:style-name="T19">退保原因</text:span></text:p>
          </table:table-cell>
          <table:table-cell table:style-name="表格1.A5" table:number-columns-spanned="4" office:value-type="string">
            <text:p text:style-name="P23"><text:span text:style-name="T17">□離職 <text:s text:c="3"/>□聘約到期 <text:s text:c="3"/>□契約提前終止 <text:s text:c="3"/>□轉換投保單位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</table:table>
      <text:p text:style-name="P29"><text:span text:style-name="T8">※附註</text:span></text:p>
      <text:p text:style-name="P30"><text:span text:style-name="T17">一、 離職：離職或契約終止提前離職，計劃主持人或被保險人應主動告知事務組，如未按規定辦妥離職手續，致未能及時通知停保，所衍生雇主及被保險人應繳之勞、健保費及勞退費，概由</text:span><text:span text:style-name="T24">計劃主持人或被保險人自行負擔。</text:span></text:p>
      <text:p text:style-name="P31"><text:span text:style-name="T29">二、本組將於此申請表填寫收件日期，並依規定辦理退保作業</text:span><text:span text:style-name="T30">。</text:span></text:p>
      <text:p text:style-name="P32"><text:span text:style-name="T34">本人已詳細閱讀上述事項，並同意遵守。</text:span></text:p>
      <text:p text:style-name="P33"><text:span text:style-name="T35">（被保險人）本人簽</text:span><text:span text:style-name="T36">章</text:span><text:span text:style-name="T37">： <text:s/></text:span><text:span text:style-name="T38">＿＿＿＿＿＿＿＿</text:span><text:span text:style-name="T39"> <text:s/></text:span></text:p>
      <text:p text:style-name="P34"><text:span text:style-name="T37">聘用單位老師或計畫主持人 簽 章：</text:span><text:span text:style-name="T38">＿＿＿＿＿＿＿＿</text:span><text:span text:style-name="T39"> <text:s/></text:span></text:p>
      <text:p text:style-name="P26"><text:span text:style-name="T25">----------------------------------------------------------------------------------------------------</text:span></text:p>
      <text:p text:style-name="P27"><text:span text:style-name="T31">以下欄位由總務處事務組承辦人填寫:</text:span></text:p>
      <text:p text:style-name="P20"><text:span text:style-name="T15">事務組登錄備查（請勿自行填寫）</text:span><text:span text:style-name="T25"> <text:s text:c="10"/></text:span><draw:custom-shape text:anchor-type="char" draw:z-index="0" draw:name="矩形 4" draw:style-name="gr1" draw:text-style-name="P36" svg:width="6.748cm" svg:height="0.795cm" svg:x="12.97cm" svg:y="28.189cm"><text:p text:style-name="Frame_20_contents"><text:span text:style-name="T40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收件日：＿＿＿年＿＿＿月＿＿＿日，承辦人：＿＿＿＿</text:span><text:span text:style-name="T16"> </text:span></text:p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開會事由_29_" style:display-name="公文(開會事由)" style:family="paragraph" style:parent-style-name="Standard" style:next-style-name="Standard">
      <style:paragraph-properties fo:margin-left="2.822cm" fo:margin-right="0cm" style:line-height-at-least="0cm" fo:text-indent="-2.82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style:line-height-at-least="0.57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ecessary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9" style:display-name="ListLabel 29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4" style:display-name="ListLabel 74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font-weight="normal" style:font-size-asian="12pt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9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9cm" fo:text-indent="-3.201cm" fo:margin-left="4.8cm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2cm" fo:text-indent="-3.2cm" fo:margin-left="4.8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6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01cm" fo:margin-left="2.602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7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屏東教育大學101學年度第2學期</dc:title>
    <meta:initial-creator>npue</meta:initial-creator>
    <dc:creator>user</dc:creator>
    <meta:editing-cycles>2</meta:editing-cycles>
    <meta:print-date>2025-03-07T08:04:00</meta:print-date>
    <meta:creation-date>2026-04-08T00:49:00</meta:creation-date>
    <dc:date>2026-04-08T00:49:00</dc:date>
    <meta:editing-duration>PT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1" meta:word-count="1197" meta:character-count="1545" meta:non-whitespace-character-count="1404"/>
    <meta:user-defined meta:name="AppVersion">16.0000</meta:user-defined>
    <meta:template xlink:type="simple" xlink:actuate="onRequest" xlink:title="Normal" xlink:href=""/>
  </office:meta>
</office:document-meta>
</file>