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5" svg:font-family="華康隸書體W5, 微軟正黑體" style:font-family-generic="script"/>
  </office:font-face-decls>
  <office:automatic-styles>
    <style:style style:name="表格1" style:family="table">
      <style:table-properties style:width="19.099cm" fo:margin-left="-0.191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19cm"/>
    </style:style>
    <style:style style:name="表格1.D" style:family="table-column">
      <style:table-column-properties style:column-width="3.773cm"/>
    </style:style>
    <style:style style:name="表格1.E" style:family="table-column">
      <style:table-column-properties style:column-width="2.593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5.786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1.48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.87cm" fo:keep-together="auto"/>
    </style:style>
    <style:style style:name="表格1.4" style:family="table-row">
      <style:table-row-properties style:min-row-height="1.586cm" fo:keep-together="auto"/>
    </style:style>
    <style:style style:name="表格1.5" style:family="table-row">
      <style:table-row-properties style:min-row-height="1.462cm" fo:keep-together="auto"/>
    </style:style>
    <style:style style:name="表格1.6" style:family="table-row">
      <style:table-row-properties style:min-row-height="5.482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1.563cm" fo:keep-together="auto"/>
    </style:style>
    <style:style style:name="表格1.8" style:family="table-row">
      <style:table-row-properties style:min-row-height="4.015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隸書體W5" fo:font-size="16pt" style:font-name-asian="華康隸書體W5" style:font-size-asian="16pt" style:font-name-complex="細明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華康隸書體W5" fo:font-size="16pt" style:font-name-asian="華康隸書體W5" style:font-size-asian="16pt" style:font-size-complex="16pt"/>
    </style:style>
    <style:style style:name="P4" style:family="paragraph" style:parent-style-name="Standard">
      <style:text-properties style:font-name="華康隸書體W5" fo:font-size="14pt" style:font-name-asian="華康隸書體W5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華康隸書體W5" fo:font-size="14pt" style:font-name-asian="華康隸書體W5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華康隸書體W5" fo:font-size="14pt" style:font-name-asian="華康隸書體W5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華康隸書體W5" fo:font-size="14pt" style:font-name-asian="華康隸書體W5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華康隸書體W5" fo:font-size="14pt" style:font-name-asian="華康隸書體W5" style:font-size-asian="14pt" style:font-name-complex="細明體" style:font-size-complex="14pt"/>
    </style:style>
    <style:style style:name="P9" style:family="paragraph" style:parent-style-name="Standard">
      <style:paragraph-properties style:snap-to-layout-grid="false"/>
    </style:style>
    <style:style style:name="T1" style:family="text">
      <style:text-properties style:font-name="華康隸書體W5" fo:font-size="22pt" style:font-name-asian="華康隸書體W5" style:font-size-asian="22pt" style:font-name-complex="標楷體" style:font-size-complex="22pt"/>
    </style:style>
    <style:style style:name="T2" style:family="text">
      <style:text-properties style:font-name="華康隸書體W5" fo:font-size="16pt" style:font-name-asian="華康隸書體W5" style:font-size-asian="16pt" style:font-size-complex="16pt"/>
    </style:style>
    <style:style style:name="T3" style:family="text">
      <style:text-properties style:font-name="華康隸書體W5" fo:font-size="14pt" style:font-name-asian="華康隸書體W5" style:font-size-asian="14pt" style:font-size-complex="14pt"/>
    </style:style>
    <style:style style:name="T4" style:family="text">
      <style:text-properties style:font-name="華康隸書體W5" fo:font-size="14pt" style:font-name-asian="華康隸書體W5" style:font-size-asian="14pt" style:font-name-complex="細明體" style:font-size-complex="14pt"/>
    </style:style>
    <style:style style:name="T5" style:family="text">
      <style:text-properties style:font-name="華康隸書體W5" fo:font-size="14pt" style:font-name-asian="華康隸書體W5" style:font-size-asian="14pt" style:font-name-complex="細明體" style:font-size-complex="14pt"/>
    </style:style>
    <style:style style:name="T6" style:family="text">
      <style:text-properties style:font-name="華康隸書體W5" fo:font-size="14pt" style:font-name-asian="華康隸書體W5" style:font-size-asian="14pt" style:font-name-complex="華康隸書體W5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財物存置校外申請單</text:span></text:p>
      <text:p text:style-name="P2"><text:s text:c="5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3">單 <text:s/></text:span><text:span text:style-name="T4"><text:s text:c="3"/></text:span><text:span text:style-name="T3"><text:s text:c="5"/>位</text:span>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C1" table:number-columns-spanned="2" office:value-type="string">
            <text:p text:style-name="P1"><text:span text:style-name="T3">保</text:span><text:span text:style-name="T4"> </text:span><text:span text:style-name="T3">管</text:span><text:span text:style-name="T4"> </text:span><text:span text:style-name="T3">人</text:span></text:p>
          </table:table-cell>
          <table:covered-table-cell/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3">財</text:span><text:span text:style-name="T4"> </text:span><text:span text:style-name="T3"><text:s/>產</text:span><text:span text:style-name="T4"> </text:span><text:span text:style-name="T3"><text:s/>編 </text:span><text:span text:style-name="T4"><text:s/></text:span><text:span text:style-name="T3">號</text:span>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7">存置地點</text:p>
          </table:table-cell>
          <table:covered-table-cell/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T3">財物名稱及數量</text:span></text:p>
          </table:table-cell>
          <table:covered-table-cell/>
          <table:table-cell table:style-name="表格1.G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3">廠</text:span><text:span text:style-name="T4"> </text:span><text:span text:style-name="T3"><text:s/>牌</text:span><text:span text:style-name="T4"> </text:span><text:span text:style-name="T3"><text:s/>型 </text:span><text:span text:style-name="T4"><text:s/></text:span><text:span text:style-name="T3">式</text:span></text:p>
          </table:table-cell>
          <table:covered-table-cell/>
          <table:table-cell table:style-name="表格1.G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存置校外期間</text:p>
          </table:table-cell>
          <table:covered-table-cell/>
          <table:table-cell table:style-name="表格1.G2" table:number-columns-spanned="5" office:value-type="string">
            <text:p text:style-name="P7">年 <text:s text:c="5"/>月 <text:s text:c="5"/>日至 <text:s text:c="7"/>年 <text:s text:c="5"/>月 <text:s text:c="5"/>日止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存</text:p>
            <text:p text:style-name="P3">置</text:p>
            <text:p text:style-name="P3">校</text:p>
            <text:p text:style-name="P3">外</text:p>
            <text:p text:style-name="P3">事</text:p>
            <text:p text:style-name="P3">由</text:p>
          </table:table-cell>
          <table:table-cell table:style-name="表格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"><text:span text:style-name="T3">申</text:span><text:span text:style-name="T4"> <text:s/></text:span><text:span text:style-name="T3">請</text:span><text:span text:style-name="T4"> <text:s/></text:span><text:span text:style-name="T3">單</text:span><text:span text:style-name="T4"> <text:s/></text:span><text:span text:style-name="T3">位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"><text:span text:style-name="T3">總務處</text:span><text:span text:style-name="T4"> 保管組</text:span></text:p>
          </table:table-cell>
          <table:covered-table-cell/>
          <table:table-cell table:style-name="表格1.G2" table:number-columns-spanned="2" office:value-type="string">
            <text:p text:style-name="P1"><text:span text:style-name="T3">總</text:span><text:span text:style-name="T4"> <text:s text:c="3"/></text:span><text:span text:style-name="T3">務</text:span><text:span text:style-name="T4"> <text:s text:c="3"/></text:span><text:span text:style-name="T3">長</text:span>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4">保管人：</text:p>
            <text:p text:style-name="P4"/>
            <text:p text:style-name="P4"/>
            <text:p text:style-name="Standard"><text:span text:style-name="T3">單位主管：</text:span></text:p>
          </table:table-cell>
          <table:covered-table-cell/>
          <table:covered-table-cell/>
          <table:table-cell table:style-name="表格1.D8" table:number-columns-spanned="2" office:value-type="string">
            <text:p text:style-name="Standard"><text:span text:style-name="T3">審核：</text:span></text:p>
            <text:p text:style-name="P4"/>
            <text:p text:style-name="P4"/>
            <text:p text:style-name="P4">組長：</text:p>
          </table:table-cell>
          <table:covered-table-cell/>
          <table:table-cell table:style-name="表格1.F8" table:number-columns-spanned="2" office:value-type="string">
            <text:p text:style-name="P5"/>
          </table:table-cell>
          <table:covered-table-cell/>
        </table:table-row>
      </table:table>
      <text:p text:style-name="P9"><text:span text:style-name="T4">※</text:span><text:span text:style-name="T6"> </text:span><text:span text:style-name="T4">注意事項</text:span><text:span text:style-name="T4">(本單一式二聯)</text:span></text:p>
      <text:p text:style-name="P8">1.存置校外應以計畫合作需要為限，存置期限不得超過計畫或契約期間。(存置校外期間，財產保管人或使用人仍需對該財產盡善良管理人之責)。</text:p>
      <text:p text:style-name="P9"><text:span text:style-name="T4">2.存置地點若變更為私人企業組織，需檢附建教合作契約書影本，確實有合作關係方可同意存置校外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5" svg:font-family="華康隸書體W5, 微軟正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 立 澎 湖 科 技 大 學 財物存置校外申請單</dc:title>
    <dc:subject/>
    <meta:keyword/>
    <dc:description/>
    <meta:initial-creator>grap</meta:initial-creator>
    <meta:creation-date>2006-09-20T16:28:00</meta:creation-date>
    <dc:creator>user</dc:creator>
    <dc:date>2024-02-23T11:41:00</dc:date>
    <meta:print-date>2008-01-21T11:49:00</meta:print-date>
    <meta:editing-cycles>10</meta:editing-cycles>
    <meta:editing-duration>PT19M</meta:editing-duration>
    <meta:document-statistic meta:table-count="1" meta:image-count="0" meta:object-count="0" meta:page-count="1" meta:paragraph-count="26" meta:word-count="215" meta:character-count="350" meta:non-whitespace-character-count="217"/>
    <meta:generator>LibreOffice/7.4.3.2$Windows_X86_64 LibreOffice_project/1048a8393ae2eeec98dff31b5c133c5f1d08b890</meta:generator>
  </office:meta>
</office:document-meta>
</file>