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7.881cm"/>
    </style:style>
    <style:style style:name="表格1.D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826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清單段落" style:list-style-name="WW8Num1"/>
    <style:style style:name="P11" style:family="paragraph" style:parent-style-name="清單段落" style:list-style-name="WW8Num2"/>
    <style:style style:name="P12" style:family="paragraph" style:parent-style-name="清單段落" style:list-style-name="WW8Num2">
      <style:text-properties style:font-name="標楷體" style:font-name-asian="標楷體" style:font-name-complex="標楷體"/>
    </style:style>
    <style:style style:name="P13" style:family="paragraph" style:parent-style-name="清單段落" style:list-style-name="WW8Num1">
      <style:text-properties style:font-name="標楷體" style:font-name-asian="標楷體" style:font-name-complex="標楷體"/>
    </style:style>
    <style:style style:name="P14" style:family="paragraph" style:parent-style-name="清單段落" style:list-style-name="WW8Num3">
      <style:text-properties style:font-name="標楷體" style:font-name-asian="標楷體" style:font-name-complex="標楷體"/>
    </style:style>
    <style:style style:name="P15" style:family="paragraph" style:parent-style-name="清單段落">
      <style:paragraph-properties fo:margin-left="1.905cm" fo:margin-right="0cm" fo:text-indent="0cm" style:auto-text-indent="false"/>
    </style:style>
    <style:style style:name="P16" style:family="paragraph" style:parent-style-name="清單段落">
      <style:paragraph-properties fo:margin-left="1.905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清單段落">
      <style:paragraph-properties fo:margin-left="2.09cm" fo:margin-right="0cm" fo:text-indent="0cm" style:auto-text-indent="false"/>
    </style:style>
    <style:style style:name="P18" style:family="paragraph" style:parent-style-name="清單段落">
      <style:paragraph-properties fo:margin-left="2.699cm" fo:margin-righ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澎湖科技大學 <text:s text:c="11"/>場地借(租)用契約書範本</text:span></text:p>
      <text:p text:style-name="Standard"><text:span text:style-name="T2"><text:s text:c="43"/></text:span><text:span text:style-name="T4">※本範本僅供參考，請視個案自行增刪修改。</text:span></text:p>
      <text:p text:style-name="P2"/>
      <text:p text:style-name="P3">立契約書人</text:p>
      <text:p text:style-name="P3">出借(租)人： <text:s text:c="22"/>(以下簡稱甲方)</text:p>
      <text:p text:style-name="Standard"><text:span text:style-name="T2">承借(租人)： <text:s text:c="22"/>(以下簡稱乙方)</text:span></text:p>
      <text:list xml:id="list6971243953694849131" text:style-name="WW8Num1">
        <text:list-item>
          <text:p text:style-name="P10"><text:span text:style-name="T2"><text:s/>借用標的物範圍</text:span></text:p>
        </text:list-item>
      </text:list>
      <text:p text:style-name="P15"><text:span text:style-name="T2"><text:s text:c="13"/>1.場地：</text:span></text:p>
      <text:list xml:id="list4611453103200838909" text:style-name="WW8Num2">
        <text:list-item>
          <text:p text:style-name="P11"><text:span text:style-name="T2">坐落地點：2.房屋：</text:span></text:p>
        </text:list-item>
      </text:list>
      <text:p text:style-name="P17"><text:span text:style-name="T2"><text:s text:c="12"/>3.土地：</text:span></text:p>
      <text:list xml:id="list152304088567515" text:continue-numbering="true" text:style-name="WW8Num2">
        <text:list-item>
          <text:p text:style-name="P12">使用範圍：</text:p>
        </text:list-item>
      </text:list>
      <text:p text:style-name="P16"><text:s/></text:p>
      <text:list xml:id="list152303929708497" text:continue-list="list6971243953694849131" text:style-name="WW8Num1">
        <text:list-item>
          <text:p text:style-name="P10"><text:span text:style-name="T2">用途：供 <text:s text:c="15"/>，房地如有改裝及 <text:s text:c="12"/>之必要，應經甲方同意後，乙方始可自行裝設，但不得損壞原有建築結構安全。</text:span></text:p>
        </text:list-item>
      </text:list>
      <text:p text:style-name="P3"/>
      <text:list xml:id="list152305331999231" text:continue-numbering="true" text:style-name="WW8Num1">
        <text:list-item>
          <text:p text:style-name="P10"><text:span text:style-name="T2">借(租)用期間</text:span></text:p>
        </text:list-item>
      </text:list>
      <text:p text:style-name="P15"><text:span text:style-name="T2">本約為定期借(租)用契約，其期間自民國 <text:s text:c="2"/>年 <text:s/>月 <text:s/>日起至民國 <text:s text:c="2"/>年 <text:s/>月 <text:s/>日止計 <text:s text:c="2"/>年。借(租)期屆滿時，借(租)用關係即行消滅，甲方不另通知。乙方如有意續借(租)用，應於借(租)期屆滿前三個月內，以書面意思表示申請換約續借(租)用。逾期未換約者，即為無意續借(租)用，場所即由甲方收回。乙方未經辦妥換約續借(租)仍為使用者，應負擔損害賠償責任，不得有其他主張。</text:span></text:p>
      <text:p text:style-name="P3"/>
      <text:list xml:id="list152305109829254" text:continue-numbering="true" text:style-name="WW8Num1">
        <text:list-item>
          <text:p text:style-name="P10"><text:span text:style-name="T2">借(租)金給付</text:span></text:p>
        </text:list-item>
      </text:list>
      <text:p text:style-name="P15"><text:span text:style-name="T2">借(租)金每年新臺幣 <text:s text:c="9"/>元整，以一年為一期，由乙方於每年 <text:s/>月 <text:s/>日前就各該期借(租)金之總額自動(甲方不另行文通知)向甲方繳納現金或以匯款方式匯入指定之帳號(銀行： <text:s text:c="12"/>戶名： <text:s text:c="10"/>帳號: <text:s text:c="15"/>)</text:span></text:p>
      <text:p text:style-name="P15"><text:span text:style-name="T2">並函知甲方。</text:span></text:p>
      <text:p text:style-name="Standard"><text:soft-page-break/><text:span text:style-name="T2"><text:s text:c="9"/>前項借(租)金因房屋課稅現值變動，土地申報地價或租金率調整等因素，經甲方評 </text:span></text:p>
      <text:p text:style-name="Standard"><text:span text:style-name="T2"><text:s text:c="9"/>估須重新調整時，乙方應照調整之借(租)金金額自調整之月份起繳付，不另外重新</text:span></text:p>
      <text:p text:style-name="Standard"><text:span text:style-name="T2"><text:s text:c="9"/>簽約，由甲方依雙方合意之金額行文辦理。</text:span></text:p>
      <text:list xml:id="list152304697216730" text:continue-numbering="true" text:style-name="WW8Num1">
        <text:list-item>
          <text:p text:style-name="P13">履約保證金</text:p>
        </text:list-item>
      </text:list>
      <text:p text:style-name="P15"><text:span text:style-name="T2">乙方於訂約時，應繳納履約保證金新台幣 <text:s text:c="3"/>萬元整，於借(租)期屆滿時，抵付欠繳借(租)金、拆除地上物或騰空借(租)用標的物、損害賠償等費用後，如有賸餘，</text:span></text:p>
      <text:p text:style-name="P16">無息退還；如有不足，由乙方另行支付。</text:p>
      <text:p text:style-name="P3"/>
      <text:list xml:id="list152304149711603" text:continue-numbering="true" text:style-name="WW8Num1">
        <text:list-item>
          <text:p text:style-name="P13">稅捐負擔</text:p>
        </text:list-item>
      </text:list>
      <text:p text:style-name="P16">因本合約出借(租)收益而衍生之其他法定稅捐，如房屋稅、地價稅、營業稅等一切稅捐，概由乙方負擔。</text:p>
      <text:p text:style-name="P3"/>
      <text:list xml:id="list152304278718350" text:continue-numbering="true" text:style-name="WW8Num1">
        <text:list-item>
          <text:p text:style-name="P13">相關費用負擔</text:p>
        </text:list-item>
      </text:list>
      <text:p text:style-name="P16"/>
      <text:p text:style-name="P15"><text:span text:style-name="T2">於本合約借(租)用期間內，有關使用借(租)用標的物所生之電費、環境清潔費、廢棄物處理費及其他一切必要費用，均由乙方負擔，乙方如有延遲繳納情事，概與甲方無關。</text:span></text:p>
      <text:p text:style-name="P3"/>
      <text:list xml:id="list152303440820923" text:continue-numbering="true" text:style-name="WW8Num1">
        <text:list-item>
          <text:p text:style-name="P13">違約處理</text:p>
        </text:list-item>
      </text:list>
      <text:p text:style-name="P15"><text:span text:style-name="T2">乙方違反本契約第四條借(租)金繳納期限時，應依下列各款加收逾期違約金：</text:span></text:p>
      <text:list xml:id="list1776433010415516279" text:style-name="WW8Num3">
        <text:list-item>
          <text:p text:style-name="P14">逾期繳納未滿一個月者，照欠額加收百分之二。</text:p>
        </text:list-item>
        <text:list-item>
          <text:p text:style-name="P14">逾期繳納一個月以上未滿二個月者，照欠額加收百分之四。</text:p>
        </text:list-item>
        <text:list-item>
          <text:p text:style-name="P14">逾期繳納二個月以上未滿三個月者，照欠額加收百分之八。</text:p>
        </text:list-item>
        <text:list-item>
          <text:p text:style-name="P14">逾期繳納三個月以上者，一律照欠額加收百分之十。</text:p>
        </text:list-item>
      </text:list>
      <text:p text:style-name="P3"/>
      <text:list xml:id="list152304529628824" text:continue-list="list152303440820923" text:style-name="WW8Num1">
        <text:list-item>
          <text:p text:style-name="P10"><text:soft-page-break/><text:span text:style-name="T2">借(租)用標的物使用之限制</text:span></text:p>
        </text:list-item>
      </text:list>
      <text:p text:style-name="P15"><text:span text:style-name="T2">乙方應依下列規定使用借(租)用標的物：</text:span></text:p>
      <text:p text:style-name="P8"><text:span text:style-name="T2">(一)、乙方所屬或僱用之人員，不得遷入戶籍或設立戶籍於借(租)用標的物所在之</text:span></text:p>
      <text:p text:style-name="P8"><text:span text:style-name="T2"><text:s text:c="6"/>地址。</text:span></text:p>
      <text:p text:style-name="Standard"><text:span text:style-name="T2"><text:s text:c="9"/>(二)、乙方不得於借(租)用標的物內存放違禁物品，或將借(租)用標的物供非法用</text:span></text:p>
      <text:p text:style-name="Standard"><text:span text:style-name="T2"><text:s text:c="15"/>途，或有任何其他違法情事。</text:span></text:p>
      <text:p text:style-name="P8"><text:span text:style-name="T2">(三)、乙方使用借(租)用標的物應符合消防法規及環保法規之規定，不得於借(租)</text:span></text:p>
      <text:p text:style-name="P18"><text:span text:style-name="T2"><text:s text:c="2"/>用標的物內存放任何影響公共安全之危險物品。</text:span></text:p>
      <text:p text:style-name="P3"><text:s text:c="9"/>(四)、乙方應基於善良管理人之注意，保管使用借(租)用標的物，如有違反，因而</text:p>
      <text:p text:style-name="P3"><text:s text:c="15"/>致借(租)用標的物毀損、滅失者，乙方應負損害賠償責任。</text:p>
      <text:p text:style-name="Standard"><text:span text:style-name="T2"><text:s text:c="9"/>乙方違反前項規定者，甲方得不經催告，逕行終止合約。</text:span></text:p>
      <text:p text:style-name="P3"/>
      <text:list xml:id="list152304343979440" text:continue-numbering="true" text:style-name="WW8Num1">
        <text:list-item>
          <text:p text:style-name="P13">設施變更之限制</text:p>
        </text:list-item>
      </text:list>
      <text:p text:style-name="P15"><text:span text:style-name="T2">(一)、乙方使用借(租)用標的物因故需變更或增加設備者，應先通知甲方並經甲方</text:span></text:p>
      <text:p text:style-name="P16"><text:s text:c="6"/>之書面同意始得為之，但不得有損害原有場地或設備，亦不得有生公共危險</text:p>
      <text:p text:style-name="P15"><text:span text:style-name="T2"><text:s text:c="6"/>之虞。乙方如有違反，甲方得不經催告，逕行終止合約。</text:span></text:p>
      <text:p text:style-name="P15"><text:span text:style-name="T2">(二)、前項情形，其非定著於學校場地或原設備之增設物，乙方應於本合約關係消</text:span></text:p>
      <text:p text:style-name="P16"><text:s text:c="6"/>滅後無條件自行遷離，回復原狀，逾期留置均以拋棄物論，任由甲方處理，</text:p>
      <text:p text:style-name="P16"><text:s text:c="6"/>乙方不得異議。</text:p>
      <text:p text:style-name="P3"/>
      <text:p text:style-name="Standard"><text:span text:style-name="T2">第十一條、借(租)用標的物之修繕義務</text:span></text:p>
      <text:p text:style-name="P3"><text:soft-page-break/><text:s text:c="10"/>(一)、於借(租)用期間內，因借(租)用標的物損壞而有修繕之必要時，由乙方負</text:p>
      <text:p text:style-name="P3"><text:s text:c="16"/>責處理。</text:p>
      <text:p text:style-name="Standard"><text:span text:style-name="T2"><text:s text:c="10"/>(二)、借(租)用標的物在正常使用下或天災地變損壞而有修繕之必要時，由甲方</text:span></text:p>
      <text:p text:style-name="Standard"><text:span text:style-name="T2"><text:s text:c="16"/>負責修繕。</text:span></text:p>
      <text:p text:style-name="Standard"><text:span text:style-name="T2"><text:s text:c="10"/>(三)、借(租)用標的物有改裝設施之必要，經甲方同意，乙方得依相關法令自行</text:span></text:p>
      <text:p text:style-name="Standard"><text:span text:style-name="T2"><text:s text:c="16"/>裝設。</text:span></text:p>
      <text:p text:style-name="Standard"><text:span text:style-name="T2"><text:s text:c="16"/>前項情形於返還標的物時，乙方應負責恢復原狀。</text:span></text:p>
      <text:p text:style-name="P3"/>
      <text:p text:style-name="P3">第十二條、借(租)用標的物之返還</text:p>
      <text:p text:style-name="Standard"><text:span text:style-name="T2"><text:s text:c="10"/>(一)、借(租)用契約終止時，乙方應即將借(租)用標的物返還甲方，不得藉詞推</text:span></text:p>
      <text:p text:style-name="Standard"><text:span text:style-name="T2"><text:s text:c="16"/>諉或主張任何權利。</text:span></text:p>
      <text:p text:style-name="P3"><text:s text:c="87"/></text:p>
      <text:p text:style-name="Standard"><text:span text:style-name="T2"><text:s text:c="10"/>(二)、乙方未即時遷出返還借(租)用標的物時，甲方每月得向乙方請求按月借(租)</text:span></text:p>
      <text:p text:style-name="Standard"><text:span text:style-name="T2"><text:s text:c="15"/>金2倍支付違約金至遷讓完竣，乙方不得有異議。</text:span></text:p>
      <text:p text:style-name="Standard"><text:span text:style-name="T2"><text:s text:c="10"/>(三)、乙方留置於借(租)用標的物內之物品，均視為廢棄物，任由甲方處理，其</text:span></text:p>
      <text:p text:style-name="Standard"><text:span text:style-name="T2"><text:s text:c="16"/>相關處理費用由保證金先行扣抵，如有不足由乙方補足，乙方不得異議。</text:span></text:p>
      <text:p text:style-name="P3"/>
      <text:p text:style-name="Standard"><text:span text:style-name="T2">第十三條、權利轉讓之限制</text:span></text:p>
      <text:p text:style-name="P3"><text:s text:c="10"/>乙方不得將借(租)用標的物之全部或部分出借、分租、轉租或以其他方法供他人</text:p>
      <text:p text:style-name="P3"><text:s text:c="10"/>使用，亦不得將本合約之所有權或義務轉讓與他人。乙方違反規定者，甲方得不</text:p>
      <text:p text:style-name="P3"><text:s text:c="10"/>經催告，逕行終止合約。</text:p>
      <text:p text:style-name="P3"><text:soft-page-break/></text:p>
      <text:p text:style-name="P3">第十四條、人員管理</text:p>
      <text:p text:style-name="Standard"><text:span text:style-name="T2"><text:s text:c="10"/>乙方所屬或僱用之人員使用借(租)用標的物時，不得有吸食毒品、酗酒、鬥毆、</text:span></text:p>
      <text:p text:style-name="Standard"><text:span text:style-name="T2"><text:s text:c="10"/>賭博、存放違禁物品或從事其他不法行為，如有違反，甲方得不經催告，逕行終</text:span></text:p>
      <text:p text:style-name="P3"><text:s text:c="10"/>止本合約。</text:p>
      <text:p text:style-name="P3"/>
      <text:p text:style-name="P3">第十五條、終止條款</text:p>
      <text:p text:style-name="Standard"><text:span text:style-name="T2"><text:s text:c="10"/>(一)、借(租)用標的物有下列情形之一時，甲方得終止借(租)約：</text:span></text:p>
      <text:p text:style-name="Standard"><text:span text:style-name="T2"><text:s text:c="16"/>1.政府因舉辦公共、公用事業需要或依法變更使用時。</text:span></text:p>
      <text:p text:style-name="P3"><text:s text:c="16"/>2.政府實施國家政策或都市計畫或土地重劃有收回必要時。</text:p>
      <text:p text:style-name="P3"><text:s text:c="16"/>3.出借(租)機關因開發利用或另有使用計畫有收回必要時。</text:p>
      <text:p text:style-name="Standard"><text:span text:style-name="T2"><text:s text:c="16"/>4.乙方積欠借(租)金達法定期數之總額時。</text:span></text:p>
      <text:p text:style-name="P3"><text:s text:c="16"/>5.乙方違反本契約規定時。</text:p>
      <text:p text:style-name="P3"><text:s text:c="16"/>6.借(租)用場地滅失時。</text:p>
      <text:p text:style-name="P3"><text:s text:c="10"/>(二)、乙方於借(租)期屆滿前終止本契約者，應得甲方同意後始生終止效力。其</text:p>
      <text:p text:style-name="P3"><text:s text:c="16"/>乙方已繳之借(租)金、履約保證金由甲方沒收，不予退還。</text:p>
      <text:p text:style-name="P3"/>
      <text:p text:style-name="Standard"><text:span text:style-name="T2">第十六條、責任保險及公共安全責任</text:span></text:p>
      <text:p text:style-name="P3"><text:s text:c="10"/>(一)、乙方於借(租)期間，應投保新台幣 <text:s text:c="6"/>萬元之公共意外責任保險(含火</text:p>
      <text:p text:style-name="P3"><text:s text:c="16"/>災責任之附加條款)，保險費由乙方負擔。</text:p>
      <text:p text:style-name="Standard"><text:span text:style-name="T2"><text:s text:c="10"/>(二)、乙方應善盡維護借(租)用標的物之環境衛生及安全之責任，並於執行一切</text:span></text:p>
      <text:p text:style-name="Standard"><text:soft-page-break/><text:span text:style-name="T2"><text:s text:c="16"/>工作或活動，應遵守安全相關之法令、規定及標準，如有使用或管理不當，</text:span></text:p>
      <text:p text:style-name="Standard"><text:span text:style-name="T2"><text:s text:c="16"/>致損害人民生命、身體或財產之損失者，概由乙方負責損害賠償責任，與</text:span></text:p>
      <text:p text:style-name="Standard"><text:span text:style-name="T2"><text:s text:c="16"/>甲方無關。</text:span></text:p>
      <text:p text:style-name="P3"/>
      <text:p text:style-name="Standard"><text:span text:style-name="T2">第十七條、承借(租)人之住址、電話有變更時，應由乙方通知甲方記載於「變更記事」欄。</text:span></text:p>
      <text:p text:style-name="P3"/>
      <text:p text:style-name="P3">第十八條、本契約應依法公證，公證費用由雙方平均負擔。</text:p>
      <text:p text:style-name="P3"/>
      <text:p text:style-name="P3">第十九條、本契約之履行而涉訟時，雙方同意以甲方機關所在地方法院為第一審管轄法院。</text:p>
      <text:p text:style-name="P3"/>
      <text:p text:style-name="P3">第二十條、本契約乙式二份，甲、乙方各執一份。</text:p>
      <text:p text:style-name="P3"/>
      <text:p text:style-name="Standard"><text:span text:style-name="T2">第二十一條、本契約未載明之事項，悉依相關法令或規定辦理。</text:span></text:p>
      <text:p text:style-name="P3"/>
      <text:p text:style-name="P3">立契約書人：</text:p>
      <text:p text:style-name="P3"/>
      <text:p text:style-name="P3">甲方</text:p>
      <text:p text:style-name="P3"/>
      <text:p text:style-name="P3"><text:s text:c="4"/>出借(租)人：國立澎湖科技大學</text:p>
      <text:p text:style-name="P3"/>
      <text:p text:style-name="P3"><text:s text:c="4"/>法定代理人：</text:p>
      <text:p text:style-name="P3"><text:soft-page-break/></text:p>
      <text:p text:style-name="P3"><text:s text:c="4"/>地 <text:s text:c="5"/>址：</text:p>
      <text:p text:style-name="P3"/>
      <text:p text:style-name="P3"><text:s text:c="4"/>電 <text:s text:c="5"/>話：</text:p>
      <text:p text:style-name="P3"/>
      <text:p text:style-name="P3">乙方</text:p>
      <text:p text:style-name="P3"/>
      <text:p text:style-name="P3"><text:s text:c="4"/>承借(租)人： <text:s text:c="20"/>簽章：</text:p>
      <text:p text:style-name="P3"/>
      <text:p text:style-name="P3"><text:s text:c="4"/>統一編號：</text:p>
      <text:p text:style-name="P3"/>
      <text:p text:style-name="P3"><text:s text:c="4"/>法定代理人：</text:p>
      <text:p text:style-name="P3"/>
      <text:p text:style-name="P3"><text:s text:c="4"/>身分證字號：</text:p>
      <text:p text:style-name="P3"/>
      <text:p text:style-name="P3"><text:s text:c="4"/>住 <text:s text:c="5"/>址：</text:p>
      <text:p text:style-name="P3"/>
      <text:p text:style-name="P3"><text:s text:c="4"/>電 <text:s text:c="5"/>話：</text:p>
      <text:p text:style-name="P3"/>
      <text:p text:style-name="Standard"><text:span text:style-name="T2">連帶保證人(計畫案共同參與人): <text:s text:c="20"/>簽章:</text:span></text:p>
      <text:p text:style-name="P3"/>
      <text:p text:style-name="Standard"><text:soft-page-break/><text:span text:style-name="T2"><text:s text:c="4"/>身分證字號: <text:s text:c="3"/></text:span></text:p>
      <text:p text:style-name="P3"><text:s text:c="5"/></text:p>
      <text:p text:style-name="P3"><text:s text:c="4"/>住 <text:s text:c="5"/>址: </text:p>
      <text:p text:style-name="P3"/>
      <text:p text:style-name="P3"><text:s text:c="4"/>電 <text:s text:c="5"/>話:</text:p>
      <text:p text:style-name="P3"/>
      <text:p text:style-name="P3"/>
      <text:p text:style-name="P3"/>
      <text:p text:style-name="P1"><text:span text:style-name="T2">中 <text:s/>華 <text:s/>民 <text:s/>國 <text:s text:c="17"/>年 <text:s text:c="15"/>月 <text:s text:c="17"/>日</text:span></text:p>
      <text:p text:style-name="P4"/>
      <text:p text:style-name="Standard">(本頁請附在合約後面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7"><text:span text:style-name="T1"><text:s text:c="20"/>變 <text:s text:c="2"/>更 <text:s text:c="2"/>記 <text:s text:c="2"/>事 <text:s/></text:span><text:span text:style-name="T3"><text:s text:c="6"/>(本欄由出租機關填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項次</text:p>
          </table:table-cell>
          <table:table-cell table:style-name="表格1.A2" office:value-type="string">
            <text:p text:style-name="P5">日期</text:p>
          </table:table-cell>
          <table:table-cell table:style-name="表格1.A2" office:value-type="string">
            <text:p text:style-name="P5">內容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fo:font-size="10pt" style:font-size-asian="10pt" style:font-size-complex="10pt"/>
    </style:style>
    <style:style style:name="_20_字元_20_字元3" style:display-name=" 字元 字元3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/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            場(館)租(借)用契約書範本</dc:title>
    <meta:initial-creator>user</meta:initial-creator>
    <meta:creation-date>2015-02-06T17:30:00</meta:creation-date>
    <dc:creator>user</dc:creator>
    <dc:date>2015-03-13T10:12:00</dc:date>
    <meta:print-date>2015-02-06T17:53:00</meta:print-date>
    <meta:editing-cycles>17</meta:editing-cycles>
    <meta:editing-duration>PT1H29M</meta:editing-duration>
    <meta:document-statistic meta:table-count="1" meta:image-count="0" meta:object-count="0" meta:page-count="9" meta:paragraph-count="122" meta:word-count="2625" meta:character-count="3764" meta:non-whitespace-character-count="2639"/>
    <meta:generator>LibreOffice/5.2.3.3$Windows_x86 LibreOffice_project/d54a8868f08a7b39642414cf2c8ef2f228f780cf</meta:generator>
  </office:meta>
</office:document-meta>
</file>