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2.108cm"/>
    </style:style>
    <style:style style:name="表格1.H" style:family="table-column">
      <style:table-column-properties style:column-width="2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1cm" fo:keep-together="auto"/>
    </style:style>
    <style:style style:name="表格1.4" style:family="table-row">
      <style:table-row-properties style:min-row-height="0.949cm" fo:keep-together="always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5" style:family="table-row">
      <style:table-row-properties style:min-row-height="0.942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.489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84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7.047cm" svg:y="-0.086cm" svg:width="2.974cm" svg:height="1.607cm" draw:z-index="0"><draw:text-box><text:p text:style-name="P2">公物損壞</text:p><text:p text:style-name="P2">工程改進</text:p></draw:text-box></draw:frame><text:span text:style-name="T1">國立澎湖科技大學</text:span><text:span text:style-name="T1"><text:tab/></text:span><text:span text:style-name="T1">請修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申請日期</text:p>
          </table:table-cell>
          <table:covered-table-cell/>
          <table:table-cell table:style-name="表格1.C1" table:number-columns-spanned="4" office:value-type="string">
            <text:p text:style-name="P5">維修項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損壞原因</text:p>
          </table:table-cell>
          <table:table-cell table:style-name="表格1.H1" table:number-rows-spanned="2" office:value-type="string">
            <text:p text:style-name="P5">希望完成</text:p>
            <text:p text:style-name="P5">日期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地點</text:p>
          </table:table-cell>
          <table:table-cell table:style-name="表格1.C1" table:number-columns-spanned="3" office:value-type="string">
            <text:p text:style-name="P5">器物名稱及損壞情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營繕</text:p>
          </table:table-cell>
          <table:table-cell table:style-name="表格1.B4" table:number-rows-spanned="2" office:value-type="string">
            <text:p text:style-name="P5">組長</text:p>
          </table:table-cell>
          <table:table-cell table:style-name="表格1.C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5">維修</text:p>
            <text:p text:style-name="P5">負責人</text:p>
            <text:p text:style-name="P5">處理結果</text:p>
          </table:table-cell>
          <table:table-cell table:style-name="表格1.H1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事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分配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2" text:anchor-type="char" svg:x="4.078cm" svg:y="0.134cm" svg:width="2.993cm" svg:height="1.998cm" draw:z-index="1"><draw:text-box><text:p text:style-name="P6">單位主管</text:p><text:p text:style-name="P6">或</text:p><text:p text:style-name="P6">班導師</text:p></draw:text-box></draw:frame></text:p>
      <text:p text:style-name="P3"/>
      <text:p text:style-name="P8"><text:span text:style-name="T3">申請人</text:span><text:span text:style-name="T5"> <text:s text:c="13"/></text:span><text:span text:style-name="T5"><text:tab/></text:span><text:span text:style-name="T5"> <text:s text:c="25"/></text:span><text:span text:style-name="T3">總務長</text:span><text:span text:style-name="T5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2-02-16T11:30:00</meta:creation-date>
    <dc:creator>john</dc:creator>
    <dc:date>2012-02-16T13:50:00</dc:date>
    <meta:print-date>2012-02-16T12:04:00</meta:print-date>
    <meta:editing-cycles>1</meta:editing-cycles>
    <meta:editing-duration>PT2H20M</meta:editing-duration>
    <meta:document-statistic meta:table-count="1" meta:image-count="0" meta:object-count="0" meta:page-count="1" meta:paragraph-count="21" meta:word-count="81" meta:character-count="138" meta:non-whitespace-character-count="81"/>
    <meta:generator>LibreOffice/5.2.3.3$Windows_x86 LibreOffice_project/d54a8868f08a7b39642414cf2c8ef2f228f780cf</meta:generator>
  </office:meta>
</office:document-meta>
</file>