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8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6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9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073cm"/>
          <style:tab-stop style:position="17cm" style:type="right"/>
        </style:tab-stops>
      </style:paragraph-properties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line-height="0.811cm" fo:text-align="center" style:justify-single-word="false"/>
    </style:style>
    <style:style style:name="P18" style:family="paragraph" style:parent-style-name="Standard">
      <style:paragraph-properties fo:line-height="0.67cm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6pt" style:font-name-asian="標楷體" style:font-size-asian="6pt" style:font-name-complex="標楷體" style:font-size-complex="6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font-size="14pt" style:font-size-asian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澎湖科技大學無建物場地短期借用申請表</text:span><text:span text:style-name="T3"> <text:s text:c="2"/></text:span><text:span text:style-name="T4">一o四年三月十九日行政會議通過</text:span><text:span text:style-name="T5"> </text:span><text:span text:style-name="T3"><text:s text:c="2"/></text:span></text:p>
      <text:p text:style-name="P2"><text:s text:c="34"/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借用場地位置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用途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借用期間</text:p>
          </table:table-cell>
          <table:table-cell table:style-name="表格1.B1" table:number-columns-spanned="3" office:value-type="string">
            <text:p text:style-name="P16"><text:span text:style-name="T7"><text:s/>年 <text:s/>月 <text:s/>日 起至 <text:s text:c="3"/>年 <text:s/>月 <text:s/>日止計 <text:s text:c="2"/>個月。</text:span></text:p>
            <text:p text:style-name="P7">(畸零日數未逾整月，以整月計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使用面積(</text:span><text:span text:style-name="T13">㎡)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5">申請單位(人)</text:p>
          </table:table-cell>
          <table:table-cell table:style-name="表格1.A5" table:number-rows-spanned="3" office:value-type="string">
            <text:p text:style-name="P6"/>
          </table:table-cell>
          <table:table-cell table:style-name="表格1.A5" office:value-type="string">
            <text:p text:style-name="P8">聯絡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A5" office:value-type="string">
            <text:p text:style-name="P8">手 <text:s text:c="3"/>機</text:p>
          </table:table-cell>
          <table:table-cell table:style-name="表格1.B1" office:value-type="string">
            <text:p text:style-name="P9"/>
          </table:table-cell>
        </table:table-row>
        <table:table-row table:style-name="表格1.5">
          <table:covered-table-cell/>
          <table:covered-table-cell/>
          <table:table-cell table:style-name="表格1.A5" office:value-type="string">
            <text:p text:style-name="P5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場管單位</text:p>
            <text:p text:style-name="P17"><text:span text:style-name="T7">收件日期</text:span></text:p>
          </table:table-cell>
          <table:table-cell table:style-name="表格1.A1" office:value-type="string">
            <text:p text:style-name="P17"><text:span text:style-name="T7"><text:s text:c="3"/>年 <text:s/>月 <text:s/>日</text:span></text:p>
          </table:table-cell>
          <table:table-cell table:style-name="表格1.A5" office:value-type="string">
            <text:p text:style-name="P3">保證金(借用</text:p>
            <text:p text:style-name="P17"><text:span text:style-name="T8">三個月(含)以上</text:span></text:p>
          </table:table-cell>
          <table:table-cell table:style-name="表格1.D8" office:value-type="string">
            <text:p text:style-name="P10">新台幣: <text:s text:c="3"/>萬 <text:s text:c="3"/>仟元</text:p>
          </table:table-cell>
        </table:table-row>
        <table:table-row table:style-name="表格1.9">
          <table:table-cell table:style-name="表格1.B1" table:number-columns-spanned="4" office:value-type="string">
            <text:p text:style-name="P14">※借用注意事項：</text:p>
            <text:p text:style-name="P14">1.核准後本表影印，請申請人至出納組繳費，憑繳費收據向場地管理單位洽借。</text:p>
            <text:p text:style-name="P15"><text:span text:style-name="T9">2.活動結束請確實復原場地及清潔事宜。</text:span></text:p>
            <text:p text:style-name="P14">3.活動期間與會人員如需入校停車，應於事前洽事務組辦理停車申請事宜。</text:p>
            <text:p text:style-name="P14">4.非因正常使用造成場地損壞者，借用人應負賠償之責。</text:p>
            <text:p text:style-name="P14">5.該場地無水電設備者，不得要求另外裝設水電設備。</text:p>
          </table:table-cell>
          <table:covered-table-cell/>
          <table:covered-table-cell/>
          <table:covered-table-cell/>
        </table:table-row>
      </table:table>
      <text:p text:style-name="P18"><text:span text:style-name="T6">營繕組： <text:s text:c="17"/>保管組： <text:s text:c="30"/>事務組：</text:span></text:p>
      <text:p text:style-name="P18"><text:span text:style-name="T6">核算面積： <text:s text:c="3"/></text:span><text:span text:style-name="T14">㎡ <text:s text:c="9"/></text:span><text:span text:style-name="T6">無建物場管單位核算</text:span></text:p>
      <text:p text:style-name="P19"><text:span text:style-name="T6"><text:s text:c="26"/></text:span></text:p>
      <text:p text:style-name="P20"><text:span text:style-name="T6"><text:s text:c="26"/>場地費： <text:s text:c="3"/></text:span><text:span text:style-name="T10"><text:s/></text:span><text:span text:style-name="T6">萬 <text:s text:c="3"/>仟 <text:s text:c="3"/>佰 <text:s text:c="3"/>拾 <text:s text:c="3"/>元</text:span></text:p>
      <text:p text:style-name="P20"><text:span text:style-name="T14"><text:s text:c="16"/></text:span><text:span text:style-name="T6"><text:s text:c="10"/></text:span></text:p>
      <text:p text:style-name="P20"><text:span text:style-name="T7"><text:s text:c="22"/></text:span><text:span text:style-name="T6">保證金： <text:s text:c="3"/></text:span><text:span text:style-name="T11"><text:s/></text:span><text:span text:style-name="T6">萬 <text:s text:c="3"/>仟元</text:span></text:p>
      <text:p text:style-name="P12"/>
      <text:p text:style-name="P4"/>
      <text:p text:style-name="P21"><text:span text:style-name="T6">總務長： <text:s text:c="11"/>研究發展處： <text:s text:c="12"/>主計室： <text:s text:c="12"/>校長：</text:span></text:p>
      <text:p text:style-name="P4"/>
      <text:p text:style-name="P4"/>
      <text:p text:style-name="P21"><text:span text:style-name="T6">後會：出納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無建物場地短期借用申請表      申請日期：     </dc:title>
    <meta:initial-creator>user</meta:initial-creator>
    <meta:creation-date>2015-02-06T17:27:00</meta:creation-date>
    <dc:creator>user</dc:creator>
    <dc:date>2016-05-04T11:23:00</dc:date>
    <meta:print-date>2015-02-05T17:32:00</meta:print-date>
    <meta:editing-cycles>3</meta:editing-cycles>
    <meta:editing-duration>PT3M</meta:editing-duration>
    <meta:document-statistic meta:table-count="1" meta:image-count="0" meta:object-count="0" meta:page-count="1" meta:paragraph-count="32" meta:word-count="344" meta:character-count="661" meta:non-whitespace-character-count="354"/>
    <meta:generator>LibreOffice/5.2.3.3$Windows_x86 LibreOffice_project/d54a8868f08a7b39642414cf2c8ef2f228f780cf</meta:generator>
  </office:meta>
</office:document-meta>
</file>