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 style:font-style-complex="italic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style-complex="italic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text-properties fo:language="zh" fo:country="TW" style:language-asian="zh" style:country-asian="TW"/>
    </style:style>
    <style:style style:name="P8" style:family="paragraph" style:parent-style-name="Standard">
      <style:paragraph-properties>
        <style:tab-stops>
          <style:tab-stop style:position="12.171cm"/>
        </style:tab-stops>
      </style:paragraph-properties>
      <style:text-properties fo:language="zh" fo:country="TW" style:language-asian="zh" style:country-asian="TW"/>
    </style:style>
    <style:style style:name="P9" style:family="paragraph" style:parent-style-name="Standard">
      <style:paragraph-properties fo:margin-left="0cm" fo:margin-right="0cm" fo:text-indent="3.179cm" style:auto-text-indent="false"/>
    </style:style>
    <style:style style:name="P10" style:family="paragraph" style:parent-style-name="Standard">
      <style:paragraph-properties fo:margin-left="0cm" fo:margin-right="0cm" fo:text-indent="3.17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left="0cm" fo:margin-right="0cm" fo:text-indent="3.17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.847cm" fo:margin-right="0cm" fo:text-indent="0cm" style:writing-mode="lr-tb"/>
    </style:style>
    <style:style style:name="P17" style:family="paragraph">
      <loext:graphic-properties draw:fill="solid" draw:fill-color="#ffffff"/>
      <style:paragraph-properties fo:margin-left="0.847cm" fo:margin-right="0cm" fo:text-indent="0cm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 style:font-style-complex="italic"/>
    </style:style>
    <style:style style:name="T5" style:family="text">
      <style:text-properties style:font-name="標楷體" style:font-name-asian="標楷體" style:font-name-complex="標楷體" style:font-size-complex="12pt" style:font-style-complex="italic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padding-left="0.383cm" fo:padding-right="0.383cm" fo:padding-top="0.256cm" fo:padding-bottom="0.256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79cm" fo:min-width="3.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2cm" fo:min-width="1.6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8cm" fo:min-width="6.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31cm" fo:min-width="6.37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7cm" fo:min-width="3.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cm" fo:min-width="1.9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6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4cm" fo:min-width="2.4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3.1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25cm" fo:min-width="1.3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1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1cm" fo:min-width="4.0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8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6cm" fo:min-width="8.0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1.6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9cm" fo:min-width="1.7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3cm" fo:min-width="3.3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6cm" fo:min-width="5.8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澎湖科技大學無建物場地借用作業流程圖</text:p>
      <text:p text:style-name="P2">一o四年三月十九日行政會議通過 </text:p>
      <text:p text:style-name="P10"/>
      <text:p text:style-name="P9"><text:span text:style-name="T6">短期借用 <text:s text:c="33"/>長期借用一年(含)以上</text:span></text:p>
      <text:p text:style-name="P11"><draw:custom-shape text:anchor-type="char" draw:z-index="0" draw:style-name="gr1" draw:text-style-name="P14" svg:width="7.383cm" svg:height="1.932cm" svg:x="0.206cm" svg:y="0.503cm"><text:p text:style-name="P13"><text:span text:style-name="T8">申請單位</text:span><text:span text:style-name="T8">(</text:span><text:span text:style-name="T8">人</text:span><text:span text:style-name="T8">)</text:span></text:p><text:p text:style-name="P13"><text:span text:style-name="T8">直接填寫借用申請表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 <text:s text:c="34"/></text:p>
      <text:p text:style-name="P1"><draw:custom-shape text:anchor-type="char" draw:z-index="26" draw:style-name="gr15" draw:text-style-name="P14" svg:width="7.647cm" svg:height="1.694cm" svg:x="10.636cm" svg:y="0.026cm"><text:p text:style-name="P13"><text:span text:style-name="T8">申請單位</text:span><text:span text:style-name="T8">(</text:span><text:span text:style-name="T8">人</text:span><text:span text:style-name="T8">)</text:span><text:span text:style-name="T8">出具公函校內單位寫簽陳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"><draw:connector text:anchor-type="char" draw:z-index="1" draw:style-name="gr2" draw:text-style-name="P15" draw:type="line" svg:x1="3.739cm" svg:y1="0.503cm" svg:x2="3.742cm" svg:y2="1.642cm" svg:d="M3739 503l3 1139" svg:viewBox="0 0 5 1141"><text:p/></draw:connector><draw:connector text:anchor-type="char" draw:z-index="35" draw:style-name="gr2" draw:text-style-name="P15" draw:type="line" svg:x1="14.288cm" svg:y1="0.45cm" svg:x2="14.291cm" svg:y2="1.593cm" svg:d="M14288 450l3 1143" svg:viewBox="0 0 5 1145"><text:p/></draw:connector></text:p>
      <text:p text:style-name="P1"><draw:custom-shape text:anchor-type="char" draw:z-index="2" draw:style-name="gr3" draw:text-style-name="P14" svg:width="4.342cm" svg:height="1.35cm" svg:x="1.556cm" svg:y="0.347cm"><text:p text:style-name="P13"><text:span text:style-name="T8">學校審查核</text:span></text:p><text:p text:style-name="P13"><text:span text:style-name="T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4" draw:style-name="gr21" draw:text-style-name="P19" svg:width="6.377cm" svg:height="1.615cm" svg:x="11.086cm" svg:y="0.321cm"><text:p text:style-name="P18"><text:span text:style-name="T8">場地管理單位簽擬意見</text:span></text:p><text:p text:style-name="P18"><text:span text:style-name="T8">依收費表核算借用費用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3" draw:style-name="gr20" draw:text-style-name="P19" svg:width="3.834cm" svg:height="0.978cm" svg:x="12.46cm" svg:y="8.707cm"><text:p text:style-name="P18"><text:span text:style-name="T8">雙方訂定契約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14.293cm" svg:y="7.618cm" svg:width="1.004cm" svg:height="0.794cm" draw:z-index="32"><draw:text-box><text:p text:style-name="P3">是</text:p></draw:text-box></draw:frame><draw:connector text:anchor-type="char" draw:z-index="37" draw:style-name="gr2" draw:text-style-name="P15" draw:type="line" svg:x1="14.291cm" svg:y1="7.565cm" svg:x2="14.295cm" svg:y2="8.708cm" svg:d="M14291 7565l4 1143" svg:viewBox="0 0 5 1145"><text:p/></draw:connector><draw:custom-shape text:anchor-type="char" draw:z-index="30" draw:style-name="gr18" draw:text-style-name="P14" svg:width="4.259cm" svg:height="1.694cm" svg:x="12.141cm" svg:y="5.925cm"><text:p text:style-name="P13"><text:span text:style-name="T8">學校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36" draw:style-name="gr2" draw:text-style-name="P15" draw:type="line" svg:x1="14.289cm" svg:y1="4.763cm" svg:x2="14.292cm" svg:y2="5.906cm" svg:d="M14289 4763l3 1143" svg:viewBox="0 0 5 1145"><text:p/></draw:connector><draw:custom-shape text:anchor-type="char" draw:z-index="28" draw:style-name="gr17" draw:text-style-name="P19" svg:width="8.6cm" svg:height="1.615cm" svg:x="9.973cm" svg:y="3.096cm"><text:p text:style-name="P18"><text:span text:style-name="T8">會相關單位</text:span></text:p><text:p text:style-name="P18"><text:span text:style-name="T8">(</text:span><text:span text:style-name="T8">營繕組、事務組、出納組、研發處、主計室</text:span><text:span text:style-name="T8">)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9" draw:style-name="gr2" draw:text-style-name="P15" draw:type="line" svg:x1="14.286cm" svg:y1="1.935cm" svg:x2="14.29cm" svg:y2="3.078cm" svg:d="M14286 1935l4 1143" svg:viewBox="0 0 5 1145"><text:p/></draw:connector><draw:custom-shape text:anchor-type="char" draw:z-index="27" draw:style-name="gr16" draw:text-style-name="P14" svg:width="5.001cm" svg:height="1.692cm" svg:x="14.049cm" svg:y="28.176cm"><text:p text:style-name="P13"><text:span text:style-name="T8">場地管理單位簽擬意見</text:span></text:p><text:p text:style-name="P13"><text:span text:style-name="T8">依收費表核算借用費用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6"><draw:frame draw:style-name="fr2" draw:name="框架2" text:anchor-type="char" svg:x="4.939cm" svg:y="9.043cm" svg:width="0.974cm" svg:height="1.332cm" draw:z-index="4"><draw:text-box><text:p text:style-name="P4">是</text:p></draw:text-box></draw:frame><draw:connector text:anchor-type="char" draw:z-index="3" draw:style-name="gr2" draw:text-style-name="P15" draw:type="line" svg:x1="3.736cm" svg:y1="0.423cm" svg:x2="3.741cm" svg:y2="1.642cm" svg:d="M3736 423l5 1219" svg:viewBox="0 0 7 1221"><text:p/></draw:connector></text:p>
      <text:p text:style-name="Standard"/>
      <text:p text:style-name="P6"><draw:custom-shape text:anchor-type="char" draw:z-index="5" draw:style-name="gr4" draw:text-style-name="P17" svg:width="7.199cm" svg:height="2.303cm" svg:x="0.079cm" svg:y="0.37cm"><text:p text:style-name="P16"><text:span text:style-name="T8">申請表核准後影印，請申請單位</text:span><text:span text:style-name="T8">(</text:span><text:span text:style-name="T8">人</text:span><text:span text:style-name="T8">) </text:span><text:span text:style-name="T8">至出納組繳費。</text:span></text:p><text:p text:style-name="P16"><text:span text:style-name="T8">借用</text:span><text:span text:style-name="T8">3</text:span><text:span text:style-name="T8">個月</text:span><text:span text:style-name="T8">(</text:span><text:span text:style-name="T8">含</text:span><text:span text:style-name="T8">)</text:span><text:span text:style-name="T8">以上須繳保證金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P6"><draw:connector text:anchor-type="char" draw:z-index="6" draw:style-name="gr2" draw:text-style-name="P15" draw:type="line" svg:x1="3.692cm" svg:y1="0.053cm" svg:x2="3.696cm" svg:y2="0.954cm" svg:d="M3692 53l4 901" svg:viewBox="0 0 5 903"><text:p/></draw:connector></text:p>
      <text:p text:style-name="Standard"><draw:custom-shape text:anchor-type="char" draw:z-index="7" draw:style-name="gr5" draw:text-style-name="P14" svg:width="6.88cm" svg:height="1.086cm" svg:x="0.206cm" svg:y="0.344cm"><text:p text:style-name="P13"><text:span text:style-name="T8">憑繳費收據向場地管理單位洽借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41" draw:style-name="gr2" draw:text-style-name="P15" draw:type="line" svg:x1="14.291cm" svg:y1="3.944cm" svg:x2="14.295cm" svg:y2="5.087cm" svg:d="M14291 3944l4 1143" svg:viewBox="0 0 5 1145"><text:p/></draw:connector><draw:custom-shape text:anchor-type="char" draw:z-index="40" draw:style-name="gr20" draw:text-style-name="P19" svg:width="3.834cm" svg:height="0.978cm" svg:x="12.46cm" svg:y="5.085cm"><text:p text:style-name="P18"><text:span text:style-name="T8">通知繳費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3" text:anchor-type="char" svg:x="10.797cm" svg:y="0.159cm" svg:width="1.002cm" svg:height="0.873cm" draw:z-index="39"><draw:text-box><text:p text:style-name="P3">否</text:p></draw:text-box></draw:frame><draw:custom-shape text:anchor-type="char" draw:z-index="31" draw:style-name="gr19" draw:text-style-name="P14" svg:width="2.541cm" svg:height="1.138cm" svg:x="9.417cm" svg:y="2.17cm"><text:p text:style-name="P13"><text:span text:style-name="T8">函覆說明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char" draw:z-index="38" draw:style-name="gr12"><draw:connector draw:style-name="gr13" draw:text-style-name="P15" draw:type="line" svg:x1="10.797cm" svg:y1="1.057cm" svg:x2="12.143cm" svg:y2="1.06cm" svg:d="M10797 1057l1346 3" svg:viewBox="0 0 1348 5"><text:p/></draw:connector><draw:connector draw:style-name="gr14" draw:text-style-name="P15" draw:type="line" svg:x1="10.793cm" svg:y1="1.059cm" svg:x2="10.797cm" svg:y2="2.117cm" svg:d="M10793 1059l4 1058" svg:viewBox="0 0 5 1060"><text:p/></draw:connector></draw:g><text:tab/></text:p>
      <text:p text:style-name="P8"><draw:frame draw:style-name="fr2" draw:name="框架4" text:anchor-type="char" svg:x="6.934cm" svg:y="23.973cm" svg:width="1.455cm" svg:height="1.162cm" draw:z-index="21"><draw:text-box><text:p text:style-name="P4">是</text:p></draw:text-box></draw:frame><draw:frame draw:style-name="fr2" draw:name="框架5" text:anchor-type="char" svg:x="3.955cm" svg:y="25.732cm" svg:width="1.06cm" svg:height="1.335cm" draw:z-index="19"><draw:text-box><text:p text:style-name="P4">否</text:p></draw:text-box></draw:frame><draw:frame draw:style-name="fr2" draw:name="框架6" text:anchor-type="char" svg:x="4.676cm" svg:y="18.02cm" svg:width="1.06cm" svg:height="1.378cm" draw:z-index="12"><draw:text-box><text:p text:style-name="P4">否</text:p><text:p text:style-name="P4"/><text:p text:style-name="P4"/><text:p text:style-name="P4"/><text:p text:style-name="P4"/><text:p text:style-name="P4"/></draw:text-box></draw:frame><draw:frame draw:style-name="fr2" draw:name="框架7" text:anchor-type="char" svg:x="8.629cm" svg:y="16.032cm" svg:width="1.588cm" svg:height="1.378cm" draw:z-index="25"><draw:text-box><text:p text:style-name="P4">是</text:p></draw:text-box></draw:frame><draw:frame draw:style-name="fr2" draw:name="框架8" text:anchor-type="char" svg:x="8.996cm" svg:y="17.066cm" svg:width="1.905cm" svg:height="3.942cm" draw:z-index="24"><draw:text-box><text:p text:style-name="P5"/><text:p text:style-name="P5">退</text:p><text:p text:style-name="P5">還</text:p><text:p text:style-name="P5">保</text:p><text:p text:style-name="P5">證</text:p><text:p text:style-name="P5">金</text:p></draw:text-box></draw:frame><draw:g text:anchor-type="char" draw:z-index="23" draw:style-name="gr12"><draw:connector draw:style-name="gr13" draw:text-style-name="P15" draw:type="line" svg:x1="7.726cm" svg:y1="3.149cm" svg:x2="8.707cm" svg:y2="3.152cm" svg:d="M7726 3149l981 3" svg:viewBox="0 0 982 5"><text:p/></draw:connector><draw:connector draw:style-name="gr14" draw:text-style-name="P15" draw:type="line" svg:x1="8.703cm" svg:y1="3.151cm" svg:x2="8.707cm" svg:y2="3.92cm" svg:d="M8703 3151l4 769" svg:viewBox="0 0 5 771"><text:p/></draw:connector></draw:g><draw:connector text:anchor-type="char" draw:z-index="8" draw:style-name="gr2" draw:text-style-name="P15" draw:type="line" svg:x1="3.669cm" svg:y1="0.794cm" svg:x2="3.673cm" svg:y2="1.828cm" svg:d="M3669 794l4 1034" svg:viewBox="0 0 5 1035"><text:p/></draw:connector><draw:custom-shape text:anchor-type="char" draw:z-index="9" draw:style-name="gr6" draw:text-style-name="P14" svg:width="8.256cm" svg:height="2.7cm" svg:x="-0.482cm" svg:y="1.826cm"><text:p text:style-name="P13"><text:span text:style-name="T8">用畢場地管理單位檢查是否復原及清潔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10" draw:style-name="gr2" draw:text-style-name="P15" draw:type="line" svg:x1="3.669cm" svg:y1="4.577cm" svg:x2="3.673cm" svg:y2="5.479cm" svg:d="M3669 4577l4 902" svg:viewBox="0 0 5 903"><text:p/></draw:connector><draw:frame draw:style-name="fr1" draw:name="框架9" text:anchor-type="char" svg:x="3.739cm" svg:y="6.932cm" svg:width="0.903cm" svg:height="0.767cm" draw:z-index="42"><draw:text-box><text:p text:style-name="P3">否</text:p></draw:text-box></draw:frame><draw:custom-shape text:anchor-type="char" draw:z-index="11" draw:style-name="gr7" draw:text-style-name="P14" svg:width="2.465cm" svg:height="1.165cm" svg:x="2.383cm" svg:y="5.556cm"><text:p text:style-name="P13"><text:span text:style-name="T8">通知復原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8" draw:style-name="gr2" draw:text-style-name="P15" draw:type="line" svg:x1="3.669cm" svg:y1="6.879cm" svg:x2="3.673cm" svg:y2="7.833cm" svg:d="M3669 6879l4 954" svg:viewBox="0 0 5 956"><text:p/></draw:connector><draw:custom-shape text:anchor-type="char" draw:z-index="15" draw:style-name="gr9" draw:text-style-name="P14" svg:width="2.911cm" svg:height="1.138cm" svg:x="2.244cm" svg:y="7.911cm"><text:p text:style-name="P13"><text:span text:style-name="T8">動用保證金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6" draw:style-name="gr2" draw:text-style-name="P15" draw:type="line" svg:x1="3.722cm" svg:y1="9.183cm" svg:x2="3.726cm" svg:y2="10.165cm" svg:d="M3722 9183l4 982" svg:viewBox="0 0 5 984"><text:p/></draw:connector><draw:custom-shape text:anchor-type="char" draw:z-index="20" draw:style-name="gr11" draw:text-style-name="P14" svg:width="1.828cm" svg:height="1.98cm" svg:x="7.119cm" svg:y="10.162cm"><text:p text:style-name="P13"><text:span text:style-name="T8">向申請人追償補足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2" draw:style-name="gr2" draw:text-style-name="P15" draw:type="line" svg:x1="5.921cm" svg:y1="11.165cm" svg:x2="7.087cm" svg:y2="11.168cm" svg:d="M5921 11165l1166 3" svg:viewBox="0 0 1168 5"><text:p/></draw:connector><draw:custom-shape text:anchor-type="char" draw:z-index="13" draw:style-name="gr8" draw:text-style-name="P14" svg:width="4.342cm" svg:height="1.796cm" svg:x="1.582cm" svg:y="10.241cm"><text:p text:style-name="P13"><text:span text:style-name="T8">是否償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14" draw:style-name="gr2" draw:text-style-name="P15" draw:type="line" svg:x1="3.692cm" svg:y1="12.118cm" svg:x2="3.697cm" svg:y2="13.099cm" svg:d="M3692 12118l5 981" svg:viewBox="0 0 7 982"><text:p/></draw:connector><draw:custom-shape text:anchor-type="char" draw:z-index="17" draw:style-name="gr10" draw:text-style-name="P14" svg:width="3.654cm" svg:height="0.98cm" svg:x="1.826cm" svg:y="13.097cm"><text:p text:style-name="P13"><text:span text:style-name="T8">退還保證金餘額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無建物場地借用作業流程圖</dc:title>
    <meta:initial-creator>user</meta:initial-creator>
    <meta:creation-date>2015-02-06T17:27:00</meta:creation-date>
    <dc:creator>user</dc:creator>
    <dc:date>2016-05-04T11:18:00</dc:date>
    <meta:print-date>2015-02-05T17:28:00</meta:print-date>
    <meta:editing-cycles>5</meta:editing-cycles>
    <meta:editing-duration>PT5M</meta:editing-duration>
    <meta:document-statistic meta:table-count="0" meta:image-count="0" meta:object-count="0" meta:page-count="1" meta:paragraph-count="18" meta:word-count="63" meta:character-count="134" meta:non-whitespace-character-count="63"/>
    <meta:generator>LibreOffice/5.2.3.3$Windows_x86 LibreOffice_project/d54a8868f08a7b39642414cf2c8ef2f228f780cf</meta:generator>
  </office:meta>
</office:document-meta>
</file>