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309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5.733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1cm" fo:keep-together="auto"/>
    </style:style>
    <style:style style:name="表格1.3" style:family="table-row">
      <style:table-row-properties style:min-row-height="1.89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cm" fo:keep-together="always"/>
    </style:style>
    <style:style style:name="表格1.5" style:family="table-row">
      <style:table-row-properties style:min-row-height="1.542cm" fo:keep-together="always"/>
    </style:style>
    <style:style style:name="表格1.8" style:family="table-row">
      <style:table-row-properties style:min-row-height="1.558cm" fo:keep-together="always"/>
    </style:style>
    <style:style style:name="表格1.9" style:family="table-row">
      <style:table-row-properties style:min-row-height="1.56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澎湖科技大學</text:p>
      <text:p text:style-name="P1"><text:span text:style-name="T1"><text:s text:c="9"/>毒性化學物質購買審議申請單 <text:s text:c="6"/></text:span><text:span text:style-name="T2"><text:s/>管理規則附件二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系 <text:s text:c="3"/>科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日 <text:s/>期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申 購 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毒性化學物質名稱</text:p>
            <text:p text:style-name="P9">（含中、英文及化學式）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毒性化學物質</text:p>
            <text:p text:style-name="P7">編號及序號</text:p>
          </table:table-cell>
          <table:table-cell table:style-name="表格1.A1" office:value-type="string">
            <text:p text:style-name="P4">編 號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序 號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目的、用途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預計每月使用量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貯存、使用場所</text:p>
          </table:table-cell>
          <table:table-cell table:style-name="表格1.E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含量（％、w/w或v/v）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5">審議委員： <text:s/></text:span><text:span text:style-name="T6"><text:s text:c="39"/></text:span></text:p>
      <text:p text:style-name="P8"/>
      <text:p text:style-name="P1"><text:span text:style-name="T3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娟娟</meta:initial-creator>
    <meta:creation-date>2009-05-21T11:59:00</meta:creation-date>
    <dc:creator>MC SYSTEM</dc:creator>
    <dc:date>2009-05-21T11:59:00</dc:date>
    <meta:editing-cycles>2</meta:editing-cycles>
    <meta:document-statistic meta:table-count="1" meta:image-count="0" meta:object-count="0" meta:page-count="1" meta:paragraph-count="18" meta:word-count="113" meta:character-count="203" meta:non-whitespace-character-count="117"/>
    <meta:generator>LibreOffice/5.2.3.3$Windows_x86 LibreOffice_project/d54a8868f08a7b39642414cf2c8ef2f228f780cf</meta:generator>
  </office:meta>
</office:document-meta>
</file>