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margin-left="0.6in" fo:text-indent="-0.5833in">
        <style:tab-stops/>
      </style:paragraph-properties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0.7069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1388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1388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1.5111in" style:use-optimal-column-width="false"/>
    </style:style>
    <style:style style:name="TableColumn22" style:family="table-column">
      <style:table-column-properties style:column-width="1.4333in" style:use-optimal-column-width="false"/>
    </style:style>
    <style:style style:name="Table3" style:family="table">
      <style:table-properties style:width="7.0055in" style:rel-width="100.08%" fo:margin-left="0in" table:align="left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4" style:family="table-row">
      <style:table-row-properties style:min-row-height="1.114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fo:font-size="10pt" style:font-size-asian="10pt"/>
    </style:style>
    <style:style style:name="P40" style:parent-style-name="內文" style:family="paragraph">
      <style:paragraph-properties fo:margin-top="0.0833in" fo:margin-bottom="0.0833in" fo:line-height="0.2222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ableCell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74" style:family="table-row">
      <style:table-row-properties style:min-row-height="1.114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fo:font-size="10pt" style:font-size-asian="10pt"/>
    </style:style>
    <style:style style:name="P81" style:parent-style-name="內文" style:family="paragraph">
      <style:paragraph-properties fo:widows="2" fo:orphans="2"/>
      <style:text-properties fo:font-size="10pt" style:font-size-asian="10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17" style:family="table-row">
      <style:table-row-properties style:min-row-height="1.114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fo:line-height="0.2222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fo:font-size="10pt" style:font-size-asian="10pt"/>
    </style:style>
    <style:style style:name="P126" style:parent-style-name="內文" style:family="paragraph">
      <style:paragraph-properties fo:widows="2" fo:orphans="2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61" style:family="table-row">
      <style:table-row-properties style:min-row-height="0.3152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 fo:text-indent="0.3055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 fo:text-indent="-0.018in"/>
      <style:text-properties style:font-name-asian="標楷體"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 fo:text-indent="-0.018in"/>
      <style:text-properties style:font-name-asian="標楷體"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 fo:text-indent="-0.018in"/>
      <style:text-properties style:font-name-asian="標楷體"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新細明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新細明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新細明體" style:font-name-asian="標楷體" fo:font-size="11pt" style:font-size-asian="11pt"/>
    </style:style>
    <style:style style:name="T307" style:parent-style-name="預設段落字型" style:family="text">
      <style:text-properties style:font-name="新細明體" style:font-name-asian="標楷體" fo:font-size="11pt" style:font-size-asian="11pt"/>
    </style:style>
    <style:style style:name="T308" style:parent-style-name="預設段落字型" style:family="text">
      <style:text-properties style:font-name="新細明體" style:font-name-asian="標楷體" fo:font-size="11pt" style:font-size-asian="11pt"/>
    </style:style>
    <style:style style:name="T309" style:parent-style-name="預設段落字型" style:family="text">
      <style:text-properties style:font-name="新細明體" style:font-name-asian="標楷體" fo:font-size="10pt" style:font-size-asian="10pt"/>
    </style:style>
    <style:style style:name="T310" style:parent-style-name="預設段落字型" style:family="text">
      <style:text-properties style:font-name="新細明體" style:font-name-asian="標楷體" fo:font-size="10pt" style:font-size-asian="10pt"/>
    </style:style>
    <style:style style:name="T311" style:parent-style-name="預設段落字型" style:family="text">
      <style:text-properties style:font-name="新細明體" style:font-name-asian="標楷體" fo:font-size="10pt" style:font-size-asian="10pt"/>
    </style:style>
    <style:style style:name="T312" style:parent-style-name="預設段落字型" style:family="text">
      <style:text-properties style:font-name="新細明體" style:font-name-asian="標楷體" fo:font-size="11pt" style:font-size-asian="11pt"/>
    </style:style>
    <style:style style:name="P313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14" style:parent-style-name="內文" style:family="paragraph">
      <style:paragraph-properties style:snap-to-layout-grid="false" fo:text-align="justify" fo:line-height="0.2222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indent="2.1722in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26" style:parent-style-name="預設段落字型" style:family="text">
      <style:text-properties fo:font-size="10pt" style:font-size-asian="10pt"/>
    </style:style>
    <style:style style:name="P3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P339" style:parent-style-name="本文縮排2" style:family="paragraph">
      <style:paragraph-properties fo:line-height="0.2777in"/>
    </style:style>
    <style:style style:name="T340" style:parent-style-name="預設段落字型" style:family="text">
      <style:text-properties fo:font-size="16pt" style:font-size-asian="16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本文縮排" style:family="paragraph">
      <style:paragraph-properties fo:line-height="0.2777in">
        <style:tab-stops>
          <style:tab-stop style:type="left" style:position="0.3791in"/>
        </style:tab-stops>
      </style:paragraph-properties>
    </style:style>
    <style:style style:name="T348" style:parent-style-name="預設段落字型" style:family="text">
      <style:text-properties fo:font-size="16pt" style:font-size-asian="16pt"/>
    </style:style>
    <style:style style:name="T349" style:parent-style-name="預設段落字型" style:family="text">
      <style:text-properties fo:font-size="16pt" style:font-size-asian="16pt" style:font-size-complex="11pt"/>
    </style:style>
    <style:style style:name="T350" style:parent-style-name="預設段落字型" style:family="text">
      <style:text-properties fo:font-size="16pt" style:font-size-asian="16pt"/>
    </style:style>
    <style:style style:name="T351" style:parent-style-name="預設段落字型" style:family="text">
      <style:text-properties fo:font-size="16pt" style:font-size-asian="16pt" style:font-size-complex="11pt"/>
    </style:style>
    <style:style style:name="T352" style:parent-style-name="預設段落字型" style:family="text">
      <style:text-properties fo:font-size="16pt" style:font-size-asian="16pt" style:font-size-complex="11pt"/>
    </style:style>
    <style:style style:name="P353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P356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P359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0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1" style:parent-style-name="內文" style:list-style-name="LFO2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63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64" style:parent-style-name="預設段落字型" style:family="text">
      <style:text-properties fo:font-size="14pt" style:font-size-asian="14pt"/>
    </style:style>
    <style:style style:name="T365" style:parent-style-name="預設段落字型" style:family="text">
      <style:text-properties fo:font-size="16pt" style:font-size-asian="16pt"/>
    </style:style>
    <style:style style:name="P366" style:parent-style-name="純文字" style:family="paragraph">
      <style:paragraph-properties fo:line-height="0.2638in" fo:margin-left="0.3888in" fo:text-indent="-0.3888in">
        <style:tab-stops>
          <style:tab-stop style:type="center" style:position="-0.43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P369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P37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377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78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><text:s text:c="9"/>國立澎湖科技大學檔案閱覽抄錄複製申請書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出生年月日</text:p>
          </table:table-cell>
          <table:covered-table-cell/>
          <table:covered-table-cell/>
          <table:covered-table-cell/>
          <table:table-cell table:style-name="TableCell30" table:number-columns-spanned="10">
            <text:p text:style-name="P31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住（居）所、聯絡電話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<text:s/></text:p>
          </table:table-cell>
          <table:covered-table-cell/>
          <table:table-cell table:style-name="TableCell38">
            <text:p text:style-name="P39">男□</text:p>
            <text:p text:style-name="P40"><text:span text:style-name="T41">女</text:span><text:span text:style-name="T42">□</text:span></text:p>
          </table:table-cell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 table:number-columns-spanned="2">
            <text:p text:style-name="P48">日</text:p>
          </table:table-cell>
          <table:covered-table-cell/>
          <table:table-cell table:style-name="TableCell49">
            <text:p text:style-name="P50">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地址：　</text:p>
            <text:p text:style-name="P71"/>
            <text:p text:style-name="P72">電話：(H) <text:s text:c="10"/>(O)<text:s/></text:p>
            <text:p text:style-name="P73">e-mail: <text:s text:c="29"/>Fax：</text:p>
          </table:table-cell>
          <table:covered-table-cell/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代理人</text:p>
              </text:list-item>
            </text:list>
            <text:p text:style-name="P77">與申請人之關係</text:p>
            <text:p text:style-name="P78">（　　　　　）</text:p>
          </table:table-cell>
          <table:covered-table-cell/>
          <table:table-cell table:style-name="TableCell79">
            <text:p text:style-name="P80">男□</text:p>
            <text:p text:style-name="P81"/>
            <text:p text:style-name="P82"><text:span text:style-name="T83">女</text:span><text:span text:style-name="T84">□</text:span></text:p>
            <text:p text:style-name="P85"/>
          </table:table-cell>
          <table:table-cell table:style-name="TableCell86">
            <text:p text:style-name="P87">年</text:p>
          </table:table-cell>
          <table:table-cell table:style-name="TableCell88">
            <text:p text:style-name="P89">月</text:p>
          </table:table-cell>
          <table:table-cell table:style-name="TableCell90" table:number-columns-spanned="2">
            <text:p text:style-name="P91">日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地址：　</text:p>
            <text:p text:style-name="P114"/>
            <text:p text:style-name="P115">電話：(H) <text:s text:c="10"/>(O)<text:s/></text:p>
            <text:p text:style-name="P116">e-mail: <text:s text:c="29"/>Fax：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輔佐人</text:p>
              </text:list-item>
            </text:list>
            <text:p text:style-name="P120">與申請人之關係</text:p>
            <text:p text:style-name="P121">（　　　　　）</text:p>
            <text:p text:style-name="P122"><text:span text:style-name="T123">輔佐人係指協助申請人閱覽檔案者。</text:span></text:p>
          </table:table-cell>
          <table:covered-table-cell/>
          <table:table-cell table:style-name="TableCell124">
            <text:p text:style-name="P125">男□</text:p>
            <text:p text:style-name="P126"/>
            <text:p text:style-name="P127"><text:span text:style-name="T128">女</text:span><text:span text:style-name="T129">□</text:span></text:p>
          </table:table-cell>
          <table:table-cell table:style-name="TableCell130">
            <text:p text:style-name="P131">年</text:p>
          </table:table-cell>
          <table:table-cell table:style-name="TableCell132">
            <text:p text:style-name="P133">月</text:p>
          </table:table-cell>
          <table:table-cell table:style-name="TableCell134" table:number-columns-spanned="2">
            <text:p text:style-name="P135">日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地址：</text:p>
            <text:p text:style-name="P158"/>
            <text:p text:style-name="P159">電話：(H) <text:s text:c="10"/>(O)<text:s/></text:p>
            <text:p text:style-name="P160">e-mail: <text:s text:c="29"/>Fax：</text:p>
          </table:table-cell>
          <table:covered-table-cell/>
        </table:table-row>
        <table:table-row table:style-name="TableRow161">
          <table:table-cell table:style-name="TableCell162" table:number-columns-spanned="19">
            <text:list text:style-name="LFO1" text:continue-numbering="true">
              <text:list-item>
                <text:p text:style-name="P163">法人、團體、事務所或營業所（個人申請者免填）</text:p>
              </text:list-item>
            </text:list>
            <text:p text:style-name="P164"/>
            <text:p text:style-name="P165">名稱：　　　　　　　　　　　　　　　　　　　　　　</text:p>
            <text:p text:style-name="P166"/>
            <text:p text:style-name="P167">地址：</text:p>
            <text:p text:style-name="P168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序號</text:p>
          </table:table-cell>
          <table:table-cell table:style-name="TableCell172" table:number-columns-spanned="5">
            <text:p text:style-name="P173"><text:span text:style-name="T174">檔</text:span><text:span text:style-name="T175"><text:s text:c="8"/></text:span><text:span text:style-name="T176">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2">
            <text:p text:style-name="P178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申請項目</text:span><text:span text:style-name="T182">（可複選）</text:span></text:p>
            <text:p text:style-name="P183">【閱覽】<text:s/>【抄錄】<text:s/>【複製】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5">
            <text:p text:style-name="P188"><text:s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□　<text:s text:c="2"/>□　<text:s text:c="3"/>□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5">
            <text:p text:style-name="P197"><text:s/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2">
            <text:p text:style-name="P1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□ <text:s text:c="3"/>□ <text:s text:c="4"/>□　　　</text:p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5">
            <text:p text:style-name="P206"><text:span text:style-name="T207"><text:s/>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2">
            <text:p text:style-name="P2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□　　□　　<text:s/>□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□　　□　　<text:s/>□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□　　□　　<text:s/>□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□　　□　　<text:s/>□</text:p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□　　□　　<text:s/>□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□　　□　　<text:s/>□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>□　　□　　<text:s/>□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□　<text:s text:c="2"/>□　<text:s text:c="3"/>□</text:p>
          </table:table-cell>
        </table:table-row>
        <table:table-row table:style-name="TableRow275">
          <table:table-cell table:style-name="TableCell276" table:number-columns-spanned="19">
            <text:p text:style-name="P277"><text:span text:style-name="T278">※</text:span><text:span text:style-name="T279">序號</text:span><text:span text:style-name="T280">　　　　　　　　　</text:span><text:span text:style-name="T28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9">
            <text:p text:style-name="P284">申請目的：□歷史考證<text:s text:c="2"/>　<text:s/>□學術研究　<text:s text:c="3"/>□事證稽憑　<text:s text:c="3"/>□業務參考<text:s text:c="4"/>□權益保障</text:p>
            <text:p text:style-name="P285"><text:span text:style-name="T286">(</text:span><text:span text:style-name="T287">可複選</text:span><text:span text:style-name="T288">)</text:span><text:span text:style-name="T289"><text:s text:c="2"/></text:span><text:span text:style-name="T290"><text:s/>□</text:span><text:span text:style-name="T291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9">
            <text:p text:style-name="P294"><text:span text:style-name="T295">申請人簽章：</text:span><text:span text:style-name="T296"><text:s text:c="7"/></text:span><text:span text:style-name="T297">印章</text:span><text:span text:style-name="T298"><text:s text:c="2"/></text:span><text:span text:style-name="T299"><text:s text:c="2"/>※</text:span><text:span text:style-name="T300">代理人簽章：</text:span><text:span text:style-name="T301"><text:s text:c="5"/></text:span><text:span text:style-name="T302">　</text:span><text:span text:style-name="T303">印章</text:span><text:span text:style-name="T304"><text:s/></text:span><text:span text:style-name="T305"><text:s text:c="4"/></text:span><text:span text:style-name="T306">※<text:s/></text:span><text:span text:style-name="T307">輔佐人簽章：</text:span><text:span text:style-name="T308"><text:s text:c="4"/></text:span><text:span text:style-name="T309"><text:s/></text:span><text:span text:style-name="T310">印章</text:span><text:span text:style-name="T311"><text:s/></text:span><text:span text:style-name="T312"><text:s text:c="9"/></text:span></text:p>
            <text:p text:style-name="P313"><text:s text:c="6"/></text:p>
            <text:p text:style-name="P314"><text:span text:style-name="T315">申請日期：</text:span><text:span text:style-name="T316"><text:s text:c="2"/></text:span><text:span text:style-name="T317">年</text:span><text:span text:style-name="T318"><text:s text:c="2"/></text:span><text:span text:style-name="T319">月</text:span><text:span text:style-name="T320"><text:s text:c="2"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<text:s/>(</text:span><text:span text:style-name="T324">填寫前請詳閱背面須知</text:span><text:span text:style-name="T325">) <text:s text:c="13"/></text:span><text:span text:style-name="T326">申請書編號：</text:span></text:p>
      <text:p text:style-name="P327"/>
      <text:p text:style-name="P328"/>
      <text:p text:style-name="P329">填　寫　須　知</text:p>
      <text:p text:style-name="P330"/>
      <text:p text:style-name="P331"><text:span text:style-name="T332">一、</text:span><text:span text:style-name="T333">各欄位請填具完整，</text:span><text:span text:style-name="T334">※</text:span><text:span text:style-name="T335">標記者，請視需要加填。</text:span></text:p>
      <text:p text:style-name="P336"><text:span text:style-name="T337">二、</text:span><text:span text:style-name="T338">身分證明文件字號請填列身分證字號或護照號碼。</text:span></text:p>
      <text:p text:style-name="P339">三、<text:span text:style-name="T340">代理人如係意定代理者，請檢具委任書（附件三）；如係法定代理者，請檢具相關證明文件影本。申請案件屬個人隱私資料者，請檢具身分關係證明文件。</text:span></text:p>
      <text:p text:style-name="P341"><text:span text:style-name="T342">四、</text:span><text:span text:style-name="T343">輔佐人係指協助申請人閱覽檔案者。</text:span></text:p>
      <text:p text:style-name="P344"><text:span text:style-name="T345">五、</text:span><text:span text:style-name="T346">法人、團體、事務所或營業所請附登記證影本。</text:span></text:p>
      <text:p text:style-name="P347">六、<text:span text:style-name="T348">申請閱覽、抄錄或複製本校檔案，有檔案法第十八條、</text:span><text:span text:style-name="T349">行政程序法第四十六條第二項或</text:span><text:span text:style-name="T350">政府資訊公開法第十八條第一項各款</text:span><text:span text:style-name="T351">情形之一者，本校得拒絕其申請。</text:span><text:span text:style-name="T352"><text:s text:c="2"/></text:span></text:p>
      <text:p text:style-name="P353"><text:span text:style-name="T354">七、</text:span><text:span text:style-name="T355">申請人閱覽、抄錄或複製檔案，應於本校指定服務時間及場所為之。</text:span></text:p>
      <text:p text:style-name="P356"><text:span text:style-name="T357">八、</text:span><text:span text:style-name="T358">申請人閱覽、抄錄或複製檔案，應保持檔案資料之完整，並不得有下列行為：</text:span></text:p>
      <text:list text:style-name="LFO2" text:continue-numbering="true">
        <text:list-item>
          <text:p text:style-name="P359">添註、塗改、更換、抽取、圈點或污損檔案。</text:p>
        </text:list-item>
        <text:list-item>
          <text:p text:style-name="P360">拆散已裝訂完成之檔案。</text:p>
        </text:list-item>
        <text:list-item>
          <text:p text:style-name="P361">以其他方法破壞檔案或變更檔案內容。</text:p>
        </text:list-item>
      </text:list>
      <text:p text:style-name="P362">申請人違反前項規定，本校將停止其閱覽、抄錄檔案，其涉及刑事責任者，移送檢察機關偵辦。</text:p>
      <text:p text:style-name="P363"><text:span text:style-name="T364">九、</text:span><text:span text:style-name="T365">閱覽、抄錄或複製檔案，依後附「檔案閱覽抄錄複製收費標準」（附件八）收費。</text:span></text:p>
      <text:p text:style-name="P366"><text:span text:style-name="T367">十、</text:span><text:span text:style-name="T368">申請書（附件一）填具後，得以親自送持或書面通訊方式送達本校，</text:span></text:p>
      <text:p text:style-name="P369">如有疑義，請洽本校檔案管理單位。</text:p>
      <text:p text:style-name="P370"><text:s text:c="4"/>地址:澎湖縣馬公市六合路300號。郵遞區號：8 8 0。</text:p>
      <text:p text:style-name="P371">聯繫電話：(06)9264115</text:p>
      <text:p text:style-name="P372"><text:s text:c="4"/>本校網址http：www.npu.edu.tw。</text:p>
      <text:p text:style-name="P373"><text:span text:style-name="T374">十一、</text:span><text:span text:style-name="T375">申請書自掛號之日起三十日內，以書面通知申請人審核結果。</text:span></text:p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meta:initial-creator>使用者</meta:initial-creator>
    <dc:creator>USER</dc:creator>
    <meta:creation-date>2023-03-17T02:16:00Z</meta:creation-date>
    <dc:date>2023-03-17T02:17:00Z</dc:date>
    <meta:print-date>2012-10-12T03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90" meta:row-count="11" meta:non-whitespace-character-count="1356"/>
  </office:meta>
</office:document-meta>
</file>