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7.7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4" style:family="table-row">
      <style:table-row-properties style:min-row-height="3.55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4.93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4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792cm" fo:margin-right="0cm" style:line-height-at-least="0cm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1.553cm" fo:margin-right="0cm" fo:margin-top="0.212cm" fo:margin-bottom="0.212cm" style:contextual-spacing="false" fo:line-height="0.423cm" fo:text-align="justify" style:justify-single-word="false" fo:text-indent="2.117cm" style:auto-text-indent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792cm" fo:margin-right="0cm" style:line-height-at-least="0cm" fo:text-indent="-0.423cm" style:auto-text-indent="false"/>
    </style:style>
    <style:style style:name="P15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</text:p>
      <text:p text:style-name="P1">不採購指定環保產品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品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價格</text:p>
          </table:table-cell>
          <table:table-cell table:style-name="表格1.D1" office:value-type="string">
            <text:p text:style-name="Standard"><text:span text:style-name="T6"><text:s text:c="9"/>元</text:span></text:p>
          </table:table-cell>
        </table:table-row>
        <table:table-row table:style-name="表格1.2">
          <table:table-cell table:style-name="表格1.A1" office:value-type="string">
            <text:p text:style-name="P3">廠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型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理由說明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備</text:p>
            <text:p text:style-name="P3">註</text:p>
          </table:table-cell>
          <table:table-cell table:style-name="表格1.B4" table:number-columns-spanned="3" office:value-type="string">
            <text:p text:style-name="P13"><text:span text:style-name="T3">◆</text:span><text:span text:style-name="T2">政府機關指定採購</text:span><text:span text:style-name="T2">環保商品項目:</text:span></text:p>
            <text:p text:style-name="P14"><text:span text:style-name="T2">1.辦公室用文具紙張用品：辦公室自動化用紙、紙製文具、書寫用紙、衛生用紙。</text:span></text:p>
            <text:p text:style-name="P10">2.辦公室用設備：電腦設備、黑白影印機、傳真機、多功能事務機、筆記型電腦</text:p>
            <text:p text:style-name="P10">3.電器類：冰箱、冷氣機、洗衣機、微波爐、除濕機、飲水供應機、照明設備</text:p>
            <text:p text:style-name="P14"><text:span text:style-name="T2">4.其他：塑橡膠再生品、二段式省水馬桶、堆肥、清潔用品類、水性塗料、回收木材再生品、回收再生紡織品及其製品 (含本製家具</text:span><text:span text:style-name="T3">)、生物可分解</text:span><text:span text:style-name="T2">塑膠</text:span></text:p>
            <text:p text:style-name="P13"><text:span text:style-name="T3">◆</text:span><text:span text:style-name="T2">詳細指定採購項目產品查詢網址:</text:span><text:a xlink:type="simple" xlink:href="http://tx2.ntust.edu.tw/ezcatfiles/tx2/img/img/46/green(97)-9807.doc" text:style-name="Internet_20_link" text:visited-style-name="Visited_20_Internet_20_Link"><text:span text:style-name="T2"> </text:span></text:a><text:s/><text:span text:style-name="T2">http://greenliving.epa.gov.tw/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2">請購人簽章 <text:s text:c="7"/>單位主管 <text:s text:c="13"/></text:span><text:span text:style-name="T10">事務組</text:span><text:span text:style-name="T12"> </text:span><text:span text:style-name="T12"><text:s text:c="3"/></text:span><text:span text:style-name="T12"><text:s text:c="11"/></text:span><text:span text:style-name="T10">總務長</text:span></text:p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50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不參與政府集中採購理由書</dc:title>
    <dc:subject/>
    <meta:keyword/>
    <dc:description/>
    <meta:initial-creator>USER</meta:initial-creator>
    <meta:creation-date>2026-03-09T10:18:00</meta:creation-date>
    <dc:creator>user</dc:creator>
    <dc:date>2026-03-09T10:18:00</dc:date>
    <meta:print-date>2008-11-13T09:56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57" meta:character-count="339" meta:non-whitespace-character-count="290"/>
    <meta:generator>LibreOffice/7.4.3.2$Windows_X86_64 LibreOffice_project/1048a8393ae2eeec98dff31b5c133c5f1d08b890</meta:generator>
  </office:meta>
</office:document-meta>
</file>