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6.46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6cm" fo:keep-together="auto"/>
    </style:style>
    <style:style style:name="表格1.3" style:family="table-row">
      <style:table-row-properties style:min-row-height="11.665cm" fo:keep-together="auto"/>
    </style:style>
    <style:style style:name="表格1.4" style:family="table-row">
      <style:table-row-properties style:min-row-height="3.55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4.93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6.14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106cm" fo:margin-bottom="0.106cm" style:contextual-spacing="false"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1.553cm" fo:margin-right="0cm" fo:margin-top="0.212cm" fo:margin-bottom="0.212cm" style:contextual-spacing="false" fo:line-height="0.423cm" fo:text-align="justify" style:justify-single-word="false" fo:text-indent="2.117cm" style:auto-text-indent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top="0.106cm" fo:margin-bottom="0.106cm" style:contextual-spacing="false" fo:line-height="0.882cm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style:font-name-asian="標楷體"/>
    </style:style>
    <style:style style:name="T16" style:family="text">
      <style:text-properties fo:background-color="#d8d8d8" loext:char-shading-value="0"/>
    </style:style>
    <style:style style:name="T17" style:family="text">
      <style:text-properties style:font-name-complex="標楷體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text:list-style style:name="L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</text:p>
      <text:p text:style-name="P1">不參與<text:span text:style-name="T16">政府集中採購</text:span>理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品名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價格</text:p>
          </table:table-cell>
          <table:table-cell table:style-name="表格1.D1" office:value-type="string">
            <text:p text:style-name="Standard"><text:span text:style-name="T3"><text:s text:c="9"/>元</text:span></text:p>
          </table:table-cell>
        </table:table-row>
        <table:table-row table:style-name="表格1.2">
          <table:table-cell table:style-name="表格1.A1" office:value-type="string">
            <text:p text:style-name="P3">廠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>型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/>
            <text:p text:style-name="P3"/>
            <text:p text:style-name="P3"/>
            <text:p text:style-name="P3">理</text:p>
            <text:p text:style-name="P3">由<text:line-break/>說</text:p>
            <text:p text:style-name="P3">明</text:p>
            <text:p text:style-name="P3"/>
            <text:p text:style-name="P3"/>
            <text:p text:style-name="P3"/>
          </table:table-cell>
          <table:table-cell table:style-name="表格1.D1" table:number-columns-spanned="3" office:value-type="string">
            <text:p text:style-name="P15"><text:span text:style-name="T3">□</text:span><text:span text:style-name="T7">相同廠牌、型號但價格較低者</text:span><text:span text:style-name="T3">：</text:span></text:p>
            <text:p text:style-name="P15"><text:span text:style-name="T3"><text:s text:c="2"/>共同供應契約價為</text:span><text:span text:style-name="T11">$ <text:s text:c="5"/></text:span><text:span text:style-name="T3">元整。(</text:span><text:span text:style-name="T6">請購人請檢附</text:span><text:span text:style-name="T12">廠商報價單</text:span><text:span text:style-name="T3">)</text:span></text:p>
            <text:p text:style-name="P5"/>
            <text:p text:style-name="P15"><text:span text:style-name="T3">□</text:span><text:span text:style-name="T7">不同廠牌、型號確有特殊需求者</text:span><text:span text:style-name="T3">： </text:span></text:p>
            <text:p text:style-name="P16"><text:span text:style-name="T3"><text:s text:c="2"/></text:span><text:span text:style-name="T6">特殊需求理由：</text:span><text:span text:style-name="T12"> <text:s text:c="38"/></text:span><text:span text:style-name="T3">。</text:span></text:p>
            <text:p text:style-name="P10"/>
            <text:p text:style-name="P15"><text:span text:style-name="T3">□</text:span><text:span text:style-name="T7">不同廠牌、型號而價低者(以同等品為限)</text:span><text:span text:style-name="T3">:</text:span></text:p>
            <text:p text:style-name="P15"><text:span text:style-name="T3"><text:s text:c="2"/>共同供應契約最低價格為</text:span><text:span text:style-name="T11">$ <text:s text:c="8"/></text:span><text:span text:style-name="T3">元整，仍高於廠商出貨價。</text:span></text:p>
            <text:p text:style-name="P11"/>
            <text:p text:style-name="P15"><text:span text:style-name="T3">□</text:span><text:span text:style-name="T8">契約終止且急需使用者</text:span><text:span text:style-name="T5">：</text:span></text:p>
            <text:p text:style-name="P12"/>
            <text:p text:style-name="P15"><text:span text:style-name="T3">□</text:span><text:span text:style-name="T8">其它：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備</text:p>
            <text:p text:style-name="P3">註</text:p>
          </table:table-cell>
          <table:table-cell table:style-name="表格1.B4" table:number-columns-spanned="3" office:value-type="string">
            <text:list text:style-name="WW8Num1">
              <text:list-item>
                <text:p text:style-name="P17"><text:span text:style-name="T13">各單位欲訂購者請先：（1）挑選所需規格（2）填請購單.(3)於請購單上註明欲購買之項次、廠牌、型號。</text:span></text:p>
              </text:list-item>
              <text:list-item>
                <text:p text:style-name="P17"><text:span text:style-name="T14">符合上列四點之理由得不參與政府集中採購，並詳細註明不參與集中採購之原因，以配合政府財物採購之作業制度。</text:span></text:p>
              </text:list-item>
              <text:list-item>
                <text:p text:style-name="P17"><text:span text:style-name="T13">為簡化採購作案程序，達成最大經濟效益，惠請各單位多加利用共同供應契約。</text:span><text:span text:style-name="T18"> 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2">請購人簽章 <text:s text:c="7"/>單位主管 <text:s text:c="13"/></text:span><text:span text:style-name="T15">總務處</text:span><text:span text:style-name="T19"> </text:span><text:span text:style-name="T19"><text:s text:c="3"/></text:span><text:span text:style-name="T19"><text:s text:c="12"/></text:span><text:span text:style-name="T2">校 <text:s/>長</text:span>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50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不參與政府集中採購理由書</dc:title>
    <dc:subject/>
    <meta:keyword/>
    <dc:description/>
    <meta:initial-creator>USER</meta:initial-creator>
    <meta:creation-date>2008-11-12T12:11:00</meta:creation-date>
    <dc:creator>USER</dc:creator>
    <dc:date>2009-06-10T15:39:00</dc:date>
    <meta:print-date>2008-11-13T09:56:00</meta:print-date>
    <meta:editing-cycles>8</meta:editing-cycles>
    <meta:editing-duration>PT1H35M</meta:editing-duration>
    <meta:document-statistic meta:table-count="1" meta:image-count="0" meta:object-count="0" meta:page-count="1" meta:paragraph-count="24" meta:word-count="311" meta:character-count="430" meta:non-whitespace-character-count="318"/>
    <meta:generator>LibreOffice/7.4.3.2$Windows_X86_64 LibreOffice_project/1048a8393ae2eeec98dff31b5c133c5f1d08b890</meta:generator>
  </office:meta>
</office:document-meta>
</file>