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DFKaiShu-SB-Estd-BF" svg:font-family="DFKaiShu-SB-Estd-BF" style:font-family-generic="system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5.753cm" fo:margin-left="0cm" table:align="left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11.005cm"/>
    </style:style>
    <style:style style:name="表格1.C" style:family="table-column">
      <style:table-column-properties style:column-width="2.007cm"/>
    </style:style>
    <style:style style:name="表格1.D" style:family="table-column">
      <style:table-column-properties style:column-width="0.981cm"/>
    </style:style>
    <style:style style:name="表格1.E" style:family="table-column">
      <style:table-column-properties style:column-width="2.612cm"/>
    </style:style>
    <style:style style:name="表格1.F" style:family="table-column">
      <style:table-column-properties style:column-width="2.713cm"/>
    </style:style>
    <style:style style:name="表格1.G" style:family="table-column">
      <style:table-column-properties style:column-width="5.445cm"/>
    </style:style>
    <style:style style:name="表格1.1" style:family="table-row">
      <style:table-row-properties style:min-row-height="0.9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cm" style:use-optimal-row-height="false"/>
    </style:style>
    <style:style style:name="表格1.4" style:family="table-row">
      <style:table-row-properties style:min-row-height="0.265cm" style:use-optimal-row-height="false"/>
    </style:style>
    <style:style style:name="表格1.5" style:family="table-row">
      <style:table-row-properties style:min-row-height="1.187cm" style:use-optimal-row-height="false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0.944cm" style:use-optimal-row-height="false"/>
    </style:style>
    <style:style style:name="表格1.7" style:family="table-row">
      <style:table-row-properties style:min-row-height="0.884cm" style:use-optimal-row-height="false"/>
    </style:style>
    <style:style style:name="表格1.10" style:family="table-row">
      <style:table-row-properties style:min-row-height="0.669cm" style:use-optimal-row-height="false"/>
    </style:style>
    <style:style style:name="P1" style:family="paragraph" style:parent-style-name="Text_20_body">
      <style:paragraph-properties fo:line-height="0.423cm"/>
    </style:style>
    <style:style style:name="P2" style:family="paragraph" style:parent-style-name="Text_20_body">
      <style:paragraph-properties fo:line-height="0.423cm" fo:text-align="center" style:justify-single-word="false"/>
    </style:style>
    <style:style style:name="P3" style:family="paragraph" style:parent-style-name="Text_20_body">
      <style:paragraph-properties fo:line-height="0.423cm" fo:text-align="justify" style:justify-single-word="false" style:text-autospace="none"/>
    </style:style>
    <style:style style:name="P4" style:family="paragraph" style:parent-style-name="Text_20_body">
      <style:paragraph-properties fo:line-height="0.423cm"/>
      <style:text-properties fo:color="#000000" loext:opacity="100%" style:font-name="標楷體" style:letter-kerning="false" style:font-name-asian="標楷體" style:font-name-complex="DFKaiShu-SB-Estd-BF" style:font-size-complex="14pt"/>
    </style:style>
    <style:style style:name="P5" style:family="paragraph" style:parent-style-name="Text_20_body">
      <style:paragraph-properties fo:line-height="0.423cm" style:text-autospace="none"/>
      <style:text-properties fo:color="#000000" loext:opacity="100%" style:font-name="標楷體" style:letter-kerning="false" style:font-name-asian="標楷體" style:font-name-complex="DFKaiShu-SB-Estd-BF" style:font-size-complex="14pt"/>
    </style:style>
    <style:style style:name="P6" style:family="paragraph" style:parent-style-name="Text_20_body">
      <style:paragraph-properties fo:line-height="0.423cm" fo:text-align="center" style:justify-single-word="false"/>
      <style:text-properties fo:color="#000000" loext:opacity="100%" style:font-name="標楷體" style:letter-kerning="false" style:font-name-asian="標楷體" style:font-name-complex="DFKaiShu-SB-Estd-BF" style:font-size-complex="14pt"/>
    </style:style>
    <style:style style:name="P7" style:family="paragraph" style:parent-style-name="Text_20_body">
      <style:paragraph-properties fo:line-height="0.423cm" fo:text-align="justify" style:justify-single-word="false" style:text-autospace="none"/>
      <style:text-properties fo:color="#000000" loext:opacity="100%" style:font-name="標楷體" style:letter-kerning="false" style:font-name-asian="標楷體" style:font-name-complex="DFKaiShu-SB-Estd-BF" style:font-size-complex="14pt"/>
    </style:style>
    <style:style style:name="P8" style:family="paragraph" style:parent-style-name="Text_20_body">
      <style:paragraph-properties fo:line-height="0.423cm" fo:text-align="center" style:justify-single-word="false"/>
      <style:text-properties fo:color="#000000" loext:opacity="100%" style:font-name="標楷體" style:font-name-asian="標楷體" style:language-asian="zh" style:country-asian="HK" style:font-size-complex="14pt"/>
    </style:style>
    <style:style style:name="P9" style:family="paragraph" style:parent-style-name="Text_20_body">
      <style:paragraph-properties fo:line-height="0.423cm"/>
      <style:text-properties fo:color="#000000" loext:opacity="100%" style:font-name="標楷體" style:font-name-asian="標楷體" style:font-size-complex="14pt"/>
    </style:style>
    <style:style style:name="P10" style:family="paragraph" style:parent-style-name="Text_20_body">
      <style:paragraph-properties fo:line-height="0.706cm"/>
    </style:style>
    <style:style style:name="P11" style:family="paragraph" style:parent-style-name="Text_20_body">
      <style:paragraph-properties fo:margin-top="0.635cm" fo:margin-bottom="0cm" style:contextual-spacing="false" fo:line-height="150%"/>
    </style:style>
    <style:style style:name="P12" style:family="paragraph" style:parent-style-name="Text_20_body" style:master-page-name="MP0">
      <style:paragraph-properties fo:margin-top="0cm" fo:margin-bottom="0.318cm" style:contextual-spacing="false" fo:line-height="1.101cm" fo:text-align="center" style:justify-single-word="false" style:page-number="auto" fo:break-before="page"/>
    </style:style>
    <style:style style:name="P13" style:family="paragraph" style:parent-style-name="Text_20_body" style:list-style-name="L1">
      <style:paragraph-properties fo:margin-left="1.401cm" fo:margin-right="0cm" fo:line-height="0.706cm" fo:text-indent="-0.801cm" style:auto-text-indent="false">
        <style:tab-stops>
          <style:tab-stop style:position="0.088cm"/>
        </style:tab-stops>
      </style:paragraph-properties>
    </style:style>
    <style:style style:name="P14" style:family="paragraph" style:parent-style-name="清單段落" style:list-style-name="L1">
      <style:paragraph-properties fo:margin-left="0.6cm" fo:margin-right="0cm" fo:line-height="0.706cm" fo:text-indent="0cm" style:auto-text-indent="false">
        <style:tab-stops/>
      </style:paragraph-properties>
    </style:style>
    <style:style style:name="T1" style:family="text">
      <style:text-properties fo:color="#000000" loext:opacity="100%" style:font-name="標楷體" fo:font-size="22pt" style:letter-kerning="false" style:font-name-asian="標楷體" style:font-size-asian="22pt" style:font-name-complex="DFKaiShu-SB-Estd-BF" style:font-size-complex="24pt"/>
    </style:style>
    <style:style style:name="T2" style:family="text">
      <style:text-properties fo:color="#000000" loext:opacity="100%" style:font-name="標楷體" fo:font-size="22pt" style:letter-kerning="false" style:font-name-asian="標楷體" style:font-size-asian="22pt" style:language-asian="zh" style:country-asian="HK" style:font-name-complex="DFKaiShu-SB-Estd-BF" style:font-size-complex="24pt"/>
    </style:style>
    <style:style style:name="T3" style:family="text">
      <style:text-properties fo:color="#000000" loext:opacity="100%" style:font-name="標楷體" fo:font-size="8pt" style:letter-kerning="false" style:font-name-asian="標楷體" style:font-size-asian="8pt" style:font-name-complex="DFKaiShu-SB-Estd-BF" style:font-size-complex="10pt"/>
    </style:style>
    <style:style style:name="T4" style:family="text">
      <style:text-properties fo:color="#000000" loext:opacity="100%" style:font-name="標楷體" style:letter-kerning="false" style:font-name-asian="標楷體" style:font-name-complex="DFKaiShu-SB-Estd-BF" style:font-size-complex="14pt"/>
    </style:style>
    <style:style style:name="T5" style:family="text">
      <style:text-properties fo:color="#000000" loext:opacity="100%" style:font-name="標楷體" style:letter-kerning="false" style:font-name-asian="標楷體" style:language-asian="zh" style:country-asian="HK" style:font-name-complex="DFKaiShu-SB-Estd-BF" style:font-size-complex="14pt"/>
    </style:style>
    <style:style style:name="T6" style:family="text">
      <style:text-properties fo:color="#000000" loext:opacity="100%" style:font-name="標楷體" style:font-name-asian="標楷體" style:language-asian="zh" style:country-asian="HK" style:font-size-complex="14pt"/>
    </style:style>
    <style:style style:name="T7" style:family="text">
      <style:text-properties fo:color="#000000" loext:opacity="100%" style:font-name="標楷體" fo:font-size="11pt" style:font-name-asian="標楷體" style:font-size-asian="11pt" style:language-asian="zh" style:country-asian="HK" style:font-size-complex="14pt"/>
    </style:style>
    <style:style style:name="T8" style:family="text">
      <style:text-properties fo:color="#000000" loext:opacity="100%" style:font-name="標楷體" fo:font-size="11pt" style:font-name-asian="標楷體" style:font-size-asian="11pt" style:font-size-complex="14pt"/>
    </style:style>
    <style:style style:name="T9" style:family="text">
      <style:text-properties fo:color="#000000" loext:opacity="100%" style:font-name-asian="標楷體"/>
    </style:style>
    <style:style style:name="T10" style:family="text">
      <style:text-properties fo:color="#000000" loext:opacity="100%" style:font-name="DFKaiShu-SB-Estd-BF" style:font-name-asian="標楷體" style:language-asian="zh" style:country-asian="HK" style:font-size-complex="14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冷氣設施</text:span></text:span><text:span text:style-name="預設段落字型"><text:span text:style-name="T2">維護</text:span></text:span><text:span text:style-name="預設段落字型"><text:span text:style-name="T1">檢核表</text:span></text:span><text:span text:style-name="預設段落字型"><text:span text:style-name="T3">（註1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1">單位<text:span text:style-name="預設段落字型"><text:span text:style-name="T4">：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預設段落字型"><text:span text:style-name="T4">檢查日期：____年____月____日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4">檢查範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3" office:value-type="string">
            <text:p text:style-name="P5">項次</text:p>
          </table:table-cell>
          <table:table-cell table:style-name="表格1.A1" table:number-rows-spanned="3" office:value-type="string">
            <text:p text:style-name="P6">檢查項目</text:p>
          </table:table-cell>
          <table:table-cell table:style-name="表格1.A1" table:number-columns-spanned="5" office:value-type="string">
            <text:p text:style-name="P2"><text:span text:style-name="預設段落字型"><text:span text:style-name="T4">檢查結果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covered-table-cell table:style-name="表格1.A1"/>
          <table:table-cell table:style-name="表格1.A1" table:number-rows-spanned="2" table:number-columns-spanned="2" office:value-type="string">
            <text:p text:style-name="P2"><text:span text:style-name="預設段落字型"><text:span text:style-name="T9">已</text:span></text:span><text:span text:style-name="預設段落字型"><text:span text:style-name="T4">符合</text:span></text:span></text:p>
          </table:table-cell>
          <table:covered-table-cell/>
          <table:table-cell table:style-name="表格1.A1" table:number-columns-spanned="2" office:value-type="string">
            <text:p text:style-name="P2"><text:span text:style-name="預設段落字型"><text:span text:style-name="T6">未符合</text:span></text:span></text:p>
          </table:table-cell>
          <table:covered-table-cell/>
          <table:table-cell table:style-name="表格1.A1" table:number-rows-spanned="2" office:value-type="string">
            <text:p text:style-name="P2"><text:span text:style-name="預設段落字型"><text:span text:style-name="T4">備註</text:span></text:span></text:p>
            <text:p text:style-name="P2"><text:span text:style-name="預設段落字型"><text:span text:style-name="T4">(待檢修事項)</text:span></text:span></text:p>
          </table:table-cell>
        </table:table-row>
        <table:table-row table:style-name="表格1.5">
          <table:covered-table-cell table:style-name="表格1.A1"/>
          <table:covered-table-cell table:style-name="表格1.A1"/>
          <table:covered-table-cell table:style-name="表格1.A1"/>
          <table:covered-table-cell/>
          <table:table-cell table:style-name="表格1.E5" office:value-type="string">
            <text:p text:style-name="P2"><text:span text:style-name="預設段落字型"><text:span text:style-name="T6">預計完成</text:span></text:span></text:p>
            <text:p text:style-name="P2"><text:span text:style-name="預設段落字型"><text:span text:style-name="T6">檢修日期</text:span></text:span></text:p>
          </table:table-cell>
          <table:table-cell table:style-name="表格1.E5" office:value-type="string">
            <text:p text:style-name="P8">實際完成</text:p>
            <text:p text:style-name="P2"><text:span text:style-name="預設段落字型"><text:span text:style-name="T6">檢修日期</text:span></text:span></text:p>
          </table:table-cell>
          <table:covered-table-cell table:style-name="表格1.A1"/>
        </table:table-row>
        <table:table-row table:style-name="表格1.6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3"><text:span text:style-name="預設段落字型"><text:span text:style-name="T4">冷氣</text:span></text:span><text:span text:style-name="預設段落字型"><text:span text:style-name="T5">機</text:span></text:span><text:span text:style-name="預設段落字型"><text:span text:style-name="T4">之濾網完成清洗，並檢查無脆化與破損之情形。</text:span>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7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7">冷氣機控制面板可正常開關及控制溫度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7">冷氣機室內(外)機外部無異物阻擋出、排風口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3"><text:span text:style-name="預設段落字型"><text:span text:style-name="T4">啟動壓縮機</text:span></text:span><text:span text:style-name="預設段落字型"><text:span text:style-name="T5">及風扇</text:span></text:span><text:span text:style-name="預設段落字型"><text:span text:style-name="T4">時無異常聲響</text:span>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0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7">冷氣機室內(外)機定期維護及保養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P10"><text:span text:style-name="預設段落字型"><text:span text:style-name="T7">備註</text:span></text:span><text:span text:style-name="預設段落字型"><text:span text:style-name="T8">:</text:span></text:span></text:p>
      <text:list text:style-name="L1">
        <text:list-item>
          <text:p text:style-name="P14"><text:span text:style-name="預設段落字型"><text:span text:style-name="T7">本表係以冷氣機</text:span></text:span><text:span text:style-name="預設段落字型"><text:span text:style-name="T8">(</text:span></text:span><text:span text:style-name="預設段落字型"><text:span text:style-name="T7">窗形</text:span></text:span><text:span text:style-name="預設段落字型"><text:span text:style-name="T8">、</text:span></text:span><text:span text:style-name="預設段落字型"><text:span text:style-name="T7">分離式</text:span></text:span><text:span text:style-name="預設段落字型"><text:span text:style-name="T8">、</text:span></text:span><text:span text:style-name="預設段落字型"><text:span text:style-name="T7">箱型</text:span></text:span><text:span text:style-name="預設段落字型"><text:span text:style-name="T8">)</text:span></text:span><text:span text:style-name="預設段落字型"><text:span text:style-name="T7">維護檢核為主</text:span></text:span><text:span text:style-name="預設段落字型"><text:span text:style-name="T8">。</text:span></text:span></text:p>
        </text:list-item>
        <text:list-item>
          <text:p text:style-name="P13"><text:span text:style-name="預設段落字型"><text:span text:style-name="T10">建議於使用前進行檢視，如有待檢修項目應儘速完成。</text:span></text:span></text:p>
        </text:list-item>
      </text:list>
      <text:p text:style-name="P11"><text:span text:style-name="預設段落字型"><text:span text:style-name="T7">承辦人</text:span></text:span><text:span text:style-name="預設段落字型"><text:span text:style-name="T8">：　 <text:s text:c="10"/>　 <text:s text:c="2"/>　　　</text:span></text:span><text:span text:style-name="預設段落字型"><text:span text:style-name="T7">組長</text:span></text:span><text:span text:style-name="預設段落字型"><text:span text:style-name="T8">：　　 <text:s text:c="9"/>　　　　　 <text:s text:c="5"/>　</text:span></text:span><text:span text:style-name="預設段落字型"><text:span text:style-name="T7">承辦單位主管</text:span></text:span><text:span text:style-name="預設段落字型"><text:span text:style-name="T8">：　　　　 <text:s text:c="6"/>　　　　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DFKaiShu-SB-Estd-BF" svg:font-family="DFKaiShu-SB-Estd-BF" style:font-family-generic="system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199cm" fo:margin-bottom="0.286cm" fo:margin-left="2cm" fo:margin-right="2cm" style:writing-mode="lr-tb" style:layout-grid-color="#c0c0c0" style:layout-grid-lines="2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 LibreOffice_project/4fb77107d5af14329e08085efe4fa19b5633383a</meta:generator>
    <dc:title/>
    <dc:description/>
    <dc:subject/>
    <meta:initial-creator>邱淑貞</meta:initial-creator>
    <meta:creation-date>2025-06-02T07:27:00Z</meta:creation-date>
    <dc:date>2025-06-06T17:19:14.373000000</dc:date>
    <meta:print-date>2025-03-14T14:51:00Z</meta:print-date>
    <meta:editing-cycles>3</meta:editing-cycles>
    <meta:editing-duration>PT57S</meta:editing-duration>
    <meta:document-statistic meta:table-count="1" meta:image-count="0" meta:object-count="0" meta:page-count="1" meta:paragraph-count="29" meta:word-count="238" meta:character-count="307" meta:non-whitespace-character-count="249"/>
    <meta:template xlink:type="simple" xlink:actuate="onRequest" xlink:title="" xlink:href="../114年冷氣檢核表/冷氣檢核表.odt/Normal"/>
  </office:meta>
</office:document-meta>
</file>