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4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3.094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2.98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12.806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 style:text-scale="87%"/>
    </style:style>
    <style:style style:name="T6" style:family="text">
      <style:text-properties style:font-name="標楷體" fo:font-size="16pt" fo:letter-spacing="0.005cm" style:letter-kerning="false" style:font-name-asian="標楷體" style:font-size-asian="16pt" style:font-name-complex="標楷體" style:font-size-complex="16pt" style:text-scale="87%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</text:span><text:span text:style-name="T1"> </text:span><text:span text:style-name="T1">立</text:span><text:span text:style-name="T1"> </text:span><text:span text:style-name="T1">澎</text:span><text:span text:style-name="T1"> </text:span><text:span text:style-name="T1">湖</text:span><text:span text:style-name="T1"> </text:span><text:span text:style-name="T1">科 技</text:span><text:span text:style-name="T1"> </text:span><text:span text:style-name="T1">大</text:span><text:span text:style-name="T1"> </text:span><text:span text:style-name="T1">學</text:span><text:span text:style-name="T1"> </text:span><text:span text:style-name="T1">行</text:span><text:span text:style-name="T1"> </text:span><text:span text:style-name="T1">政</text:span><text:span text:style-name="T1"> </text:span><text:span text:style-name="T1">單</text:span><text:span text:style-name="T1"> </text:span><text:span text:style-name="T1">位</text:span><text:span text:style-name="T1"> </text:span><text:span text:style-name="T1">人</text:span><text:span text:style-name="T1"> </text:span><text:span text:style-name="T1">員</text:span><text:span text:style-name="T1"> </text:span><text:span text:style-name="T1">物</text:span><text:span text:style-name="T1"> </text:span><text:span text:style-name="T1">品</text:span><text:span text:style-name="T1"> </text:span><text:span text:style-name="T1">領</text:span><text:span text:style-name="T1"> </text:span><text:span text:style-name="T1">用</text:span><text:span text:style-name="T1"> </text:span><text:span text:style-name="T1">申 請 單</text:span></text:p>
      <text:p text:style-name="P3"/>
      <text:p text:style-name="P10"><text:span text:style-name="T3">申請單位：</text:span><text:span text:style-name="T7"> <text:s text:c="35"/></text:span><text:span text:style-name="T3">申請日期： <text:s text:c="2"/>年 <text:s text:c="2"/>月 <text:s text:c="2"/>日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物品名稱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領用數量</text:p>
          </table:table-cell>
          <table:table-cell table:style-name="表格1.A1" table:number-rows-spanned="13" office:value-type="string">
            <text:p text:style-name="P4"/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2"><text:span text:style-name="T5">物品名</text:span><text:span text:style-name="T6">稱</text:span>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領用數量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卷宗</text:p>
            <text:p text:style-name="P4">(含套-紅)</text:p>
          </table:table-cell>
          <table:table-cell table:style-name="表格1.A1" office:value-type="string">
            <text:p text:style-name="P4">個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卷宗</text:p>
            <text:p text:style-name="P4">(含套-黃)</text:p>
          </table:table-cell>
          <table:table-cell table:style-name="表格1.A1" office:value-type="string">
            <text:p text:style-name="P4">個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卷宗</text:p>
            <text:p text:style-name="P4">(含套-藍)</text:p>
          </table:table-cell>
          <table:table-cell table:style-name="表格1.A1" office:value-type="string">
            <text:p text:style-name="P4">個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卷宗</text:p>
            <text:p text:style-name="P4">(含套-白)</text:p>
          </table:table-cell>
          <table:table-cell table:style-name="表格1.A1" office:value-type="string">
            <text:p text:style-name="P4">個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公文封(大)</text:p>
          </table:table-cell>
          <table:table-cell table:style-name="表格1.A1" office:value-type="string">
            <text:p text:style-name="P4">個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公文封(中)</text:p>
          </table:table-cell>
          <table:table-cell table:style-name="表格1.A1" office:value-type="string">
            <text:p text:style-name="P4">個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公文封(小)</text:p>
          </table:table-cell>
          <table:table-cell table:style-name="表格1.A1" office:value-type="string">
            <text:p text:style-name="P4">個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</table:table>
      <text:p text:style-name="P7"/>
      <text:p text:style-name="P7">申請人 <text:s text:c="8"/>申請單位主管 <text:s text:c="10"/>事務組 <text:s text:c="10"/>事務組組長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0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澎 湖 科 技 大 學 行 政 單 位 人 員 物 品 領 用 申 請 單</dc:title>
    <dc:subject/>
    <meta:keyword/>
    <meta:initial-creator>秘書室a</meta:initial-creator>
    <meta:creation-date>2023-11-29T09:52:00</meta:creation-date>
    <dc:creator>user</dc:creator>
    <dc:date>2023-11-29T15:46:00</dc:date>
    <meta:print-date>2014-07-15T09:53:00</meta:print-date>
    <meta:editing-cycles>3</meta:editing-cycles>
    <meta:editing-duration>PT5M</meta:editing-duration>
    <meta:document-statistic meta:table-count="1" meta:image-count="0" meta:object-count="0" meta:page-count="1" meta:paragraph-count="37" meta:word-count="139" meta:character-count="236" meta:non-whitespace-character-count="139"/>
    <meta:generator>LibreOffice/7.4.3.2$Windows_X86_64 LibreOffice_project/1048a8393ae2eeec98dff31b5c133c5f1d08b890</meta:generator>
  </office:meta>
</office:document-meta>
</file>