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79cm" table:align="center" style:writing-mode="lr-tb"/>
    </style:style>
    <style:style style:name="表格1.A" style:family="table-column">
      <style:table-column-properties style:column-width="17.1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表格1.2" style:family="table-row">
      <style:table-row-properties style:min-row-height="6.3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1pt fine-dashed #000000" fo:border-bottom="1pt fine-dashed #000000" style:writing-mode="lr-tb"/>
    </style:style>
    <style:style style:name="表格2" style:family="table">
      <style:table-properties style:width="17cm" fo:margin-left="-0.191cm" table:align="left" style:writing-mode="lr-tb"/>
    </style:style>
    <style:style style:name="表格2.A" style:family="table-column">
      <style:table-column-properties style:column-width="7.251cm"/>
    </style:style>
    <style:style style:name="表格2.B" style:family="table-column">
      <style:table-column-properties style:column-width="9.74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753cm" fo:margin-left="0.191cm" table:align="left" style:writing-mode="lr-tb"/>
    </style:style>
    <style:style style:name="表格3.A" style:family="table-column">
      <style:table-column-properties style:column-width="5.584cm"/>
    </style:style>
    <style:style style:name="表格3.1" style:family="table-row">
      <style:table-row-properties style:min-row-height="0.4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988cm" fo:keep-together="auto"/>
    </style:style>
    <style:style style:name="表格3.3" style:family="table-row">
      <style:table-row-properties style:min-row-height="1.228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20pt"/>
    </style:style>
    <style:style style:name="P3" style:family="paragraph" style:parent-style-name="Standard">
      <style:paragraph-properties fo:margin-left="1.967cm" fo:margin-right="0cm" fo:margin-top="0.318cm" fo:margin-bottom="0cm" style:contextual-spacing="false" fo:line-height="0.988cm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size-complex="18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8pt" fo:language="none" fo:country="none" style:font-name-asian="標楷體" style:font-size-asian="18pt" style:language-asian="none" style:country-asian="none"/>
    </style:style>
    <style:style style:name="P9" style:family="paragraph" style:parent-style-name="Standard">
      <style:paragraph-properties fo:margin-left="0cm" fo:margin-right="0cm" fo:line-height="0.635cm" fo:text-indent="5.398cm" style:auto-text-indent="false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line-height="250%" style:snap-to-layout-gri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0cm" fo:line-height="250%" fo:text-indent="4.44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paragraph-properties fo:line-height="250%" style:snap-to-layout-gri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>
      <style:paragraph-properties fo:margin-left="0cm" fo:margin-right="0cm" fo:line-height="250%" fo:text-indent="2.858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>
      <style:paragraph-properties fo:margin-top="0.635cm" fo:margin-bottom="0cm" style:contextual-spacing="false" fo:line-height="250%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Standard">
      <style:paragraph-properties fo:margin-top="0.635cm" fo:margin-bottom="0cm" style:contextual-spacing="false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>
      <style:paragraph-properties fo:margin-left="0cm" fo:margin-right="0cm" fo:line-height="150%" fo:text-indent="4.44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cm" fo:margin-right="0cm" fo:line-height="250%" fo:text-indent="4.44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0cm" fo:text-indent="1.005cm" style:auto-text-indent="false"/>
      <style:text-properties style:font-name="標楷體" fo:font-size="18pt" fo:letter-spacing="0.078cm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cm" fo:text-indent="2.371cm" style:auto-text-indent="false"/>
      <style:text-properties style:font-name="標楷體" fo:font-size="18pt" fo:letter-spacing="0.078cm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top="0.635cm" fo:margin-bottom="0cm" style:contextual-spacing="false" fo:line-height="250%" fo:text-align="justify" fo:text-align-last="justify" style:justify-single-word="false" fo:break-before="page" style:snap-to-layout-grid="false"/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P24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P25" style:family="paragraph" style:parent-style-name="Standard">
      <style:paragraph-properties fo:margin-left="0cm" fo:margin-right="0cm" fo:text-indent="1.005cm" style:auto-text-indent="false"/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P26" style:family="paragraph" style:parent-style-name="Standard">
      <style:paragraph-properties fo:margin-left="0.843cm" fo:margin-right="0cm" fo:line-height="0.988cm" fo:text-indent="0cm" style:auto-text-indent="false" style:snap-to-layout-grid="false"/>
    </style:style>
    <style:style style:name="P27" style:family="paragraph" style:parent-style-name="Standard">
      <style:paragraph-properties fo:margin-left="0.838cm" fo:margin-right="0cm" fo:line-height="0.988cm" fo:text-indent="0.002cm" style:auto-text-indent="false" style:snap-to-layout-grid="false"/>
    </style:style>
    <style:style style:name="P28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0.635cm" fo:text-align="center" style:justify-single-word="false"/>
    </style:style>
    <style:style style:name="P30" style:family="paragraph" style:parent-style-name="Standard">
      <style:paragraph-properties fo:margin-top="0.494cm" fo:margin-bottom="0.494cm" style:contextual-spacing="false" fo:line-height="0.635cm"/>
    </style:style>
    <style:style style:name="P31" style:family="paragraph" style:parent-style-name="Standard">
      <style:paragraph-properties style:snap-to-layout-grid="false"/>
      <style:text-properties style:font-name="Calibri" style:font-name-asian="標楷體" style:font-name-complex="Calibri" style:font-size-complex="11pt"/>
    </style:style>
    <style:style style:name="P32" style:family="paragraph" style:parent-style-name="Standard">
      <style:paragraph-properties fo:line-height="0.847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3" style:family="paragraph" style:parent-style-name="Standard">
      <style:paragraph-properties fo:line-height="0.847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4" style:family="paragraph" style:parent-style-name="Standard">
      <style:text-properties text:display="none"/>
    </style:style>
    <style:style style:name="P35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36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564cm"/>
    </style:style>
    <style:style style:name="P41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42" style:family="paragraph" style:parent-style-name="Standard">
      <style:paragraph-properties fo:line-height="250%" style:snap-to-layout-grid="false"/>
    </style:style>
    <style:style style:name="P43" style:family="paragraph" style:parent-style-name="Standard">
      <style:paragraph-properties fo:margin-left="0cm" fo:margin-right="0cm" fo:line-height="250%" fo:text-indent="4.445cm" style:auto-text-indent="false" style:snap-to-layout-grid="false"/>
    </style:style>
    <style:style style:name="P44" style:family="paragraph" style:parent-style-name="Standard">
      <style:paragraph-properties fo:margin-left="0cm" fo:margin-right="0cm" fo:line-height="250%" fo:text-indent="2.858cm" style:auto-text-indent="false" style:snap-to-layout-grid="false"/>
    </style:style>
    <style:style style:name="P45" style:family="paragraph" style:parent-style-name="Standard">
      <style:paragraph-properties fo:margin-left="0cm" fo:margin-right="0cm" fo:text-align="center" style:justify-single-word="false" fo:text-indent="1.005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47" style:family="paragraph" style:parent-style-name="Standard">
      <style:paragraph-properties fo:margin-left="0cm" fo:margin-right="0cm" fo:text-indent="1.005cm" style:auto-text-indent="false">
        <style:tab-stops>
          <style:tab-stop style:position="5.122cm"/>
        </style:tab-stops>
      </style:paragraph-properties>
    </style:style>
    <style:style style:name="P48" style:family="paragraph" style:parent-style-name="Standard">
      <style:paragraph-properties fo:line-height="150%" style:snap-to-layout-grid="false"/>
    </style:style>
    <style:style style:name="P49" style:family="paragraph" style:parent-style-name="Standard">
      <style:paragraph-properties fo:margin-left="0cm" fo:margin-right="0cm" fo:line-height="150%" fo:text-indent="4.445cm" style:auto-text-indent="false" style:snap-to-layout-grid="false"/>
    </style:style>
    <style:style style:name="P50" style:family="paragraph">
      <style:paragraph-properties style:writing-mode="lr-tb"/>
    </style:style>
    <style:style style:name="P5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1pt"/>
    </style:style>
    <style:style style:name="T14" style:family="text">
      <style:text-properties style:font-name="標楷體" fo:font-size="18pt" style:font-name-asian="標楷體" style:font-size-asian="18pt" style:font-name-complex="Calibri" style:font-size-complex="18pt" loext:padding="0cm" loext:border="0.51pt solid #000000" loext:shadow="none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style:font-name="標楷體" fo:font-size="18pt" style:font-name-asian="標楷體" style:font-size-asian="18pt" style:font-size-complex="18pt" loext:padding="0cm" loext:border="0.51pt solid #000000" loext:shadow="none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/>
    </style:style>
    <style:style style:name="T2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22" style:family="text">
      <style:text-properties style:font-name="標楷體" fo:font-size="18pt" fo:letter-spacing="0.078cm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fo:letter-spacing="0.078cm" style:font-name-asian="標楷體" style:font-size-asian="18pt" style:language-asian="zh" style:country-asian="HK" style:font-name-complex="標楷體" style:font-size-complex="18pt"/>
    </style:style>
    <style:style style:name="T24" style:family="text">
      <style:text-properties style:font-name="標楷體" fo:font-size="18pt" fo:letter-spacing="0.078cm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2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6" style:family="text"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T27" style:family="text"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T28" style:family="text">
      <style:text-properties style:font-name-complex="標楷體"/>
    </style:style>
    <style:style style:name="T2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0" style:family="text">
      <style:text-properties style:font-name-complex="New Gulim" style:font-size-complex="16pt"/>
    </style:style>
    <style:style style:name="T3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style:font-name="Calibri" fo:font-size="14pt" style:font-name-asian="標楷體" style:font-size-asian="14pt" style:font-name-complex="Calibri" style:font-size-complex="14pt"/>
    </style:style>
    <style:style style:name="T34" style:family="text">
      <style:text-properties style:font-name="Calibri" fo:font-size="14pt" style:font-name-asian="標楷體" style:font-size-asian="14pt" style:font-name-complex="Calibri" style:font-size-complex="14pt"/>
    </style:style>
    <style:style style:name="T3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37" style:family="text">
      <style:text-properties fo:font-size="18pt" style:font-name-asian="標楷體" style:font-size-asian="18pt" style:font-size-complex="18pt"/>
    </style:style>
    <style:style style:name="T38" style:family="text">
      <style:text-properties fo:font-size="18pt" style:font-name-asian="標楷體" style:font-size-asian="18pt" style:font-size-complex="18pt"/>
    </style:style>
    <style:style style:name="T39" style:family="text">
      <style:text-properties fo:letter-spacing="0.078cm"/>
    </style:style>
    <style:style style:name="T40" style:family="text">
      <style:text-properties style:use-window-font-color="true" loext:opacity="0%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text:span text:style-name="T2"> </text:span><text:span text:style-name="T1">遙控器押金退還申請書</text:span></text:p>
      <text:p text:style-name="P2"/>
      <text:p text:style-name="P26"><text:span text:style-name="T5">一、姓名：</text:span><text:span text:style-name="T8"> <text:s text:c="6"/></text:span><text:span text:style-name="T8"><text:s text:c="2"/></text:span><text:span text:style-name="T5">申請退還遙控器押金新台幣</text:span><text:span text:style-name="T10"> 伍佰元 </text:span><text:span text:style-name="T6">整。</text:span></text:p>
      <text:p text:style-name="P27"><text:span text:style-name="T6">二、繳回原有</text:span><text:span text:style-name="T5">遙控器</text:span><text:span text:style-name="T8"> <text:s/></text:span><text:span text:style-name="T29">1 </text:span><text:span text:style-name="T8"><text:s/></text:span><text:span text:style-name="T5">只，</text:span><text:span text:style-name="T11">退還遙控器編號：</text:span></text:p>
      <text:p text:style-name="P3">三、需附本人存款帳戶影本，致貴單位所退還之打<text:span text:style-name="T30">押</text:span>金誤入他人帳戶時，由本人自行負責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9"><text:span text:style-name="T7">帳戶影本黏貼處(請浮貼)</text:span></text:p>
          </table:table-cell>
        </table:table-row>
        <table:table-row table:style-name="表格1.2">
          <table:table-cell table:style-name="表格1.A2" office:value-type="string">
            <text:p text:style-name="P31"/>
          </table:table-cell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2">申請人：</text:p>
          </table:table-cell>
          <table:table-cell table:style-name="表格2.A1" office:value-type="string">
            <text:p text:style-name="P35"><text:span text:style-name="T14">印</text:span><text:span text:style-name="T33">：</text:span></text:p>
          </table:table-cell>
        </table:table-row>
        <table:table-row table:style-name="表格2.1">
          <table:table-cell table:style-name="表格2.A1" office:value-type="string">
            <text:p text:style-name="P32">身分證字號：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2">聯絡電話：</text:p>
          </table:table-cell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table:number-columns-spanned="2" office:value-type="string">
            <text:p text:style-name="P32">聯絡地址：</text:p>
          </table:table-cell>
          <table:covered-table-cell/>
        </table:table-row>
      </table:table>
      <text:p text:style-name="P4"/>
      <text:p text:style-name="P36">申請日期：中華民國 <text:s text:c="7"/>年 <text:s text:c="7"/>月 <text:s text:c="7"/>日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table:number-columns-spanned="3" office:value-type="string">
            <text:p text:style-name="P40"><text:span text:style-name="T31">第二層決行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7">事務組經辦人</text:p>
          </table:table-cell>
          <table:table-cell table:style-name="表格3.A1" office:value-type="string">
            <text:p text:style-name="P37">事務組主管</text:p>
          </table:table-cell>
          <table:table-cell table:style-name="表格3.A1" office:value-type="string">
            <text:p text:style-name="P37">總務長決行</text:p>
          </table:table-cell>
        </table:table-row>
        <table:table-row table:style-name="表格3.3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</table:table>
      <text:p text:style-name="P28"/>
      <text:p text:style-name="P5"/>
      <text:p text:style-name="P6"/>
      <text:p text:style-name="P6"/>
      <text:p text:style-name="P1"><text:span text:style-name="T25">領取遙控器押金收據</text:span></text:p>
      <text:p text:style-name="P30"><text:span text:style-name="T15">本人：</text:span><text:span text:style-name="T21"> <text:s text:c="17"/></text:span><text:span text:style-name="T15"><text:s/>租用停車場</text:span><text:span text:style-name="T37">車量管制系統遙控</text:span></text:p>
      <text:p text:style-name="P30"><text:span text:style-name="T37">器，所繳納押金新台幣</text:span><text:span text:style-name="T18"> ：</text:span><text:span text:style-name="T35">伍</text:span><text:span text:style-name="T36"> <text:s/></text:span><text:span text:style-name="T35">佰</text:span><text:span text:style-name="T36"> <text:s/></text:span><text:span text:style-name="T35">元</text:span><text:span text:style-name="T37">整。</text:span></text:p>
      <text:p text:style-name="P30"><text:span text:style-name="T37">玆因不再租用，領回</text:span><text:span text:style-name="T15">原繳押金。 </text:span></text:p>
      <text:p text:style-name="P7"><draw:frame text:anchor-type="char" draw:z-index="0" draw:style-name="gr1" draw:text-style-name="P51" svg:width="1.908cm" svg:height="3.495cm" draw:transform="rotate (1.5707963267949) translate (22.1191666666667cm 2.24190277777778cm)"><draw:text-box><text:p text:style-name="P50"><text:span text:style-name="T40">原票據</text:span></text:p><text:p text:style-name="P50"><text:span text:style-name="T40">現　金</text:span></text:p></draw:text-box></draw:frame><text:soft-page-break/></text:p>
      <text:p text:style-name="P9">此　　　致</text:p>
      <text:p text:style-name="P8"><draw:frame draw:style-name="fr1" draw:name="外框1" text:anchor-type="char" svg:x="0.318cm" svg:y="0.66cm" svg:width="7.938cm" svg:height="1.588cm" draw:z-index="1"><draw:text-box><text:p text:style-name="P41">國立澎湖科技大學</text:p></draw:text-box></draw:frame></text:p>
      <text:p text:style-name="P10"/>
      <text:p text:style-name="P11"/>
      <text:p text:style-name="P11"/>
      <text:p text:style-name="P11"/>
      <text:p text:style-name="P42"><text:span text:style-name="T15">　　　　　　　領 <text:s/>取 人：　 <text:s text:c="2"/>　　 </text:span><text:span text:style-name="T15"><text:s text:c="4"/></text:span><text:span text:style-name="T15">　 <text:s text:c="4"/>　 <text:s/></text:span><text:span text:style-name="T17">印</text:span></text:p>
      <text:p text:style-name="P42"><text:span text:style-name="T15">　　　　　　　地 <text:s text:c="3"/>址：</text:span></text:p>
      <text:p text:style-name="P13">電 <text:s text:c="3"/>話：</text:p>
      <text:p text:style-name="P43"><text:span text:style-name="T15">身份證字號：</text:span></text:p>
      <text:p text:style-name="P12">　　　　　</text:p>
      <text:p text:style-name="P44"><text:span text:style-name="T15">　 <text:s/>主辦機關審查人員： </text:span></text:p>
      <text:p text:style-name="P15"/>
      <text:p text:style-name="P16">中　華　民　國　　　　　年　　　　　月　　　　　日</text:p>
      <text:p text:style-name="P23">國立澎湖科技大學</text:p>
      <text:p text:style-name="P24">收據遺失切結書</text:p>
      <text:p text:style-name="P25"/>
      <text:p text:style-name="Standard"><text:span text:style-name="T22"><text:s text:c="2"/>茲遺失租用停車場車量管制系統遙控器，所繳納押金新台幣：</text:span><text:span text:style-name="T24">伍佰元整</text:span><text:span text:style-name="T22">之繳款收據壹份。</text:span></text:p>
      <text:p text:style-name="P46"><text:span text:style-name="T22"><text:s text:c="2"/>上款</text:span><text:span text:style-name="T23">押</text:span><text:span text:style-name="T22">金繳款收據確實遺失，嗣後如有重領、冒領或發生其他任何糾紛，本人願負法律上完全責任及賠償 貴校因而所受之一切損失絕無異議。</text:span></text:p>
      <text:p text:style-name="P21"><text:s text:c="10"/>此致</text:p>
      <text:p text:style-name="P22">國立澎湖科技大學</text:p>
      <text:p text:style-name="P19"><text:s text:c="13"/></text:p>
      <text:p text:style-name="P42"><text:span text:style-name="T18"><text:s text:c="14"/></text:span><text:span text:style-name="T15">領 <text:s/>取 人：　 <text:s text:c="2"/>　　 <text:s text:c="4"/>　 <text:s text:c="4"/>　 <text:s/></text:span><text:span text:style-name="T17">印</text:span></text:p>
      <text:p text:style-name="P12">　　　　　　　地 <text:s text:c="3"/>址：</text:p>
      <text:p text:style-name="P13">電 <text:s text:c="3"/>話：</text:p>
      <text:p text:style-name="P13">身份證字號：</text:p>
      <text:p text:style-name="P13"/>
      <text:p text:style-name="P17">中　華　民　國　　　　　年　　　　　月　　　　　日</text:p>
      <text:p text:style-name="P47"><text:span text:style-name="T15"><text:tab/></text:span><text:span text:style-name="T26">國立澎湖科技大學</text:span></text:p>
      <text:p text:style-name="P45"><text:span text:style-name="T26">遙控器(含收據)遺失切結書</text:span></text:p>
      <text:p text:style-name="P25"/>
      <text:p text:style-name="Standard"><text:span text:style-name="T22"><text:s text:c="2"/>茲遺失租用停車場車量管制系統遙控器乙支及押金收據，同意將原繳納押金新台幣：</text:span><text:span text:style-name="T24">伍佰元</text:span><text:span text:style-name="T22">整，轉為繳納遺失工本費，嗣後如有重領、冒領或發生其他任何糾紛，本人願負法律上完全責任及賠償 貴校因而所受之一切損失絕無異議。</text:span></text:p>
      <text:p text:style-name="P21"><text:s text:c="10"/>此致</text:p>
      <text:p text:style-name="P22">國立澎湖科技大學</text:p>
      <text:p text:style-name="P48"><text:span text:style-name="T18"><text:s text:c="14"/></text:span><text:span text:style-name="T15">繳 款 人：　 <text:s text:c="2"/>　　 </text:span><text:span text:style-name="T15"><text:s text:c="4"/></text:span><text:span text:style-name="T15">　 <text:s text:c="4"/>　 <text:s/></text:span><text:span text:style-name="T17">印</text:span></text:p>
      <text:p text:style-name="P48"><text:span text:style-name="T15">　　　　　　　地 <text:s text:c="3"/>址：</text:span></text:p>
      <text:p text:style-name="P18">電 <text:s text:c="3"/>話：</text:p>
      <text:p text:style-name="P49"><text:span text:style-name="T15">身份證字號：</text:span></text:p>
      <text:p text:style-name="P20"><text:s/></text:p>
      <text:p text:style-name="P12"/>
      <text:p text:style-name="P43"><text:soft-page-break/><text:span text:style-name="T18"><text:s text:c="27"/></text:span><text:span text:style-name="T18"><text:s text:c="2"/></text:span></text:p>
      <text:p text:style-name="P42"><text:span text:style-name="T15">中　華　民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　還　押　標　金　申　請　單</dc:title>
    <dc:subject/>
    <meta:keyword/>
    <meta:initial-creator>國立澎湖技術學院</meta:initial-creator>
    <meta:creation-date>2024-02-01T08:53:00</meta:creation-date>
    <dc:creator>user</dc:creator>
    <dc:date>2025-05-15T15:21:00</dc:date>
    <meta:print-date>2023-01-16T09:24:00</meta:print-date>
    <meta:editing-cycles>8</meta:editing-cycles>
    <meta:editing-duration>PT45M</meta:editing-duration>
    <meta:document-statistic meta:table-count="3" meta:image-count="0" meta:object-count="0" meta:page-count="4" meta:paragraph-count="52" meta:word-count="571" meta:character-count="922" meta:non-whitespace-character-count="571"/>
    <meta:generator>LibreOffice/7.4.3.2$Windows_X86_64 LibreOffice_project/1048a8393ae2eeec98dff31b5c133c5f1d08b890</meta:generator>
  </office:meta>
</office:document-meta>
</file>