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9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5.584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0cm" fo:margin-top="0cm" fo:margin-bottom="0cm" table:align="left" style:writing-mode="lr-tb"/>
    </style:style>
    <style:style style:name="表格4.A" style:family="table-column">
      <style:table-column-properties style:column-width="5.584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228cm" fo:keep-together="auto"/>
    </style:style>
    <style:style style:name="表格5" style:family="table">
      <style:table-properties style:width="17cm" fo:margin-left="0cm" fo:margin-top="0cm" fo:margin-bottom="0cm" table:align="left" style:writing-mode="lr-tb"/>
    </style:style>
    <style:style style:name="表格5.A" style:family="table-column">
      <style:table-column-properties style:column-width="7.25cm"/>
    </style:style>
    <style:style style:name="表格5.B" style:family="table-column">
      <style:table-column-properties style:column-width="9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753cm" fo:margin-left="0cm" fo:margin-top="0cm" fo:margin-bottom="0cm" table:align="left" style:writing-mode="lr-tb"/>
    </style:style>
    <style:style style:name="表格6.A" style:family="table-column">
      <style:table-column-properties style:column-width="5.584cm"/>
    </style:style>
    <style:style style:name="表格6.1" style:family="table-row">
      <style:table-row-properties style:min-row-height="0.988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28cm" fo:keep-together="auto"/>
    </style:style>
    <style:style style:name="表格7" style:family="table">
      <style:table-properties style:width="17cm" fo:margin-left="0cm" fo:margin-top="0cm" fo:margin-bottom="0cm" table:align="left" style:writing-mode="lr-tb"/>
    </style:style>
    <style:style style:name="表格7.A" style:family="table-column">
      <style:table-column-properties style:column-width="7.25cm"/>
    </style:style>
    <style:style style:name="表格7.B" style:family="table-column">
      <style:table-column-properties style:column-width="9.74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6.753cm" fo:margin-left="0cm" fo:margin-top="0cm" fo:margin-bottom="0cm" table:align="left" style:writing-mode="lr-tb"/>
    </style:style>
    <style:style style:name="表格8.A" style:family="table-column">
      <style:table-column-properties style:column-width="5.584cm"/>
    </style:style>
    <style:style style:name="表格8.1" style:family="table-row">
      <style:table-row-properties style:min-row-height="0.988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8.2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margin-left="0.85cm" fo:margin-right="0cm" fo:line-height="0.423cm" fo:text-indent="0cm" style:auto-text-indent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margin-left="1cm" fo:margin-right="0.995cm" fo:line-height="0.423cm" fo:text-indent="0cm" style:auto-text-indent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orphans="0" fo:widows="0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125%" fo:text-align="center" style:justify-single-word="false" style:snap-to-layout-grid="false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0.564cm" fo:text-align="center" style:justify-single-word="false" fo:orphans="0" fo:widows="0"/>
    </style:style>
    <style:style style:name="P16" style:family="paragraph" style:parent-style-name="Standard"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>
        <style:tab-stops>
          <style:tab-stop style:position="8.1cm"/>
        </style:tab-stops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5pt" style:font-name-asian="標楷體" style:font-size-asian="5pt" style:font-size-complex="5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 停車費申退書</text:span></text:p>
      <text:p text:style-name="P4"><text:span text:style-name="T2">本人________________因 □畢業 □休學□其他_______________， <text:s text:c="19"/>不需續用□遙控器□磁扣（編號：____________ ），</text:span><text:span text:style-name="T5">並繳回車輛通行證</text:span><text:span text:style-name="T2">，故申請</text:span><text:span text:style-name="T3">停車費</text:span><text:span text:style-name="T2">新台幣___</text:span><text:span text:style-name="T3">元整</text:span><text:span text:style-name="T2">退費；惟本人原繳費收據遺失，請事務組查註屬實後依會計程序辦理退費。</text:span></text:p>
      <text:p text:style-name="P5"/>
      <text:p text:style-name="P6"><text:span text:style-name="T6">第一學期第9週以前退所繳交費用3/4，第一學期第9週以後退所繳交費用2/4，第二學期第9週以前退所繳交費用1/4，第二學期第10週以後不退費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申請人：</text:span></text:p>
          </table:table-cell>
          <table:table-cell table:style-name="表格1.A1" office:value-type="string">
            <text:p text:style-name="P10"><text:span text:style-name="T2">服務單位(系級)：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身分證字號：</text:span></text:p>
          </table:table-cell>
          <table:table-cell table:style-name="表格1.A1" office:value-type="string">
            <text:p text:style-name="P10"><text:span text:style-name="T2">汽車車種/車號：□平面□地下室 車號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聯絡電話：</text:span></text:p>
          </table:table-cell>
          <table:table-cell table:style-name="表格1.A1" office:value-type="string">
            <text:p text:style-name="P10"><text:span text:style-name="T2">機車車種/車號：□地下室車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2">銀行/郵局帳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2">聯絡地址：</text:span></text:p>
          </table:table-cell>
          <table:covered-table-cell/>
        </table:table-row>
      </table:table>
      <text:p text:style-name="P2"><text:span text:style-name="T8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8"/>
      <text:p text:style-name="P14"><text:span text:style-name="T2">依車輛管理辦法第四點收費及退費標準(一學年收費500元)第八項:第一學期第9週以後退所繳交費用2/4，故退費250元。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5"><text:span text:style-name="T2">事務組經辦人</text:span></text:p>
          </table:table-cell>
          <table:table-cell table:style-name="表格2.A1" office:value-type="string">
            <text:p text:style-name="P15"><text:span text:style-name="T2">事務組主管</text:span></text:p>
          </table:table-cell>
          <table:table-cell table:style-name="表格2.A1" office:value-type="string">
            <text:p text:style-name="P15"><text:span text:style-name="T2">總務長決行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6"/>
      <text:p text:style-name="Standard"><text:span text:style-name="T9">敬會主計室</text:span></text:p>
      <text:p text:style-name="P19"><text:span text:style-name="T1">國立澎湖科技大學 停車費申退書</text:span></text:p>
      <text:p text:style-name="P4"><text:span text:style-name="T2">本人________________因 □畢業 □休學□其他_______________， <text:s text:c="19"/>不需續用□遙控器□磁扣（編號：____________ ），</text:span><text:span text:style-name="T5">並繳回車輛通行證</text:span><text:span text:style-name="T2">，故申請</text:span><text:span text:style-name="T3">停車費</text:span><text:span text:style-name="T2">新台幣___</text:span><text:span text:style-name="T3">元整</text:span><text:span text:style-name="T2">退費；惟本人原繳費收據遺失，請事務組查註屬實後依會計程序辦理退費。</text:span></text:p>
      <text:p text:style-name="P5"/>
      <text:p text:style-name="P6"><text:span text:style-name="T6">第一學期第9週以前退所繳交費用3/4，第一學期第9週以後退所繳交費用2/4，第二學期第9週以前退所繳交費用1/4，第二學期第10週以後不退費</text:span>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T2">申請人：</text:span></text:p>
          </table:table-cell>
          <table:table-cell table:style-name="表格3.A1" office:value-type="string">
            <text:p text:style-name="P10"><text:span text:style-name="T2">服務單位(系級)：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2">身分證字號：</text:span></text:p>
          </table:table-cell>
          <table:table-cell table:style-name="表格3.A1" office:value-type="string">
            <text:p text:style-name="P10"><text:span text:style-name="T2">汽車車種/車號：□平面□地下室 車號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2">聯絡電話：</text:span></text:p>
          </table:table-cell>
          <table:table-cell table:style-name="表格3.A1" office:value-type="string">
            <text:p text:style-name="P10"><text:span text:style-name="T2">機車車種/車號：□地下室車號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2">銀行/郵局帳號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<text:span text:style-name="T2">聯絡地址：</text:span></text:p>
          </table:table-cell>
          <table:covered-table-cell/>
        </table:table-row>
      </table:table>
      <text:p text:style-name="P2"><text:span text:style-name="T8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8"/>
      <text:p text:style-name="P14"><text:span text:style-name="T2">依車輛管理辦法第四點收費及退費標準(一學年收費500元)第八項:第二學期第9週以前退所繳交費用1/4，故退費125元。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5"><text:span text:style-name="T2">事務組經辦人</text:span></text:p>
          </table:table-cell>
          <table:table-cell table:style-name="表格4.A1" office:value-type="string">
            <text:p text:style-name="P15"><text:span text:style-name="T2">事務組主管</text:span></text:p>
          </table:table-cell>
          <table:table-cell table:style-name="表格4.A1" office:value-type="string">
            <text:p text:style-name="P15"><text:span text:style-name="T2">總務長決行</text:span>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16"/>
      <text:p text:style-name="Standard"><text:span text:style-name="T9">敬會主計室</text:span></text:p>
      <text:p text:style-name="P16"/>
      <text:p text:style-name="P16"/>
      <text:p text:style-name="P16"/>
      <text:p text:style-name="P16"/>
      <text:p text:style-name="P1"><text:span text:style-name="T1">國立澎湖科技大學 停車費申退書</text:span></text:p>
      <text:p text:style-name="P4"><text:span text:style-name="T2">本人________________因 □畢業 □休學□其他_______________， <text:s text:c="19"/>不需續用□遙控器（編號：____________ ），</text:span><text:span text:style-name="T5">並繳回車輛通行證</text:span><text:span text:style-name="T2">，故申請</text:span><text:span text:style-name="T3">停車費</text:span><text:span text:style-name="T2">新台幣___</text:span><text:span text:style-name="T3">元整</text:span><text:span text:style-name="T2">退費；惟本人原繳費收據遺失，請事務組查註屬實後依會計程序辦理退費。</text:span></text:p>
      <text:p text:style-name="P5"/>
      <text:p text:style-name="P6"><text:soft-page-break/><text:span text:style-name="T6">第一學期第9週以前退所繳交費用3/4，第一學期第9週以後退所繳交費用2/4，第二學期第9週以前退所繳交費用1/4，第二學期第10週以後不退費</text:span></text:p>
      <text:p text:style-name="P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<text:span text:style-name="T2">申請人：</text:span></text:p>
          </table:table-cell>
          <table:table-cell table:style-name="表格5.A1" office:value-type="string">
            <text:p text:style-name="P10"><text:span text:style-name="T2">服務單位(系級)：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2">身分證字號：</text:span></text:p>
          </table:table-cell>
          <table:table-cell table:style-name="表格5.A1" office:value-type="string">
            <text:p text:style-name="P10"><text:span text:style-name="T2">汽車車種/車號：□平面□地下室 車號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2">聯絡電話：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2" office:value-type="string">
            <text:p text:style-name="P10"><text:span text:style-name="T2">銀行/郵局帳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0"><text:span text:style-name="T2">聯絡地址：</text:span></text:p>
          </table:table-cell>
          <table:covered-table-cell/>
        </table:table-row>
      </table:table>
      <text:p text:style-name="P2"><text:span text:style-name="T8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8"/>
      <text:p text:style-name="P14"><text:span text:style-name="T2">依車輛管理辦法第四點收費及退費標準(一學年收費2000元)第八項:第二學期第9週以前退所繳交費用1/4，故退費500元。</text:span></text:p>
      <text:p text:style-name="P17"/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15"><text:span text:style-name="T2">事務組經辦人</text:span></text:p>
          </table:table-cell>
          <table:table-cell table:style-name="表格6.A1" office:value-type="string">
            <text:p text:style-name="P15"><text:span text:style-name="T2">事務組主管</text:span></text:p>
          </table:table-cell>
          <table:table-cell table:style-name="表格6.A1" office:value-type="string">
            <text:p text:style-name="P15"><text:span text:style-name="T2">總務長決行</text:span></text:p>
          </table:table-cell>
        </table:table-row>
        <table:table-row table:style-name="表格6.2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</table:table>
      <text:p text:style-name="P16"/>
      <text:p text:style-name="Standard"><text:span text:style-name="T9">敬會主計室</text:span></text:p>
      <text:p text:style-name="P16"/>
      <text:p text:style-name="P16"/>
      <text:p text:style-name="P16"/>
      <text:p text:style-name="P1"><text:span text:style-name="T1">國立澎湖科技大學 停車費申退書</text:span></text:p>
      <text:p text:style-name="P4"><text:span text:style-name="T2">本人________________因 □畢業 □休學□其他_______________， <text:s text:c="19"/>不需續用□遙控器（編號：___________ ），</text:span><text:span text:style-name="T5">並繳回車輛通行證</text:span><text:span text:style-name="T2">，故申請</text:span><text:span text:style-name="T3">停車費</text:span><text:span text:style-name="T2">新台幣___</text:span><text:span text:style-name="T3">元整</text:span><text:span text:style-name="T2">退費；惟本人原繳費收據遺失，請事務組查註屬實後依會計程序辦理退費。</text:span></text:p>
      <text:p text:style-name="P5"/>
      <text:p text:style-name="P6"><text:span text:style-name="T6">第一學期第9週以前退所繳交費用3/4，第一學期第9週以後退所繳交費用2/4，第二學期第9週以前退所繳交費用1/4，第二學期第10週以後不退費</text:span></text:p>
      <text:p text:style-name="P7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10"><text:span text:style-name="T2">申請人：</text:span></text:p>
          </table:table-cell>
          <table:table-cell table:style-name="表格7.A1" office:value-type="string">
            <text:p text:style-name="P10"><text:span text:style-name="T2">服務單位(系級)：</text:span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2">身分證字號：</text:span></text:p>
          </table:table-cell>
          <table:table-cell table:style-name="表格7.A1" office:value-type="string">
            <text:p text:style-name="P10"><text:span text:style-name="T2">汽車車種/車號：□平面□地下室 車號</text:span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2">聯絡電話：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2" office:value-type="string">
            <text:p text:style-name="P10"><text:span text:style-name="T2">銀行/郵局帳號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0"><text:span text:style-name="T2">聯絡地址：</text:span></text:p>
          </table:table-cell>
          <table:covered-table-cell/>
        </table:table-row>
      </table:table>
      <text:p text:style-name="P2"><text:span text:style-name="T8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8"/>
      <text:p text:style-name="P14"><text:span text:style-name="T2">依車輛管理辦法第四點收費及退費標準(一學年收費2000元)第八項:第一學期第9週以後退所繳交費用2/4，故退費1000元。</text:span></text:p>
      <text:p text:style-name="P8"/>
      <table:table table:name="表格8" table:style-name="表格8">
        <table:table-column table:style-name="表格8.A" table:number-columns-repeated="3"/>
        <table:table-row table:style-name="表格8.1">
          <table:table-cell table:style-name="表格8.A1" office:value-type="string">
            <text:p text:style-name="P15"><text:span text:style-name="T2">事務組經辦人</text:span></text:p>
          </table:table-cell>
          <table:table-cell table:style-name="表格8.A1" office:value-type="string">
            <text:p text:style-name="P15"><text:span text:style-name="T2">事務組主管</text:span></text:p>
          </table:table-cell>
          <table:table-cell table:style-name="表格8.A1" office:value-type="string">
            <text:p text:style-name="P15"><text:span text:style-name="T2">總務長決行</text:span></text:p>
          </table:table-cell>
        </table:table-row>
        <table:table-row table:style-name="表格8.2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</table:table-row>
      </table:table>
      <text:p text:style-name="P18"/>
      <text:p text:style-name="P14"><text:span text:style-name="T9">敬會主計室</text:span></text:p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 停車費申退書</dc:title>
    <meta:initial-creator>pcX</meta:initial-creator>
    <dc:creator>user</dc:creator>
    <meta:editing-cycles>39</meta:editing-cycles>
    <meta:print-date>2024-02-01T03:00:00</meta:print-date>
    <meta:creation-date>2024-01-31T09:39:00</meta:creation-date>
    <dc:date>2024-02-01T03:01:00</dc:date>
    <meta:editing-duration>PT20M</meta:editing-duration>
    <meta:generator>LibreOffice/7.4.3.2$Windows_X86_64 LibreOffice_project/1048a8393ae2eeec98dff31b5c133c5f1d08b890</meta:generator>
    <meta:document-statistic meta:table-count="8" meta:image-count="0" meta:object-count="0" meta:page-count="4" meta:paragraph-count="70" meta:word-count="1318" meta:character-count="1736" meta:non-whitespace-character-count="154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