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076cm" fo:margin-top="3.759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1.813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36cm"/>
    </style:style>
    <style:style style:name="表格1.Q" style:family="table-column">
      <style:table-column-properties style:column-width="0.363cm"/>
    </style:style>
    <style:style style:name="表格1.R" style:family="table-column">
      <style:table-column-properties style:column-width="3.877cm"/>
    </style:style>
    <style:style style:name="表格1.S" style:family="table-column">
      <style:table-column-properties style:column-width="3.72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 style:list-style-name="WW8Num7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Times New Roman" style:font-size-asian="11pt" style:font-weight-asian="bold" style:font-weight-complex="bold"/>
    </style:style>
    <style:style style:name="P14" style:family="paragraph" style:parent-style-name="Standard">
      <style:paragraph-properties fo:orphans="2" fo:widows="2"/>
      <style:text-properties fo:font-size="10pt" style:font-size-asian="10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新細明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564cm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" style:font-weight-complex="bold"/>
    </style:style>
    <style:style style:name="P19" style:family="paragraph" style:parent-style-name="Standard">
      <style:paragraph-properties fo:line-height="0.706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 style:list-style-name="WW8Num14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>
      <style:paragraph-properties fo:line-height="0.564cm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top="0.212cm" fo:margin-bottom="0.212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Times New Roman" style:font-size-asian="11pt"/>
    </style:style>
    <style:style style:name="P2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30" style:family="paragraph" style:parent-style-name="Standard">
      <style:paragraph-properties fo:margin-top="0.212cm" fo:margin-bottom="0.212cm" loext:contextual-spacing="false" fo:line-height="0.564cm"/>
      <style:text-properties fo:font-size="10pt" style:font-size-asian="10pt"/>
    </style:style>
    <style:style style:name="P31" style:family="paragraph" style:parent-style-name="Standard">
      <style:paragraph-properties fo:margin-left="0cm" fo:margin-right="0cm" fo:line-height="0.564cm" fo:text-indent="0.776cm" style:auto-text-indent="false"/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fo:font-size="11pt" style:font-size-asian="11pt"/>
    </style:style>
    <style:style style:name="P33" style:family="paragraph" style:parent-style-name="Standard">
      <style:paragraph-properties fo:margin-left="0cm" fo:margin-right="0cm" fo:text-indent="5.517cm" style:auto-text-indent="false"/>
    </style:style>
    <style:style style:name="P34" style:family="paragraph" style:parent-style-name="Standard">
      <style:paragraph-properties fo:margin-left="0.988cm" fo:margin-right="0.741cm" fo:line-height="0.70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1.125cm" fo:margin-right="0cm" fo:line-height="0.706cm" fo:text-indent="0cm" style:auto-text-indent="false"/>
    </style:style>
    <style:style style:name="P36" style:family="paragraph" style:parent-style-name="Standard">
      <style:paragraph-properties fo:margin-left="0cm" fo:margin-right="0cm" fo:line-height="0.706cm" fo:text-indent="1.129cm" style:auto-text-indent="false"/>
    </style:style>
    <style:style style:name="P37" style:family="paragraph" style:parent-style-name="Standard">
      <style:paragraph-properties fo:margin-left="1.27cm" fo:margin-right="0cm" fo:line-height="0.706cm" fo:text-indent="-1.27cm" style:auto-text-indent="false"/>
    </style:style>
    <style:style style:name="P38" style:family="paragraph" style:parent-style-name="Text_20_body_20_indent">
      <style:paragraph-properties fo:line-height="0.706cm">
        <style:tab-stops>
          <style:tab-stop style:position="1.951cm"/>
        </style:tab-stops>
      </style:paragraph-properties>
    </style:style>
    <style:style style:name="P39" style:family="paragraph" style:parent-style-name="Text_20_body_20_indent" style:master-page-name="Standard">
      <style:paragraph-properties fo:margin-left="1.524cm" fo:margin-right="0cm" fo:text-indent="-1.482cm" style:auto-text-indent="false" style:page-number="auto"/>
    </style:style>
    <style:style style:name="P40" style:family="paragraph" style:parent-style-name="Text_20_body_20_indent">
      <style:paragraph-properties fo:margin-left="1.736cm" fo:margin-right="0cm" fo:text-indent="-1.693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2pt"/>
    </style:style>
    <style:style style:name="P41" style:family="paragraph" style:parent-style-name="Text_20_body_20_indent">
      <style:paragraph-properties fo:margin-left="1.736cm" fo:margin-right="0cm" fo:text-indent="-1.693cm" style:auto-text-indent="false"/>
      <style:text-properties fo:font-size="16pt" fo:language="zh" fo:country="TW" style:font-size-asian="16pt" style:language-asian="zh" style:country-asian="TW" style:font-name-complex="標楷體" style:font-size-complex="12pt"/>
    </style:style>
    <style:style style:name="P42" style:family="paragraph" style:parent-style-name="本文縮排_20_2">
      <style:paragraph-properties fo:line-height="0.706cm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本文縮排_20_3">
      <style:paragraph-properties fo:margin-left="0.988cm" fo:margin-right="0cm" fo:line-height="0.706cm" fo:text-indent="-0.988cm" style:auto-text-indent="false"/>
    </style:style>
    <style:style style:name="P45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Times New Roman"/>
    </style:style>
    <style:style style:name="P46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</style:style>
    <style:style style:name="P47" style:family="paragraph" style:parent-style-name="純文字">
      <style:paragraph-properties fo:margin-left="0.988cm" fo:margin-right="0cm" fo:line-height="0.67cm" fo:text-indent="-0.988cm" style:auto-text-indent="false">
        <style:tab-stops>
          <style:tab-stop style:position="-0.123cm" style:type="center"/>
        </style:tab-stops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fo:font-weight="bold" style:font-name-asian="標楷體" style:font-size-asian="11pt" style:font-weight-asian="bold" style:font-weight-complex="bold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font-size="8pt" fo:font-weight="bold" style:font-name-asian="標楷體" style:font-size-asian="8pt" style:font-weight-asian="bold" style:font-weight-complex="bold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style:font-name="新細明體" fo:font-size="10pt" style:font-name-asian="標楷體" style:font-size-asian="10pt" style:font-name-complex="新細明體" loext:padding="0cm" loext:border="0.51pt solid #000000"/>
    </style:style>
    <style:style style:name="T25" style:family="text">
      <style:text-properties style:font-name="新細明體" fo:font-size="10pt" style:font-name-asian="新細明體" style:font-size-asian="10pt" style:font-name-complex="新細明體"/>
    </style:style>
    <style:style style:name="T26" style:family="text">
      <style:text-properties style:font-name="新細明體" fo:font-size="11pt" style:font-name-asian="新細明體" style:font-size-asian="11pt" style:font-name-complex="新細明體"/>
    </style:style>
    <style:style style:name="T27" style:family="text">
      <style:text-properties style:font-name="新細明體" fo:font-size="11pt" style:font-name-asian="標楷體" style:font-size-asian="11pt" style:font-name-complex="新細明體"/>
    </style:style>
    <style:style style:name="T28" style:family="text">
      <style:text-properties style:font-name="新細明體" fo:font-size="11pt" style:font-name-asian="標楷體" style:font-size-asian="11pt" style:font-name-complex="新細明體"/>
    </style:style>
    <style:style style:name="T29" style:family="text">
      <style:text-properties fo:color="#ff0000" style:font-name="新細明體"/>
    </style:style>
    <style:style style:name="T30" style:family="text">
      <style:text-properties fo:color="#ff0000" style:font-name="新細明體" fo:font-weight="bold" style:font-weight-asian="bold" style:font-weight-complex="bold"/>
    </style:style>
    <style:style style:name="T31" style:family="text">
      <style:text-properties fo:color="#ff0000" style:font-name="新細明體" fo:font-weight="bold" style:font-weight-asian="bold" style:font-name-complex="新細明體" style:font-weight-complex="bold"/>
    </style:style>
    <style:style style:name="T32" style:family="text">
      <style:text-properties fo:font-size="16pt" style:font-size-asian="16pt"/>
    </style:style>
    <style:style style:name="T33" style:family="text">
      <style:text-properties fo:font-size="16pt" style:font-size-asian="16pt" style:font-name-complex="標楷體"/>
    </style:style>
    <style:style style:name="T34" style:family="text">
      <style:text-properties fo:font-size="16pt" style:font-size-asian="16pt" style:font-name-complex="標楷體" style:font-size-complex="11pt"/>
    </style:style>
    <style:style style:name="T35" style:family="text">
      <style:text-properties fo:font-size="16pt" style:font-size-asian="16pt" style:font-name-complex="標楷體" style:font-size-complex="11pt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9"/></text:span>國立澎湖科技大學檔案閱覽抄錄複製申請書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office:value-type="string">
            <text:p text:style-name="P7">性別</text:p>
          </table:table-cell>
          <table:table-cell table:style-name="表格1.C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申請人</text:p>
            <text:p text:style-name="P29"><text:s/></text:p>
          </table:table-cell>
          <table:covered-table-cell/>
          <table:table-cell table:style-name="表格1.C2" office:value-type="string">
            <text:p text:style-name="P14">男<text:span text:style-name="T13">□</text:span></text:p>
            <text:p text:style-name="P30">女<text:span text:style-name="T13">□</text:span></text:p>
          </table:table-cell>
          <table:table-cell table:style-name="表格1.D2" office:value-type="string">
            <text:p text:style-name="P26">年</text:p>
          </table:table-cell>
          <table:table-cell table:style-name="表格1.D2" office:value-type="string">
            <text:p text:style-name="P26">月</text:p>
          </table:table-cell>
          <table:table-cell table:style-name="表格1.D2" table:number-columns-spanned="2" office:value-type="string">
            <text:p text:style-name="P26">日</text:p>
          </table:table-cell>
          <table:covered-table-cell/>
          <table:table-cell table:style-name="表格1.H2" office:value-type="string">
            <text:p text:style-name="P28"><text:s/></text:p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R2" table:number-columns-spanned="2" office:value-type="string">
            <text:p text:style-name="P9">地址：　</text:p>
            <text:p text:style-name="P9"/>
            <text:p text:style-name="P3"><text:span text:style-name="T2">電話：(</text:span><text:span text:style-name="T2">H</text:span><text:span text:style-name="T2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list xml:id="list6726041234605048802" text:style-name="WW8Num7">
              <text:list-item>
                <text:p text:style-name="P10">代理人</text:p>
              </text:list-item>
            </text:list>
            <text:p text:style-name="P9">與申請人之關係</text:p>
            <text:p text:style-name="P9">（　　　　　）</text:p>
          </table:table-cell>
          <table:covered-table-cell/>
          <table:table-cell table:style-name="表格1.C3" office:value-type="string">
            <text:p text:style-name="P14">男<text:span text:style-name="T13">□</text:span></text:p>
            <text:p text:style-name="P14"/>
            <text:p text:style-name="P14">女<text:span text:style-name="T13">□</text:span></text:p>
            <text:p text:style-name="P9"/>
          </table:table-cell>
          <table:table-cell table:style-name="表格1.D2" office:value-type="string">
            <text:p text:style-name="P8">年</text:p>
          </table:table-cell>
          <table:table-cell table:style-name="表格1.D2" office:value-type="string">
            <text:p text:style-name="P8">月</text:p>
          </table:table-cell>
          <table:table-cell table:style-name="表格1.D2" table:number-columns-spanned="2" office:value-type="string">
            <text:p text:style-name="P8">日</text:p>
          </table:table-cell>
          <table:covered-table-cell/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R3" table:number-columns-spanned="2" office:value-type="string">
            <text:p text:style-name="P9">地址：　</text:p>
            <text:p text:style-name="P9"/>
            <text:p text:style-name="P3"><text:span text:style-name="T2">電話：(</text:span><text:span text:style-name="T2">H</text:span><text:span text:style-name="T2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152507267052245" text:continue-numbering="true" text:style-name="WW8Num7">
              <text:list-item>
                <text:p text:style-name="P10">輔佐人</text:p>
              </text:list-item>
            </text:list>
            <text:p text:style-name="P9">與申請人之關係</text:p>
            <text:p text:style-name="P9">（　　　　　）</text:p>
            <text:p text:style-name="P16">輔佐人係指協助申請人閱覽檔案者。</text:p>
          </table:table-cell>
          <table:covered-table-cell/>
          <table:table-cell table:style-name="表格1.C4" office:value-type="string">
            <text:p text:style-name="P14">男<text:span text:style-name="T13">□</text:span></text:p>
            <text:p text:style-name="P14"/>
            <text:p text:style-name="P15">女<text:span text:style-name="T13">□</text:span></text:p>
          </table:table-cell>
          <table:table-cell table:style-name="表格1.D2" office:value-type="string">
            <text:p text:style-name="P8">年</text:p>
          </table:table-cell>
          <table:table-cell table:style-name="表格1.D2" office:value-type="string">
            <text:p text:style-name="P8">月</text:p>
          </table:table-cell>
          <table:table-cell table:style-name="表格1.D2" table:number-columns-spanned="2" office:value-type="string">
            <text:p text:style-name="P8">日</text:p>
          </table:table-cell>
          <table:covered-table-cell/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R4" table:number-columns-spanned="2" office:value-type="string">
            <text:p text:style-name="P9">地址：</text:p>
            <text:p text:style-name="P9"/>
            <text:p text:style-name="P3"><text:span text:style-name="T2">電話：(</text:span><text:span text:style-name="T2">H</text:span><text:span text:style-name="T2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19" office:value-type="string">
            <text:list xml:id="list152507309401703" text:continue-numbering="true" text:style-name="WW8Num7">
              <text:list-item>
                <text:p text:style-name="P10">法人、團體、事務所或營業所（個人申請者免填）</text:p>
              </text:list-item>
            </text:list>
            <text:p text:style-name="P9"/>
            <text:p text:style-name="P9">名稱：　　　　　　　　　　　　　　　　　　　　　　</text:p>
            <text:p text:style-name="P9"/>
            <text:p text:style-name="P9">地址：</text:p>
            <text:p text:style-name="P11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序號</text:p>
          </table:table-cell>
          <table:table-cell table:style-name="表格1.H2" table:number-columns-spanned="5" office:value-type="string">
            <text:p text:style-name="P31"><text:span text:style-name="T7">檔</text:span><text:span text:style-name="T13"> <text:s text:c="7"/></text:span><text:span text:style-name="T7">號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2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4">申請項目</text:span><text:span text:style-name="T20">（可複選）</text:span></text:p>
            <text:p text:style-name="P21"><text:span text:style-name="T7">【閱覽】</text:span><text:span text:style-name="T13"> </text:span><text:span text:style-name="T7">【抄錄】</text:span><text:span text:style-name="T13"> </text:span><text:span text:style-name="T7">【複製】</text:span></text:p>
          </table:table-cell>
        </table:table-row>
        <table:table-row table:style-name="表格1.7">
          <table:table-cell table:style-name="表格1.A6" office:value-type="string">
            <text:p text:style-name="P8">1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</text:span><text:span text:style-name="T13"> <text:s/>□</text:span><text:span text:style-name="T7">　</text:span><text:span text:style-name="T13"> <text:s text:c="2"/>□</text:span></text:p>
          </table:table-cell>
        </table:table-row>
        <table:table-row table:style-name="表格1.7">
          <table:table-cell table:style-name="表格1.A6" office:value-type="string">
            <text:p text:style-name="P8">2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2"><text:span text:style-name="T13">□ <text:s text:c="3"/>□ <text:s text:c="4"/>□</text:span><text:span text:style-name="T7">　　　</text:span></text:p>
          </table:table-cell>
        </table:table-row>
        <table:table-row table:style-name="表格1.7">
          <table:table-cell table:style-name="表格1.A6" office:value-type="string">
            <text:p text:style-name="P8">3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2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4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2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5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6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7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8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9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　</text:span><text:span text:style-name="T13">□</text:span><text:span text:style-name="T7">　　</text:span><text:span text:style-name="T13"> □</text:span></text:p>
          </table:table-cell>
        </table:table-row>
        <table:table-row table:style-name="表格1.7">
          <table:table-cell table:style-name="表格1.A6" office:value-type="string">
            <text:p text:style-name="P8">10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13">□</text:span><text:span text:style-name="T7">　</text:span><text:span text:style-name="T13"> <text:s/>□</text:span><text:span text:style-name="T7">　</text:span><text:span text:style-name="T13"> <text:s text:c="2"/>□</text:span></text:p>
          </table:table-cell>
        </table:table-row>
        <table:table-row table:style-name="表格1.7">
          <table:table-cell table:style-name="表格1.A17" table:number-columns-spanned="19" office:value-type="string">
            <text:p text:style-name="P3"><text:span text:style-name="T5">※</text:span><text:span text:style-name="T2">序號</text:span><text:span text:style-name="T6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7" table:number-columns-spanned="19" office:value-type="string">
            <text:p text:style-name="P4"><text:span text:style-name="T7">申請目的：</text:span><text:span text:style-name="T13">□</text:span><text:span text:style-name="T7">歷史考證</text:span><text:span text:style-name="T13"> <text:s/></text:span><text:span text:style-name="T7">　</text:span><text:span text:style-name="T13"> □</text:span><text:span text:style-name="T7">學術研究　</text:span><text:span text:style-name="T13"> <text:s text:c="2"/>□</text:span><text:span text:style-name="T7">事證稽憑　</text:span><text:span text:style-name="T13"> <text:s text:c="2"/>□</text:span><text:span text:style-name="T7">業務參考</text:span><text:span text:style-name="T13"> <text:s text:c="3"/>□</text:span><text:span text:style-name="T7">權益保障</text:span></text:p>
            <text:p text:style-name="P2"><text:span text:style-name="T2">(可複選)</text:span><text:span text:style-name="T21"> <text:s/></text:span><text:span text:style-name="T2"><text:s/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19" office:value-type="string">
            <text:p text:style-name="P1"><text:span text:style-name="T7">申請人簽章：</text:span><text:span text:style-name="T13"> <text:s text:c="6"/></text:span><text:span text:style-name="T24">印章</text:span><text:span text:style-name="T23"> <text:s/></text:span><text:span text:style-name="T13"><text:s text:c="2"/>※</text:span><text:span text:style-name="T7">代理人簽章：</text:span><text:span text:style-name="T13"> <text:s text:c="4"/></text:span><text:span text:style-name="T7">　</text:span><text:span text:style-name="T24">印章</text:span><text:span text:style-name="T23"> </text:span><text:span text:style-name="T13"><text:s text:c="4"/></text:span><text:span text:style-name="T26">※ </text:span><text:span text:style-name="T27">輔佐人簽章：</text:span><text:span text:style-name="T26"> <text:s text:c="3"/></text:span><text:span text:style-name="T25"><text:s/></text:span><text:span text:style-name="T24">印章</text:span><text:span text:style-name="T25"> </text:span><text:span text:style-name="T26"><text:s text:c="9"/></text:span></text:p>
            <text:p text:style-name="P46"><text:s text:c="6"/></text:p>
            <text:p text:style-name="P3"><text:span text:style-name="T7">申請日期：</text:span><text:span text:style-name="T13"> <text:s/></text:span><text:span text:style-name="T7">年</text:span><text:span text:style-name="T13"> <text:s/></text:span><text:span text:style-name="T7">月</text:span><text:span text:style-name="T13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1"><text:s/></text:span><text:span text:style-name="T30">(填寫前請詳閱背面須知) <text:s text:c="13"/></text:span><text:span text:style-name="T22">申請書編號：</text:span></text:p>
      <text:p text:style-name="P23"/>
      <text:p text:style-name="P17"/>
      <text:p text:style-name="P18">填　寫　須　知</text:p>
      <text:p text:style-name="P19"/>
      <text:p text:style-name="P24"><text:span text:style-name="T18">一、</text:span><text:span text:style-name="T19">各欄位請填具完整，※標記者，請視需要加填。</text:span></text:p>
      <text:p text:style-name="P24"><text:span text:style-name="T18">二、</text:span><text:span text:style-name="T19">身分證明文件字號請填列身分證字號或護照號碼。</text:span></text:p>
      <text:p text:style-name="P42">三、<text:span text:style-name="T32">代理人如係意定代理者，請檢具委任書（附件三）；如係法定代理者，請檢具相關證明文件影本。申請案件屬個人隱私資料者，請檢具身分關係證明文件。</text:span></text:p>
      <text:p text:style-name="P24"><text:span text:style-name="T18">四、</text:span><text:span text:style-name="T19">輔佐人係指協助申請人閱覽檔案者。</text:span></text:p>
      <text:p text:style-name="P24"><text:span text:style-name="T18">五、</text:span><text:span text:style-name="T19">法人、團體、事務所或營業所請附登記證影本。</text:span></text:p>
      <text:p text:style-name="P38"><text:span text:style-name="T1">六、</text:span><text:span text:style-name="T33">申請閱覽、抄錄或複製本校檔案，有檔案法第十八條、</text:span><text:span text:style-name="T34">行政程序法第四十六條第二項或</text:span><text:span text:style-name="T33">政府資訊公開法第十八條第一項各款</text:span><text:span text:style-name="T34">情形之一者，本校得拒絕其申請。 <text:s/></text:span></text:p>
      <text:p text:style-name="P34"><text:span text:style-name="T18">七、</text:span><text:span text:style-name="T19">申請人閱覽、抄錄或複製檔案，應於本校指定服務時間及場所為之。</text:span></text:p>
      <text:p text:style-name="P34"><text:span text:style-name="T18">八、</text:span><text:span text:style-name="T19">申請人閱覽、抄錄或複製檔案，應保持檔案資料之完整，並不得有下列行為：</text:span></text:p>
      <text:list xml:id="list733140242382956462" text:style-name="WW8Num14">
        <text:list-item>
          <text:p text:style-name="P20">添註、塗改、更換、抽取、圈點或污損檔案。</text:p>
        </text:list-item>
        <text:list-item>
          <text:p text:style-name="P20">拆散已裝訂完成之檔案。</text:p>
        </text:list-item>
        <text:list-item>
          <text:p text:style-name="P20">以其他方法破壞檔案或變更檔案內容。</text:p>
        </text:list-item>
      </text:list>
      <text:p text:style-name="P35"><text:span text:style-name="T19">申請人違反前項規定，本校將停止其閱覽、抄錄檔案，其涉及刑事責任者，移送檢察機關偵辦。</text:span></text:p>
      <text:p text:style-name="P44"><text:span text:style-name="T12">九、</text:span><text:span text:style-name="T32">閱覽、抄錄或複製檔案，依後附「檔案閱覽抄錄複製收費標準」（附件八）收費。</text:span></text:p>
      <text:p text:style-name="P47"><text:span text:style-name="T18">十、</text:span><text:span text:style-name="T19">申請書（附件一）填具後，得以親自送持或書面通訊方式送達本校，</text:span></text:p>
      <text:p text:style-name="P35"><text:span text:style-name="T19">如有疑義，請洽本校檔案管理單位。</text:span></text:p>
      <text:p text:style-name="P24"><text:span text:style-name="T19"><text:s text:c="4"/>地址:澎湖縣馬公市六合路300號。郵遞區號：8 8 0。</text:span></text:p>
      <text:p text:style-name="P36"><text:span text:style-name="T19">聯繫電話：(06)9264115</text:span></text:p>
      <text:p text:style-name="P24"><text:span text:style-name="T19"><text:s text:c="4"/>本校網址http：www.npu.edu.tw。</text:span></text:p>
      <text:p text:style-name="P37"><text:span text:style-name="T17">十一、</text:span><text:span text:style-name="T19">申請書自掛號之日起三十日內，以書面通知申請人審核結果。</text:span></text:p>
      <text:p text:style-name="P45"/>
      <text:p text:style-name="P40"><text:soft-page-break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176cm" fo:margin-bottom="0.176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, Arial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letter-kerning="tru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501cm" fo:margin-left="1.27cm" fo:margin-right="1.9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檔案作業開放應用作業原則</dc:title>
    <meta:initial-creator>使用者</meta:initial-creator>
    <meta:creation-date>2012-10-24T15:59:00</meta:creation-date>
    <dc:creator>user</dc:creator>
    <dc:date>2012-10-24T15:59:00</dc:date>
    <meta:print-date>2012-10-12T11:51:00</meta:print-date>
    <meta:editing-cycles>2</meta:editing-cycles>
    <meta:editing-duration>PT1M</meta:editing-duration>
    <meta:document-statistic meta:table-count="1" meta:image-count="0" meta:object-count="0" meta:page-count="3" meta:paragraph-count="103" meta:word-count="939" meta:character-count="1428" meta:non-whitespace-character-count="1004"/>
    <meta:generator>LibreOffice/5.2.3.3$Windows_x86 LibreOffice_project/d54a8868f08a7b39642414cf2c8ef2f228f780cf</meta:generator>
  </office:meta>
</office:document-meta>
</file>