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清單段落" style:master-page-name="Standard">
      <style:paragraph-properties fo:margin-left="1.379cm" fo:margin-right="0cm" fo:margin-top="0cm" fo:margin-bottom="0cm" loext:contextual-spacing="false" fo:text-align="center" style:justify-single-word="false" fo:text-indent="-0.63cm" style:auto-text-indent="false" style:page-number="auto"/>
    </style:style>
    <style:style style:name="P3" style:family="paragraph" style:parent-style-name="清單段落">
      <style:paragraph-properties fo:margin-left="2.628cm" fo:margin-right="0cm" fo:text-indent="-1.836cm" style:auto-text-indent="false"/>
    </style:style>
    <style:style style:name="P4" style:family="paragraph" style:parent-style-name="清單段落">
      <style:paragraph-properties fo:margin-left="2.683cm" fo:margin-right="0cm" fo:text-indent="-1.836cm" style:auto-text-indent="false"/>
    </style:style>
    <style:style style:name="P5" style:family="paragraph" style:parent-style-name="清單段落">
      <style:paragraph-properties fo:margin-left="0cm" fo:margin-right="0cm" fo:text-indent="3.672cm" style:auto-text-indent="false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language-asian="zh" style:country-asian="HK" style:font-weight-asian="bold" style:font-name-complex="標楷體" style:font-size-complex="48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/>
    </style:style>
    <style:style style:name="T6" style:family="text">
      <style:text-properties fo:color="#ff0000"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/>
    </style:style>
    <style:style style:name="T7" style:family="text"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學生機車第二次</text:span><text:span text:style-name="T1">停車證申請通告</text:span></text:p>
      <text:p text:style-name="P3"><text:span text:style-name="T5">一、</text:span><text:span text:style-name="T3">學生地下室機車停車證</text:span><text:span text:style-name="T6">第二次</text:span><text:span text:style-name="T5">登記時間為</text:span><text:span text:style-name="T7">10月11日起至10月14日止</text:span><text:span text:style-name="T3">線上申請，</text:span><text:span text:style-name="T5">登記者請務必確認個人資料正確，以免未收到E-M</text:span><text:span text:style-name="T3">ail</text:span><text:span text:style-name="T5">通知</text:span><text:span text:style-name="T3">(</text:span><text:span text:style-name="T5">本次</text:span><text:span text:style-name="T3">名額為</text:span><text:span text:style-name="T7">17</text:span><text:span text:style-name="T3">輛)，</text:span><text:span text:style-name="T5">訂於</text:span><text:span text:style-name="T6">10月15日抽籤</text:span><text:span text:style-name="T5">，抽中者請於</text:span><text:span text:style-name="T6">10月17日前持單據至出納組繳</text:span><text:span text:style-name="T7">費</text:span><text:span text:style-name="T3">(一學年</text:span><text:span text:style-name="T7">500</text:span><text:span text:style-name="T3">元)</text:span><text:span text:style-name="T6">繳費後至事務組</text:span><text:span text:style-name="T7">領</text:span><text:span text:style-name="T6">取</text:span><text:span text:style-name="T7">磁扣跟停車證</text:span><text:span text:style-name="T3">。</text:span></text:p>
      <text:p text:style-name="P4"><text:span text:style-name="T5">二、</text:span><text:span text:style-name="T3">以上申請汽、機車停車證請參閱澎湖科大學汽、機車申請管辦法規訂。</text:span></text:p>
      <text:p text:style-name="P1"><text:s text:c="6"/></text:p>
      <text:p text:style-name="P5"><text:span text:style-name="T3"><text:s text:c="6"/>中華民國107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11T09:02:00</meta:creation-date>
    <dc:creator>User</dc:creator>
    <dc:date>2018-10-11T09:04:00</dc:date>
    <meta:print-date>2018-10-11T09:02:00</meta:print-date>
    <meta:editing-cycles>4</meta:editing-cycles>
    <meta:editing-duration>PT4M</meta:editing-duration>
    <meta:document-statistic meta:table-count="0" meta:image-count="0" meta:object-count="0" meta:page-count="1" meta:paragraph-count="5" meta:word-count="177" meta:character-count="209" meta:non-whitespace-character-count="197"/>
    <meta:generator>LibreOffice/6.0.6.2$Windows_X86_64 LibreOffice_project/0c292870b25a325b5ed35f6b45599d2ea4458e77</meta:generator>
  </office:meta>
</office:document-meta>
</file>