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777in"/>
      <style:text-properties style:font-name="微軟正黑體" style:font-name-asian="微軟正黑體" style:font-name-complex="華康楷書體W5(P)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end" fo:margin-bottom="0.125in" fo:line-height="0.1527in"/>
    </style:style>
    <style:style style:name="T3" style:parent-style-name="預設段落字型" style:family="text">
      <style:text-properties style:font-name="微軟正黑體" style:font-name-asian="微軟正黑體" style:font-name-complex="華康楷書體W5(P)" fo:font-weight="bold" style:font-weight-asian="bold" fo:font-size="11pt" style:font-size-asian="11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華康楷書體W5(P)" fo:font-weight="bold" style:font-weight-asian="bold" fo:color="#FF0000" fo:font-size="11pt" style:font-size-asian="11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華康楷書體W5(P)" fo:font-weight="bold" style:font-weight-asian="bold" fo:color="#FF0000" fo:font-size="10pt" style:font-size-asian="1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7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8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1.9722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2.5187in" style:use-optimal-column-width="false"/>
    </style:style>
    <style:style style:name="Table9" style:family="table">
      <style:table-properties style:width="7.1222in" fo:margin-left="0in" table:align="center"/>
    </style:style>
    <style:style style:name="TableRow14" style:family="table-row">
      <style:table-row-properties style:min-row-height="0.334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19" style:family="table-row">
      <style:table-row-properties style:min-row-height="0.334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P26" style:parent-style-name="內文" style:family="paragraph">
      <style:paragraph-properties fo:text-align="center" fo:line-height="0.1666in" fo:margin-right="0.0833in"/>
      <style:text-properties style:font-name="標楷體" style:font-name-asian="標楷體" style:font-name-complex="華康楷書體W5(P)"/>
    </style:style>
    <style:style style:name="P2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30" style:family="table-row">
      <style:table-row-properties style:min-row-height="0.3159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3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37" style:family="table-row">
      <style:table-row-properties style:min-row-height="0.3159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42" style:family="table-row">
      <style:table-row-properties style:min-row-height="0.3159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0826in" fo:margin-right="0.08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楷書體W5(P)"/>
    </style:style>
    <style:style style:name="T46" style:parent-style-name="預設段落字型" style:family="text">
      <style:text-properties style:font-name="標楷體" style:font-name-asian="標楷體" style:font-name-complex="華康楷書體W5(P)" fo:font-size="8pt" style:font-size-asian="8pt" style:font-size-complex="8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華康楷書體W5(P)"/>
    </style:style>
    <style:style style:name="T50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5" style:parent-style-name="預設段落字型" style:family="text">
      <style:text-properties style:font-name="標楷體" style:font-name-asian="標楷體" style:font-name-complex="華康楷書體W5(P)"/>
    </style:style>
    <style:style style:name="T56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7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P63" style:parent-style-name="內文" style:family="paragraph">
      <style:paragraph-properties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 fo:font-size="8pt" style:font-size-asian="8pt" style:font-size-complex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68" style:family="table-row">
      <style:table-row-properties style:min-row-height="0.4465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 fo:margin-left="0.0826in" fo:margin-righ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楷書體W5(P)"/>
    </style:style>
    <style:style style:name="T72" style:parent-style-name="預設段落字型" style:family="text">
      <style:text-properties style:font-name="標楷體" style:font-name-asian="標楷體" style:font-name-complex="華康楷書體W5(P)"/>
    </style:style>
    <style:style style:name="T73" style:parent-style-name="預設段落字型" style:family="text">
      <style:text-properties style:font-name="標楷體" style:font-name-asian="標楷體" style:font-name-complex="華康楷書體W5(P)"/>
    </style:style>
    <style:style style:name="T74" style:parent-style-name="預設段落字型" style:family="text">
      <style:text-properties style:font-name="標楷體" style:font-name-asian="標楷體" style:font-name-complex="華康楷書體W5(P)" fo:color="#FF0000"/>
    </style:style>
    <style:style style:name="P75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/>
    </style:style>
    <style:style style:name="TableRow78" style:family="table-row">
      <style:table-row-properties style:min-row-height="0.4756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ableColumn87" style:family="table-column">
      <style:table-column-properties style:column-width="0.3388in"/>
    </style:style>
    <style:style style:name="TableColumn88" style:family="table-column">
      <style:table-column-properties style:column-width="0.5041in"/>
    </style:style>
    <style:style style:name="TableColumn89" style:family="table-column">
      <style:table-column-properties style:column-width="1.1597in"/>
    </style:style>
    <style:style style:name="TableColumn90" style:family="table-column">
      <style:table-column-properties style:column-width="1.4819in"/>
    </style:style>
    <style:style style:name="TableColumn91" style:family="table-column">
      <style:table-column-properties style:column-width="1.45in"/>
    </style:style>
    <style:style style:name="TableColumn92" style:family="table-column">
      <style:table-column-properties style:column-width="2.2583in"/>
    </style:style>
    <style:style style:name="Table86" style:family="table">
      <style:table-properties style:width="7.193in" fo:margin-left="0in" table:align="left"/>
    </style:style>
    <style:style style:name="TableRow93" style:family="table-row">
      <style:table-row-properties style:min-row-height="0.3562in"/>
    </style:style>
    <style:style style:name="TableCell94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97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98" style:parent-style-name="內文" style:family="paragraph">
      <style:paragraph-properties fo:widows="2" fo:orphans="2" fo:text-align="center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00" style:parent-style-name="內文" style:family="paragraph">
      <style:paragraph-properties fo:widows="2" fo:orphans="2" fo:text-align="center" fo:line-height="0.1944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02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103" style:parent-style-name="內文" style:family="paragraph">
      <style:paragraph-properties fo:widows="2" fo:orphans="2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05" style:parent-style-name="內文" style:family="paragraph">
      <style:paragraph-properties fo:widows="2" fo:orphans="2" fo:text-align="center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Row107" style:family="table-row">
      <style:table-row-properties style:min-row-height="0.4055in"/>
    </style:style>
    <style:style style:name="TableCell108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style:vertical-align="middle" fo:padding-top="0.0104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388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388in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4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13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7" style:parent-style-name="內文" style:family="paragraph">
      <style:paragraph-properties fo:widows="2" fo:orphans="2" fo:text-align="justify" fo:line-height="0.1388in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9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1388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paragraph-properties fo:widows="2" fo:orphans="2" fo:text-align="justify" fo:line-height="0.1388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5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388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8" style:parent-style-name="內文" style:family="paragraph">
      <style:paragraph-properties fo:widows="2" fo:orphans="2" fo:text-align="justify" fo:line-height="0.1388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4055in"/>
    </style:style>
    <style:style style:name="TableCell131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32" style:parent-style-name="內文" style:family="paragraph">
      <style:paragraph-properties fo:widows="2" fo:orphans="2" fo:line-height="0.1388in"/>
    </style:style>
    <style:style style:name="T13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4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35" style:parent-style-name="內文" style:family="paragraph">
      <style:paragraph-properties fo:widows="2" fo:orphans="2" fo:line-height="0.1388in"/>
      <style:text-properties style:font-name="標楷體" style:font-name-asian="標楷體" style:letter-kerning="true" fo:font-size="10pt" style:font-size-asian="10pt"/>
    </style:style>
    <style:style style:name="P136" style:parent-style-name="內文" style:family="paragraph">
      <style:paragraph-properties fo:widows="2" fo:orphans="2" fo:line-height="0.1388in"/>
    </style:style>
    <style:style style:name="T13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8" style:family="table-cell">
      <style:table-cell-properties fo:border="0.0138in solid #FFFFFF" fo:background-color="#E7EBF5" style:writing-mode="lr-tb" style:vertical-align="middle" fo:padding-top="0.0104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43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44" style:parent-style-name="內文" style:family="paragraph">
      <style:paragraph-properties fo:widows="2" fo:orphans="2" fo:text-align="center" fo:line-height="0.1388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widows="2" fo:orphans="2" fo:text-align="center" fo:line-height="0.1388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49" style:parent-style-name="內文" style:family="paragraph">
      <style:paragraph-properties fo:widows="2" fo:orphans="2" fo:text-align="center" fo:line-height="0.1388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widows="2" fo:orphans="2" fo:text-align="center" fo:line-height="0.1388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54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55" style:parent-style-name="內文" style:family="paragraph">
      <style:paragraph-properties fo:widows="2" fo:orphans="2" fo:text-align="center" fo:line-height="0.1388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widows="2" fo:orphans="2" fo:text-align="center"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widows="2" fo:orphans="2" fo:text-align="center" fo:line-height="0.1388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4055in"/>
    </style:style>
    <style:style style:name="P162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P163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TableCell164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7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388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widows="2" fo:orphans="2" fo:text-align="center" fo:line-height="0.1388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75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1388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widows="2" fo:orphans="2" fo:text-align="center" fo:line-height="0.1388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388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 fo:text-align="center" fo:line-height="0.1388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4055in"/>
    </style:style>
    <style:style style:name="P186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TableCell187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88" style:parent-style-name="內文" style:family="paragraph">
      <style:paragraph-properties fo:widows="2" fo:orphans="2" fo:line-height="0.1388in"/>
    </style:style>
    <style:style style:name="T18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90" style:family="table-cell">
      <style:table-cell-properties fo:border="0.0138in solid #FFFFFF" fo:background-color="#E7EBF5" style:writing-mode="lr-tb" style:vertical-align="middle" fo:padding-top="0.0104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96" style:parent-style-name="內文" style:family="paragraph">
      <style:paragraph-properties fo:widows="2" fo:orphans="2" fo:text-align="center" fo:line-height="0.1388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widows="2" fo:orphans="2" fo:text-align="center" fo:line-height="0.1388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201" style:parent-style-name="內文" style:family="paragraph">
      <style:paragraph-properties fo:widows="2" fo:orphans="2" fo:text-align="center" fo:line-height="0.1388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widows="2" fo:orphans="2" fo:text-align="center" fo:line-height="0.1388in"/>
    </style:style>
    <style:style style:name="T20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05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206" style:parent-style-name="內文" style:family="paragraph">
      <style:paragraph-properties fo:widows="2" fo:orphans="2" fo:text-align="center" fo:line-height="0.1388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widows="2" fo:orphans="2" fo:text-align="center" fo:line-height="0.1388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0.1666in"/>
      <style:text-properties style:font-name="微軟正黑體" style:font-name-asian="微軟正黑體" style:font-name-complex="華康楷書體W5(P)" fo:font-size="10pt" style:font-size-asian="10pt" style:font-size-complex="10pt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214" style:parent-style-name="內文" style:list-style-name="LFO4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list-style-name="LFO4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color="#FF0000"/>
    </style:style>
    <style:style style:name="P2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澎湖科技大學進用人員之安全衛生承諾書</text:p>
      <text:p text:style-name="P2"><text:span text:style-name="T3"><text:s text:c="2"/></text:span><text:span text:style-name="T4"><text:s text:c="5"/></text:span><text:span text:style-name="T5"><text:s/></text:span><text:span text:style-name="T6"><text:s/></text:span><text:span text:style-name="T7">110.03.18</text:span><text:span text:style-name="T8">行政會議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作人員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聘用單位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計畫名稱</text:p>
            <text:p text:style-name="P26">&amp;</text:p>
            <text:p text:style-name="P27">計畫編號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聘用期間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工作場域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事業分類</text:span><text:span text:style-name="T46">(＊註1)</text:span></text:p>
          </table:table-cell>
          <table:table-cell table:style-name="TableCell47" table:number-columns-spanned="3">
            <text:p text:style-name="P48"><text:span text:style-name="T49">□</text:span><text:span text:style-name="T50">第二類事業：</text:span><text:span text:style-name="T51"><text:s text:c="10"/>(例:</text:span><text:span text:style-name="T52">A1</text:span><text:span text:style-name="T53">)</text:span><text:span text:style-name="T54"><text:s text:c="3"/></text:span><text:span text:style-name="T55">□</text:span><text:span text:style-name="T56">第三類事業：</text:span><text:span text:style-name="T57"><text:s text:c="10"/>(例:</text:span><text:span text:style-name="T58">C1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職前教育訓練</text:p>
            <text:p text:style-name="P63">(＊註2)</text:p>
          </table:table-cell>
          <table:table-cell table:style-name="TableCell64" table:number-columns-spanned="3">
            <text:p text:style-name="P65"><text:s text:c="10"/>□基本通識(3小時)</text:p>
            <text:p text:style-name="P66">已完成</text:p>
            <text:p text:style-name="P67"><text:s text:c="10"/>□危害通識(3小時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計</text:span><text:span text:style-name="T72">畫</text:span><text:span text:style-name="T73">主持人</text:span><text:span text:style-name="T74">及</text:span></text:p>
            <text:p text:style-name="P75">聘用單位主管(一、二級主管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環安組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※附註</text:p>
      <text:p text:style-name="P84"/>
      <text:p text:style-name="P85">註1、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分類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《職業安全衛生管理辦法》</text:span></text:p>
            <text:p text:style-name="P100"><text:span text:style-name="T101">第二類事業</text:span></text:p>
          </table:table-cell>
          <table:covered-table-cell/>
          <table:table-cell table:style-name="TableCell102">
            <text:p text:style-name="P103"><text:span text:style-name="T104">《職業安全衛生管理辦法》</text:span></text:p>
            <text:p text:style-name="P105"><text:span text:style-name="T106">第三類事業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用詞</text:span></text:p>
          </table:table-cell>
          <table:covered-table-cell/>
          <table:table-cell table:style-name="TableCell111">
            <text:p text:style-name="P112"><text:span text:style-name="T113">定義</text:span></text:p>
          </table:table-cell>
          <table:table-cell table:style-name="TableCell114">
            <text:p text:style-name="P115"><text:span text:style-name="T116">A.(大專校院.高級中等學校)</text:span></text:p>
            <text:p text:style-name="P117"><text:span text:style-name="T118">實驗室、試驗室、實習工場或試驗工場之作業人數</text:span></text:p>
          </table:table-cell>
          <table:table-cell table:style-name="TableCell119">
            <text:p text:style-name="P120"><text:span text:style-name="T121">B.(大專校院.)</text:span></text:p>
            <text:p text:style-name="P122"><text:span text:style-name="T123">從事工程施工、品質管制、進度管控及竣工驗收等工作場所</text:span><text:span text:style-name="T124">之作業人數</text:span></text:p>
          </table:table-cell>
          <table:table-cell table:style-name="TableCell125">
            <text:p text:style-name="P126"><text:span text:style-name="T127">C.(大專.高級中等學校及國中小學)</text:span></text:p>
            <text:p text:style-name="P128"><text:span text:style-name="T129">校區內非列於左列二項之作業人數</text:span></text:p>
          </table:table-cell>
        </table:table-row>
        <table:table-row table:style-name="TableRow130">
          <table:table-cell table:style-name="TableCell131" table:number-rows-spanned="3">
            <text:p text:style-name="P132"><text:span text:style-name="T133">工作者</text:span></text:p>
          </table:table-cell>
          <table:table-cell table:style-name="TableCell134" table:number-rows-spanned="2">
            <text:p text:style-name="P135">勞</text:p>
            <text:p text:style-name="P136"><text:span text:style-name="T137">工</text:span></text:p>
          </table:table-cell>
          <table:table-cell table:style-name="TableCell138">
            <text:p text:style-name="P139"><text:span text:style-name="T140">1.</text:span><text:span text:style-name="T141">受僱從事工作獲致工資</text:span><text:span text:style-name="T142">。</text:span></text:p>
          </table:table-cell>
          <table:table-cell table:style-name="TableCell143">
            <text:p text:style-name="P144"><text:span text:style-name="T145">A1</text:span></text:p>
            <text:p text:style-name="P146"><text:span text:style-name="T147">(進出實驗室專任/兼任教師職員/職工)</text:span></text:p>
          </table:table-cell>
          <table:table-cell table:style-name="TableCell148">
            <text:p text:style-name="P149"><text:span text:style-name="T150">B1</text:span></text:p>
            <text:p text:style-name="P151"><text:span text:style-name="T152"><text:s/>(營繕人員/驗收人員/</text:span><text:span text:style-name="T153">水電技工)</text:span></text:p>
          </table:table-cell>
          <table:table-cell table:style-name="TableCell154">
            <text:p text:style-name="P155"><text:span text:style-name="T156">C1</text:span></text:p>
            <text:p text:style-name="P157"><text:span text:style-name="T158">全校專任教職員工</text:span></text:p>
            <text:p text:style-name="P159"><text:span text:style-name="T160">(排除進出實驗室專任/兼任教師/職員/職工)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2.與學校存有提供勞務獲取報酬之工作事實與勞動契約。</text:span></text:p>
          </table:table-cell>
          <table:table-cell table:style-name="TableCell167">
            <text:p text:style-name="P168"><text:span text:style-name="T169">A2</text:span></text:p>
            <text:p text:style-name="P170"><text:span text:style-name="T171">(</text:span><text:span text:style-name="T172">實驗場所專任約聘人員，如</text:span><text:span text:style-name="T173">領薪計畫助理/研究人員/研究生/工讀生</text:span><text:span text:style-name="T174">)</text:span></text:p>
          </table:table-cell>
          <table:table-cell table:style-name="TableCell175">
            <text:p text:style-name="P176"><text:span text:style-name="T177">B2</text:span></text:p>
            <text:p text:style-name="P178"><text:span text:style-name="T179">承攬商(含施工人員/維修人員/清潔工/自營作業者)</text:span></text:p>
          </table:table-cell>
          <table:table-cell table:style-name="TableCell180">
            <text:p text:style-name="P181"><text:span text:style-name="T182">C2</text:span></text:p>
            <text:p text:style-name="P183"><text:span text:style-name="T184">(餐廳外包商/全校工讀生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受指揮監督從事勞動者</text:span></text:p>
          </table:table-cell>
          <table:table-cell table:style-name="TableCell190">
            <text:p text:style-name="P191"><text:span text:style-name="T192">3.</text:span><text:span text:style-name="T193">與學校無</text:span><text:span text:style-name="T194">僱傭關係或勞務契約，受指揮或監督而從事勞動之人員。</text:span></text:p>
          </table:table-cell>
          <table:table-cell table:style-name="TableCell195">
            <text:p text:style-name="P196"><text:span text:style-name="T197">A3</text:span></text:p>
            <text:p text:style-name="P198"><text:span text:style-name="T199">未領薪(專題生/技術生/研究生/建教生/實習生實習教師)</text:span></text:p>
          </table:table-cell>
          <table:table-cell table:style-name="TableCell200">
            <text:p text:style-name="P201"><text:span text:style-name="T202">B3</text:span></text:p>
            <text:p text:style-name="P203"><text:span text:style-name="T204">實驗室儀器設備維護保養廠商駐場人員</text:span></text:p>
          </table:table-cell>
          <table:table-cell table:style-name="TableCell205">
            <text:p text:style-name="P206"><text:span text:style-name="T207">C3</text:span></text:p>
            <text:p text:style-name="P208"><text:span text:style-name="T209">交通及導護志工/保全人員及承攬合約之承攬商人員</text:span></text:p>
          </table:table-cell>
        </table:table-row>
      </table:table>
      <text:p text:style-name="P210"/>
      <text:p text:style-name="P211"><text:span text:style-name="T212">註2</text:span><text:span text:style-name="T213">、職前教育訓練</text:span></text:p>
      <text:list text:style-name="LFO4" text:continue-numbering="true">
        <text:list-item>
          <text:p text:style-name="P214"><text:span text:style-name="T215">基本通識教育法定課程內容包含</text:span><text:span text:style-name="T216">：</text:span><text:span text:style-name="T217">職業安全衛生概念及安全衛生工作守則</text:span><text:span text:style-name="T218">、</text:span><text:span text:style-name="T219">緊急事故應變處理</text:span><text:span text:style-name="T220">、</text:span><text:span text:style-name="T221">其他與勞工作業有關之安全衛生知識</text:span><text:span text:style-name="T222">、</text:span><text:span text:style-name="T223">職業安全衛生法規說明</text:span><text:span text:style-name="T224">等。</text:span></text:p>
        </text:list-item>
        <text:list-item>
          <text:p text:style-name="P225"><text:span text:style-name="T226">危害通識教育法定課程內容包含</text:span><text:span text:style-name="T227">：</text:span><text:span text:style-name="T228">危害性化學品標示及通識規則介紹、標示與物質安全資料表的介紹與應用、毒性化學物質運作與實驗場所廢棄物管理等。</text:span></text:p>
        </text:list-item>
      </text:list>
      <text:p text:style-name="內文"/>
      <text:p text:style-name="P229">網址：</text:p>
      <text:p text:style-name="內文"/>
      <text:p text:style-name="內文"/>
      <text:p text:style-name="內文"/>
      <text:p text:style-name="內文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新細明體" style:font-name-asian="新細明體" fo:font-size="9pt" style:font-size-asian="9pt" style:font-size-complex="9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二）</dc:title>
    <dc:subject/>
    <meta:initial-creator>pcuser</meta:initial-creator>
    <dc:creator>plan企劃</dc:creator>
    <meta:creation-date>2023-12-20T06:50:00Z</meta:creation-date>
    <dc:date>2023-12-20T06:50:00Z</dc:date>
    <meta:print-date>2017-08-29T08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