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9.3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44.79mm"/>
    </style:style>
    <style:style style:name="co5" style:family="table-column">
      <style:table-column-properties fo:break-before="auto" style:column-width="42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T1" style:family="text">
      <style:text-properties fo:color="#000000" style:font-name="標楷體" fo:font-size="1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9pt" fo:font-weight="normal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0年<text:span text:style-name="T1"> (單位或科室名稱) </text:span><text:span text:style-name="T2">洽公實名制登記表</text:span></text:p>
            </table:table-cell>
            <table:covered-table-cell table:number-columns-repeated="4" table:style-name="ce5"/>
            <table:table-cell table:style-name="ce8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時間<text:span text:style-name="T3">(月日時分)</text:span></text:p>
            </table:table-cell>
            <table:table-cell table:style-name="ce6" office:value-type="string" calcext:value-type="string">
              <text:p>姓名</text:p>
            </table:table-cell>
            <table:table-cell table:style-name="ce6" office:value-type="string" calcext:value-type="string">
              <text:p>電話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7" table:number-columns-repeated="4"/>
          <table:table-cell table:number-columns-repeated="1019"/>
        </table:table-row>
        <table:table-row table:style-name="ro4" table:number-rows-repeated="10483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table table:name="工作表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百餘</meta:initial-creator>
    <dc:creator>user</dc:creator>
    <meta:print-date>2020-03-24T07:47:18</meta:print-date>
    <meta:creation-date>2020-03-24T07:27:36</meta:creation-date>
    <dc:date>2021-05-06T03:10:59</dc:date>
    <meta:generator>LibreOffice/6.0.6.2$Windows_X86_64 LibreOffice_project/0c292870b25a325b5ed35f6b45599d2ea4458e77</meta:generator>
    <meta:document-statistic meta:table-count="3" meta:cell-count="2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