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76cm" fo:margin-left="0.242cm" table:align="left" style:writing-mode="lr-tb"/>
    </style:style>
    <style:style style:name="表格1.A" style:family="table-column">
      <style:table-column-properties style:column-width="2.75cm"/>
    </style:style>
    <style:style style:name="表格1.B" style:family="table-column">
      <style:table-column-properties style:column-width="2.496cm"/>
    </style:style>
    <style:style style:name="表格1.C" style:family="table-column">
      <style:table-column-properties style:column-width="11.4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0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22cm" fo:keep-together="auto"/>
    </style:style>
    <style:style style:name="表格1.8" style:family="table-row">
      <style:table-row-properties style:min-row-height="2.152cm" fo:keep-together="auto"/>
    </style:style>
    <style:style style:name="表格2" style:family="table">
      <style:table-properties style:width="11.269cm" fo:margin-left="0.042cm" table:align="left" style:writing-mode="lr-tb"/>
    </style:style>
    <style:style style:name="表格2.A" style:family="table-column">
      <style:table-column-properties style:column-width="2cm"/>
    </style:style>
    <style:style style:name="表格2.B" style:family="table-column">
      <style:table-column-properties style:column-width="4.251cm"/>
    </style:style>
    <style:style style:name="表格2.C" style:family="table-column">
      <style:table-column-properties style:column-width="5.018cm"/>
    </style:style>
    <style:style style:name="表格2.1" style:family="table-row">
      <style:table-row-properties style:min-row-height="0.977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56cm" fo:keep-together="auto"/>
    </style:style>
    <style:style style:name="表格3" style:family="table">
      <style:table-properties style:width="16.365cm" fo:margin-left="0.436cm" table:align="left" style:writing-mode="lr-tb"/>
    </style:style>
    <style:style style:name="表格3.A" style:family="table-column">
      <style:table-column-properties style:column-width="3.858cm"/>
    </style:style>
    <style:style style:name="表格3.B" style:family="table-column">
      <style:table-column-properties style:column-width="9.751cm"/>
    </style:style>
    <style:style style:name="表格3.C" style:family="table-column">
      <style:table-column-properties style:column-width="2.75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65cm" fo:margin-left="0.18cm" table:align="left" style:writing-mode="lr-tb"/>
    </style:style>
    <style:style style:name="表格4.A" style:family="table-column">
      <style:table-column-properties style:column-width="2.743cm"/>
    </style:style>
    <style:style style:name="表格4.B" style:family="table-column">
      <style:table-column-properties style:column-width="4.001cm"/>
    </style:style>
    <style:style style:name="表格4.C" style:family="table-column">
      <style:table-column-properties style:column-width="5.249cm"/>
    </style:style>
    <style:style style:name="表格4.D" style:family="table-column">
      <style:table-column-properties style:column-width="4.572cm"/>
    </style:style>
    <style:style style:name="表格4.1" style:family="table-row">
      <style:table-row-properties style:min-row-height="2.54cm" fo:keep-together="auto"/>
    </style:style>
    <style:style style:name="表格4.A1" style:family="table-cell">
      <style:table-cell-properties style:vertical-align="top" fo:padding="0cm" fo:border-left="0.5pt solid #000000" fo:border-right="none" fo:border-top="0.5pt solid #000000" fo:border-bottom="0.5pt solid #000000" style:writing-mode="lr-tb"/>
    </style:style>
    <style:style style:name="表格4.D1" style:family="table-cell">
      <style:table-cell-properties style:vertical-align="top" fo:padding="0cm" fo:border="0.5pt solid #000000" style:writing-mode="lr-tb"/>
    </style:style>
    <style:style style:name="表格4.2" style:family="table-row">
      <style:table-row-properties style:min-row-height="1.235cm" fo:keep-together="auto"/>
    </style:style>
    <style:style style:name="表格4.6" style:family="table-row">
      <style:table-row-properties style:min-row-height="9.356cm" fo:keep-together="auto"/>
    </style:style>
    <style:style style:name="表格4.7" style:family="table-row">
      <style:table-row-properties style:min-row-height="1.905cm" fo:keep-together="auto"/>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150%"/>
      <style:text-properties style:font-name="標楷體" fo:font-size="13pt" style:font-name-asian="標楷體" style:font-size-asian="13pt" style:font-name-complex="標楷體" style:font-size-complex="13pt"/>
    </style:style>
    <style:style style:name="P8" style:family="paragraph" style:parent-style-name="Standard" style:list-style-name="WW8Num4">
      <style:paragraph-properties fo:line-height="150%"/>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150%"/>
      <style:text-properties style:font-name="標楷體" fo:font-size="13pt" style:font-name-asian="標楷體" style:font-size-asian="13pt" style:font-name-complex="標楷體" style:font-size-complex="13pt"/>
    </style:style>
    <style:style style:name="P10" style:family="paragraph" style:parent-style-name="Standard" style:list-style-name="WW8Num4">
      <style:paragraph-properties fo:line-height="150%"/>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150%"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orphans="2" fo:widows="2"/>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706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4" style:family="paragraph" style:parent-style-name="Standard">
      <style:paragraph-properties fo:line-height="0.847cm">
        <style:tab-stops>
          <style:tab-stop style:position="0.25cm"/>
          <style:tab-stop style:position="0.501cm"/>
        </style:tab-stops>
      </style:paragraph-properties>
      <style:text-properties style:font-name="標楷體" fo:font-size="13pt" fo:font-weight="bold" style:font-name-asian="標楷體" style:font-size-asian="13pt" style:font-weight-asian="bold" style:font-name-complex="標楷體" style:font-size-complex="13pt"/>
    </style:style>
    <style:style style:name="P15" style:family="paragraph" style:parent-style-name="Standard">
      <style:paragraph-properties fo:line-height="0.847cm"/>
      <style:text-properties style:font-name="標楷體" fo:font-size="13pt" fo:font-weight="bold" style:font-name-asian="標楷體" style:font-size-asian="13pt" style:font-weight-asian="bold" style:font-name-complex="標楷體" style:font-size-complex="13pt"/>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line-height="0.706cm"/>
      <style:text-properties style:font-name="標楷體" style:font-name-asian="標楷體" style:font-name-complex="標楷體"/>
    </style:style>
    <style:style style:name="P18" style:family="paragraph" style:parent-style-name="Standard">
      <style:paragraph-properties fo:line-height="0.706cm" fo:text-align="center" style:justify-single-word="false"/>
      <style:text-properties style:font-name="標楷體" style:font-name-asian="標楷體" style:font-name-complex="標楷體"/>
    </style:style>
    <style:style style:name="P19" style:family="paragraph" style:parent-style-name="Standard">
      <style:paragraph-properties style:text-autospace="none"/>
      <style:text-properties style:font-name="標楷體" style:font-name-asian="標楷體" style:font-name-complex="標楷體"/>
    </style:style>
    <style:style style:name="P20" style:family="paragraph" style:parent-style-name="Standard">
      <style:paragraph-properties fo:line-height="0.847cm"/>
      <style:text-properties style:font-name="標楷體" style:font-name-asian="標楷體" style:font-name-complex="標楷體"/>
    </style:style>
    <style:style style:name="P21" style:family="paragraph" style:parent-style-name="Standard">
      <style:paragraph-properties fo:line-height="0.847cm">
        <style:tab-stops>
          <style:tab-stop style:position="0.25cm"/>
          <style:tab-stop style:position="0.501cm"/>
        </style:tab-stops>
      </style:paragraph-properties>
      <style:text-properties style:font-name="標楷體" style:font-name-asian="標楷體" style:font-name-complex="標楷體"/>
    </style:style>
    <style:style style:name="P22" style:family="paragraph" style:parent-style-name="Standard">
      <style:paragraph-properties fo:line-height="0.847cm">
        <style:tab-stops>
          <style:tab-stop style:position="0.25cm"/>
          <style:tab-stop style:position="0.501cm"/>
        </style:tab-stops>
      </style:paragraph-properties>
      <style:text-properties style:font-name="標楷體" fo:font-weight="bold" style:font-name-asian="標楷體" style:font-weight-asian="bold" style:font-name-complex="標楷體"/>
    </style:style>
    <style:style style:name="P23" style:family="paragraph" style:parent-style-name="Standard">
      <style:paragraph-properties fo:line-height="0.847cm">
        <style:tab-stops>
          <style:tab-stop style:position="0.25cm"/>
          <style:tab-stop style:position="0.501cm"/>
        </style:tab-stops>
      </style:paragraph-properties>
      <style:text-properties style:font-name="標楷體" fo:font-weight="bold" style:font-name-asian="標楷體" style:font-weight-asian="bold" style:font-name-complex="標楷體"/>
    </style:style>
    <style:style style:name="P2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25" style:family="paragraph" style:parent-style-name="Standard">
      <style:paragraph-properties fo:text-align="justify" fo:text-align-last="justify"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26" style:family="paragraph" style:parent-style-name="Standard">
      <style:paragraph-properties fo:text-align="justify" fo:text-align-last="justify"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27" style:family="paragraph" style:parent-style-name="Standard">
      <style:paragraph-properties fo:line-height="150%"/>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706cm"/>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style:text-autospace="none"/>
    </style:style>
    <style:style style:name="P31" style:family="paragraph" style:parent-style-name="Standard">
      <style:paragraph-properties fo:line-height="0.706cm"/>
      <style:text-properties style:font-name-asian="標楷體"/>
    </style:style>
    <style:style style:name="P32" style:family="paragraph" style:parent-style-name="Standard">
      <style:paragraph-properties fo:line-height="0.847cm"/>
    </style:style>
    <style:style style:name="P33" style:family="paragraph" style:parent-style-name="Standard">
      <style:paragraph-properties fo:line-height="0.847cm">
        <style:tab-stops>
          <style:tab-stop style:position="0.25cm"/>
          <style:tab-stop style:position="0.501cm"/>
        </style:tab-stops>
      </style:paragraph-properties>
    </style:style>
    <style:style style:name="P34" style:family="paragraph" style:parent-style-name="Standard">
      <style:paragraph-properties style:text-autospace="none" style:snap-to-layout-grid="false"/>
      <style:text-properties style:font-name="Calibri" fo:font-size="13pt" style:letter-kerning="false" style:font-size-asian="13pt" style:language-asian="en" style:country-asian="US" style:font-name-complex="新細明體" style:font-size-complex="11pt"/>
    </style:style>
    <style:style style:name="P35" style:family="paragraph" style:parent-style-name="Standard">
      <style:paragraph-properties fo:text-align="end" style:justify-single-word="false"/>
      <style:text-properties fo:color="#333333" style:font-name="微軟正黑體" fo:font-size="9pt" fo:background-color="#ffffff" style:font-name-asian="微軟正黑體" style:font-size-asian="9pt" style:font-name-complex="微軟正黑體" style:font-size-complex="9pt"/>
    </style:style>
    <style:style style:name="P36" style:family="paragraph" style:parent-style-name="Standard">
      <style:paragraph-properties fo:line-height="150%"/>
    </style:style>
    <style:style style:name="P37" style:family="paragraph" style:parent-style-name="Standard" style:list-style-name="WW8Num4">
      <style:paragraph-properties fo:line-height="150%"/>
    </style:style>
    <style:style style:name="P38" style:family="paragraph" style:parent-style-name="Standard">
      <style:paragraph-properties fo:line-height="0.7cm" fo:text-align="justify" fo:text-align-last="justify" style:justify-single-word="false"/>
    </style:style>
    <style:style style:name="P39" style:family="paragraph" style:parent-style-name="Standard">
      <style:paragraph-properties fo:margin-left="4.322cm" fo:margin-right="0cm" fo:line-height="0.882cm" fo:text-align="justify" style:justify-single-word="false" fo:text-indent="-4.322cm" style:auto-text-indent="false"/>
    </style:style>
    <style:style style:name="P40" style:family="paragraph" style:parent-style-name="Standard">
      <style:paragraph-properties fo:margin-left="4.322cm" fo:margin-right="0cm" fo:line-height="0.882cm" fo:text-align="justify" style:justify-single-word="false" fo:text-indent="-4.322cm" style:auto-text-indent="false"/>
      <style:text-properties style:font-name="標楷體" fo:font-size="13pt" style:letter-kerning="false" style:font-name-asian="標楷體" style:font-size-asian="13pt" style:font-name-complex="Arial" style:font-size-complex="13pt"/>
    </style:style>
    <style:style style:name="P41" style:family="paragraph" style:parent-style-name="Standard">
      <style:paragraph-properties fo:margin-left="5.168cm" fo:margin-right="0cm" fo:line-height="0.882cm" fo:text-align="justify" style:justify-single-word="false" fo:text-indent="-4.322cm" style:auto-text-indent="false"/>
    </style:style>
    <style:style style:name="P42" style:family="paragraph" style:parent-style-name="Standard">
      <style:paragraph-properties fo:margin-left="6.015cm" fo:margin-right="0cm" fo:line-height="0.882cm" fo:text-align="justify" style:justify-single-word="false" fo:text-indent="-4.322cm" style:auto-text-indent="false"/>
    </style:style>
    <style:style style:name="P43" style:family="paragraph" style:parent-style-name="Standard">
      <style:paragraph-properties fo:margin-left="0.847cm" fo:margin-right="0cm" fo:line-height="0.882cm" fo:text-align="justify" style:justify-single-word="false" fo:text-indent="0cm" style:auto-text-indent="false"/>
    </style:style>
    <style:style style:name="P44" style:family="paragraph" style:parent-style-name="Standard">
      <style:paragraph-properties fo:margin-left="0.847cm" fo:margin-right="0cm" fo:line-height="0.882cm" fo:text-align="justify" style:justify-single-word="false" fo:text-indent="0cm" style:auto-text-indent="false"/>
      <style:text-properties style:font-name="標楷體" fo:font-size="13pt" style:font-name-asian="標楷體" style:font-size-asian="13pt" style:font-name-complex="標楷體" style:font-size-complex="13pt" style:font-weight-complex="bold"/>
    </style:style>
    <style:style style:name="P45" style:family="paragraph" style:parent-style-name="Standard">
      <style:paragraph-properties fo:margin-left="0.847cm" fo:margin-right="0cm" fo:line-height="0.847cm" fo:text-indent="0cm" style:auto-text-indent="false">
        <style:tab-stops>
          <style:tab-stop style:position="0.25cm"/>
          <style:tab-stop style:position="0.501cm"/>
        </style:tab-stops>
      </style:paragraph-properties>
      <style:text-properties style:font-name="標楷體" style:font-name-asian="標楷體" style:font-name-complex="標楷體"/>
    </style:style>
    <style:style style:name="P46" style:family="paragraph" style:parent-style-name="Standard">
      <style:paragraph-properties fo:margin-left="0.847cm" fo:margin-right="0cm" fo:line-height="0.847cm" fo:text-indent="0cm" style:auto-text-indent="false">
        <style:tab-stops>
          <style:tab-stop style:position="0.25cm"/>
          <style:tab-stop style:position="0.501cm"/>
        </style:tab-stops>
      </style:paragraph-properties>
      <style:text-properties style:font-name="標楷體" fo:font-weight="bold" style:font-name-asian="標楷體" style:font-weight-asian="bold" style:font-name-complex="標楷體"/>
    </style:style>
    <style:style style:name="P47" style:family="paragraph" style:parent-style-name="Standard">
      <style:paragraph-properties fo:margin-left="0.847cm" fo:margin-right="0cm" fo:line-height="0.847cm" fo:text-indent="0cm" style:auto-text-indent="false"/>
    </style:style>
    <style:style style:name="P48" style:family="paragraph" style:parent-style-name="Standard">
      <style:paragraph-properties fo:margin-left="0.847cm" fo:margin-right="0cm" fo:line-height="0.847cm" fo:text-indent="0cm" style:auto-text-indent="false">
        <style:tab-stops>
          <style:tab-stop style:position="0.25cm"/>
          <style:tab-stop style:position="0.501cm"/>
        </style:tab-stops>
      </style:paragraph-properties>
    </style:style>
    <style:style style:name="P49" style:family="paragraph" style:parent-style-name="Standard">
      <style:paragraph-properties fo:margin-left="0.847cm" fo:margin-right="0cm" fo:line-height="0.847cm" fo:text-align="center" style:justify-single-word="false" fo:text-indent="0cm" style:auto-text-indent="false">
        <style:tab-stops>
          <style:tab-stop style:position="0.25cm"/>
          <style:tab-stop style:position="0.501cm"/>
        </style:tab-stops>
      </style:paragraph-properties>
      <style:text-properties style:font-name="Calibri" fo:language="none" fo:country="none" fo:font-weight="bold" style:font-name-asian="標楷體" style:language-asian="none" style:country-asian="none" style:font-weight-asian="bold" style:font-name-complex="Calibri" style:font-size-complex="11pt"/>
    </style:style>
    <style:style style:name="P50" style:family="paragraph" style:parent-style-name="Standard">
      <style:paragraph-properties fo:margin-left="0.423cm" fo:margin-right="0cm" fo:text-indent="0cm" style:auto-text-indent="false"/>
    </style:style>
    <style:style style:name="P51" style:family="paragraph" style:parent-style-name="Standard">
      <style:paragraph-properties fo:margin-left="0.423cm" fo:margin-right="0cm" fo:text-indent="0cm" style:auto-text-indent="false" style:text-autospace="none"/>
      <style:text-properties style:font-name="標楷體" style:font-name-asian="標楷體" style:font-name-complex="標楷體"/>
    </style:style>
    <style:style style:name="P52" style:family="paragraph" style:parent-style-name="Standard">
      <style:paragraph-properties fo:margin-left="0.423cm" fo:margin-right="0cm" fo:line-height="0.706cm" fo:text-indent="0cm" style:auto-text-indent="false"/>
    </style:style>
    <style:style style:name="P53" style:family="paragraph" style:parent-style-name="Standard">
      <style:paragraph-properties fo:margin-left="0.423cm" fo:margin-right="0cm" fo:text-indent="0cm" style:auto-text-indent="false" style:text-autospace="none"/>
      <style:text-properties fo:color="#000000" style:font-name="標楷體" style:letter-kerning="false" style:font-name-asian="標楷體" style:font-name-complex="標楷體"/>
    </style:style>
    <style:style style:name="P54" style:family="paragraph" style:parent-style-name="Standard">
      <style:paragraph-properties fo:margin-left="0.423cm" fo:margin-right="0cm" fo:margin-top="0cm" fo:margin-bottom="0.15cm" loext:contextual-spacing="false" fo:text-indent="0cm" style:auto-text-indent="false" style:text-autospace="none"/>
    </style:style>
    <style:style style:name="P55" style:family="paragraph" style:parent-style-name="Standard">
      <style:paragraph-properties fo:margin-left="2.117cm" fo:margin-right="0cm" fo:line-height="0.847cm" fo:text-indent="0cm" style:auto-text-indent="false"/>
    </style:style>
    <style:style style:name="P56" style:family="paragraph" style:parent-style-name="Standard">
      <style:paragraph-properties fo:margin-left="2.117cm" fo:margin-right="0cm" fo:line-height="0.847cm" fo:text-indent="0cm" style:auto-text-indent="false">
        <style:tab-stops>
          <style:tab-stop style:position="0.25cm"/>
          <style:tab-stop style:position="0.501cm"/>
        </style:tab-stops>
      </style:paragraph-properties>
    </style:style>
    <style:style style:name="P57" style:family="paragraph" style:parent-style-name="Standard">
      <style:paragraph-properties fo:margin-left="2.117cm" fo:margin-right="0cm" fo:line-height="0.847cm" fo:text-indent="0cm" style:auto-text-indent="false"/>
      <style:text-properties style:font-name="標楷體" style:font-name-asian="標楷體" style:font-name-complex="標楷體"/>
    </style:style>
    <style:style style:name="P58" style:family="paragraph" style:parent-style-name="Standard">
      <style:paragraph-properties fo:margin-left="2.117cm" fo:margin-right="0cm" fo:line-height="0.847cm" fo:text-indent="0cm" style:auto-text-indent="false">
        <style:tab-stops>
          <style:tab-stop style:position="2.117cm"/>
        </style:tab-stops>
      </style:paragraph-properties>
      <style:text-properties style:font-name="標楷體" style:font-name-asian="標楷體" style:font-name-complex="標楷體"/>
    </style:style>
    <style:style style:name="P59" style:family="paragraph" style:parent-style-name="Standard">
      <style:paragraph-properties fo:margin-left="2.117cm" fo:margin-right="0cm" fo:line-height="0.847cm" fo:text-indent="0cm" style:auto-text-indent="false">
        <style:tab-stops>
          <style:tab-stop style:position="0.25cm"/>
          <style:tab-stop style:position="0.501cm"/>
        </style:tab-stops>
      </style:paragraph-properties>
      <style:text-properties style:font-name="標楷體" style:font-name-asian="標楷體" style:font-name-complex="標楷體"/>
    </style:style>
    <style:style style:name="P60" style:family="paragraph" style:parent-style-name="Standard">
      <style:paragraph-properties fo:margin-left="1.27cm" fo:margin-right="0cm" fo:line-height="0.847cm" fo:text-indent="0cm" style:auto-text-indent="false"/>
    </style:style>
    <style:style style:name="P61" style:family="paragraph" style:parent-style-name="Standard">
      <style:paragraph-properties fo:margin-left="1.27cm" fo:margin-right="0cm" fo:line-height="0.847cm" fo:text-indent="0cm" style:auto-text-indent="false">
        <style:tab-stops>
          <style:tab-stop style:position="0.25cm"/>
          <style:tab-stop style:position="0.501cm"/>
        </style:tab-stops>
      </style:paragraph-properties>
    </style:style>
    <style:style style:name="P62" style:family="paragraph" style:parent-style-name="Standard">
      <style:paragraph-properties fo:margin-left="1.693cm" fo:margin-right="0cm" fo:line-height="0.847cm" fo:text-indent="0cm" style:auto-text-indent="false"/>
    </style:style>
    <style:style style:name="P63" style:family="paragraph" style:parent-style-name="Standard">
      <style:paragraph-properties fo:margin-left="1.693cm" fo:margin-right="0cm" fo:line-height="0.847cm" fo:text-indent="0cm" style:auto-text-indent="false"/>
      <style:text-properties style:font-name="標楷體" style:font-name-asian="標楷體" style:font-name-complex="標楷體"/>
    </style:style>
    <style:style style:name="P64" style:family="paragraph" style:parent-style-name="Standard">
      <style:paragraph-properties fo:margin-left="1.693cm" fo:margin-right="0cm" fo:line-height="0.847cm" fo:text-indent="0cm" style:auto-text-indent="false">
        <style:tab-stops>
          <style:tab-stop style:position="0.25cm"/>
          <style:tab-stop style:position="0.501cm"/>
        </style:tab-stops>
      </style:paragraph-properties>
      <style:text-properties style:font-name="標楷體" style:font-name-asian="標楷體" style:font-name-complex="標楷體"/>
    </style:style>
    <style:style style:name="P65" style:family="paragraph" style:parent-style-name="Standard">
      <style:paragraph-properties fo:margin-left="3.81cm" fo:margin-right="0cm" fo:line-height="0.847cm" fo:text-indent="0cm" style:auto-text-indent="false">
        <style:tab-stops>
          <style:tab-stop style:position="0.25cm"/>
          <style:tab-stop style:position="0.501cm"/>
        </style:tab-stops>
      </style:paragraph-properties>
      <style:text-properties style:font-name="標楷體" style:font-name-asian="標楷體" style:font-name-complex="標楷體"/>
    </style:style>
    <style:style style:name="P66" style:family="paragraph" style:parent-style-name="Standard">
      <style:paragraph-properties fo:margin-left="2.54cm" fo:margin-right="0cm" fo:line-height="0.847cm" fo:text-indent="0cm" style:auto-text-indent="false">
        <style:tab-stops>
          <style:tab-stop style:position="0.25cm"/>
          <style:tab-stop style:position="0.501cm"/>
        </style:tab-stops>
      </style:paragraph-properties>
    </style:style>
    <style:style style:name="P67" style:family="paragraph" style:parent-style-name="Standard">
      <style:paragraph-properties fo:margin-left="2.54cm" fo:margin-right="0cm" fo:line-height="0.847cm" fo:text-indent="0cm" style:auto-text-indent="false">
        <style:tab-stops>
          <style:tab-stop style:position="0.25cm"/>
          <style:tab-stop style:position="0.501cm"/>
        </style:tab-stops>
      </style:paragraph-properties>
      <style:text-properties style:font-name="標楷體" style:font-name-asian="標楷體" style:font-name-complex="標楷體"/>
    </style:style>
    <style:style style:name="P68" style:family="paragraph" style:parent-style-name="Standard">
      <style:paragraph-properties fo:margin-left="0cm" fo:margin-right="0.564cm" fo:text-align="end" style:justify-single-word="false" fo:text-indent="0cm" style:auto-text-indent="false"/>
      <style:text-properties style:font-name="標楷體" fo:font-size="16pt" fo:font-weight="bold" style:font-name-asian="標楷體" style:font-size-asian="16pt" style:font-weight-asian="bold" style:font-name-complex="標楷體" style:font-size-complex="14pt" style:font-weight-complex="bold"/>
    </style:style>
    <style:style style:name="P69" style:family="paragraph" style:parent-style-name="Standard">
      <style:paragraph-properties fo:margin-left="0cm" fo:margin-right="0.564cm" fo:text-align="end" style:justify-single-word="false" fo:text-indent="0cm" style:auto-text-indent="false"/>
      <style:text-properties style:font-name="標楷體" fo:font-weight="bold" style:font-name-asian="標楷體" style:font-weight-asian="bold" style:font-name-complex="標楷體" style:font-weight-complex="bold"/>
    </style:style>
    <style:style style:name="P70" style:family="paragraph" style:parent-style-name="Standard" style:list-style-name="WW8Num4">
      <style:paragraph-properties fo:orphans="2" fo:widows="2"/>
      <style:text-properties style:font-name="標楷體" fo:font-size="13pt" style:font-name-asian="標楷體" style:font-size-asian="13pt" style:font-name-complex="標楷體" style:font-size-complex="13pt"/>
    </style:style>
    <style:style style:name="P71" style:family="paragraph" style:parent-style-name="Standard">
      <style:paragraph-properties fo:margin-left="0.635cm" fo:margin-right="0cm" fo:line-height="150%" fo:text-indent="0cm" style:auto-text-indent="false"/>
      <style:text-properties style:font-name="標楷體" fo:font-size="13pt" style:font-name-asian="標楷體" style:font-size-asian="13pt" style:font-name-complex="標楷體" style:font-size-complex="13pt"/>
    </style:style>
    <style:style style:name="P72" style:family="paragraph" style:parent-style-name="Standard">
      <style:paragraph-properties fo:margin-left="0.635cm" fo:margin-right="0cm" fo:line-height="150%" fo:text-indent="0cm" style:auto-text-indent="false"/>
      <style:text-properties style:font-name="標楷體" fo:font-size="13pt" style:font-name-asian="標楷體" style:font-size-asian="13pt" style:font-name-complex="標楷體" style:font-size-complex="13pt"/>
    </style:style>
    <style:style style:name="P73" style:family="paragraph" style:parent-style-name="Standard">
      <style:paragraph-properties fo:orphans="2" fo:widows="2" fo:break-before="page"/>
      <style:text-properties style:font-name="標楷體" fo:font-size="13pt" style:font-name-asian="標楷體" style:font-size-asian="13pt" style:font-name-complex="標楷體" style:font-size-complex="13pt"/>
    </style:style>
    <style:style style:name="P74" style:family="paragraph" style:parent-style-name="Standard">
      <style:paragraph-properties fo:margin-top="0.002cm" fo:margin-bottom="0cm" loext:contextual-spacing="false" style:text-autospace="none"/>
      <style:text-properties style:font-name="標楷體" fo:font-size="7.5pt" fo:font-weight="bold" style:letter-kerning="false" style:font-name-asian="標楷體" style:font-size-asian="7.5pt" style:font-weight-asian="bold" style:font-name-complex="標楷體" style:font-size-complex="14pt"/>
    </style:style>
    <style:style style:name="P75" style:family="paragraph" style:parent-style-name="Standard">
      <style:paragraph-properties fo:margin-left="0cm" fo:margin-right="0cm" fo:margin-top="0.243cm" fo:margin-bottom="0cm" loext:contextual-spacing="false" fo:text-indent="0.286cm" style:auto-text-indent="false" style:text-autospace="none"/>
      <style:text-properties style:font-name="新細明體" fo:font-size="14pt" style:letter-kerning="false" style:font-size-asian="14pt" style:language-asian="en" style:country-asian="US" style:font-name-complex="新細明體" style:font-size-complex="11pt"/>
    </style:style>
    <style:style style:name="P76" style:family="paragraph" style:parent-style-name="Standard">
      <style:paragraph-properties fo:margin-left="0cm" fo:margin-right="0cm" fo:margin-top="0.238cm" fo:margin-bottom="0cm" loext:contextual-spacing="false" fo:text-indent="0.286cm" style:auto-text-indent="false" style:text-autospace="none"/>
      <style:text-properties style:font-name="新細明體" fo:font-size="14pt" style:letter-kerning="false" style:font-size-asian="14pt" style:language-asian="en" style:country-asian="US" style:font-name-complex="新細明體" style:font-size-complex="11pt"/>
    </style:style>
    <style:style style:name="P77" style:family="paragraph" style:parent-style-name="Standard">
      <style:paragraph-properties fo:margin-left="0cm" fo:margin-right="0cm" fo:margin-top="0.238cm" fo:margin-bottom="0cm" loext:contextual-spacing="false" fo:text-indent="0.286cm" style:auto-text-indent="false" style:text-autospace="none"/>
    </style:style>
    <style:style style:name="P78" style:family="paragraph" style:parent-style-name="Standard">
      <style:paragraph-properties fo:margin-left="0.18cm" fo:margin-right="0cm" fo:margin-top="0.081cm" fo:margin-bottom="0cm" loext:contextual-spacing="false" fo:text-indent="0cm" style:auto-text-indent="false" style:text-autospace="none"/>
    </style:style>
    <style:style style:name="P79" style:family="paragraph" style:parent-style-name="Standard">
      <style:paragraph-properties fo:margin-left="0.18cm" fo:margin-right="0cm" fo:margin-top="0.243cm" fo:margin-bottom="0cm" loext:contextual-spacing="false" fo:text-indent="0cm" style:auto-text-indent="false" style:text-autospace="none"/>
      <style:text-properties style:font-name="新細明體" fo:font-size="14pt" style:letter-kerning="false" style:font-size-asian="14pt" style:language-asian="en" style:country-asian="US" style:font-name-complex="新細明體" style:font-size-complex="11pt"/>
    </style:style>
    <style:style style:name="P80" style:family="paragraph" style:parent-style-name="Standard">
      <style:paragraph-properties fo:margin-left="0.18cm" fo:margin-right="0cm" fo:margin-top="0.238cm" fo:margin-bottom="0cm" loext:contextual-spacing="false" fo:text-indent="0cm" style:auto-text-indent="false" style:text-autospace="none"/>
      <style:text-properties style:font-name="新細明體" fo:font-size="14pt" style:letter-kerning="false" style:font-size-asian="14pt" style:font-name-complex="新細明體" style:font-size-complex="11pt"/>
    </style:style>
    <style:style style:name="P81" style:family="paragraph" style:parent-style-name="Standard">
      <style:paragraph-properties fo:margin-left="0.18cm" fo:margin-right="0cm" fo:margin-top="0.238cm" fo:margin-bottom="0cm" loext:contextual-spacing="false" fo:text-indent="0cm" style:auto-text-indent="false" style:text-autospace="none"/>
      <style:text-properties style:font-name="新細明體" fo:font-size="14pt" style:letter-kerning="false" style:font-size-asian="14pt" style:language-asian="en" style:country-asian="US" style:font-name-complex="新細明體" style:font-size-complex="11pt"/>
    </style:style>
    <style:style style:name="P82" style:family="paragraph" style:parent-style-name="Standard">
      <style:paragraph-properties fo:margin-left="0cm" fo:margin-right="0cm" fo:margin-top="0.238cm" fo:margin-bottom="0cm" loext:contextual-spacing="false" fo:text-indent="0.226cm" style:auto-text-indent="false" style:text-autospace="none"/>
      <style:text-properties style:font-name="新細明體" fo:font-size="11pt" style:letter-kerning="false" style:font-size-asian="11pt" style:font-name-complex="新細明體" style:font-size-complex="10pt"/>
    </style:style>
    <style:style style:name="P83" style:family="paragraph" style:parent-style-name="Standard">
      <style:paragraph-properties fo:margin-left="1.037cm" fo:margin-right="0cm" fo:margin-top="0.238cm" fo:margin-bottom="0cm" loext:contextual-spacing="false" fo:text-indent="0cm" style:auto-text-indent="false" style:text-autospace="none"/>
    </style:style>
    <style:style style:name="P84" style:family="paragraph" style:parent-style-name="Standard">
      <style:paragraph-properties fo:margin-left="0.633cm" fo:margin-right="0.436cm" fo:line-height="115%" fo:text-indent="0cm" style:auto-text-indent="false" style:text-autospace="none">
        <style:tab-stops>
          <style:tab-stop style:position="0.635cm"/>
        </style:tab-stops>
      </style:paragraph-properties>
      <style:text-properties style:font-name="新細明體" fo:font-size="11pt" style:letter-kerning="false" style:font-size-asian="11pt" style:font-name-complex="新細明體" style:font-size-complex="11pt"/>
    </style:style>
    <style:style style:name="P85" style:family="paragraph" style:parent-style-name="Standard">
      <style:paragraph-properties fo:margin-left="0.633cm" fo:margin-right="0.436cm" fo:line-height="115%" fo:text-indent="0cm" style:auto-text-indent="false" style:text-autospace="none">
        <style:tab-stops>
          <style:tab-stop style:position="0.635cm"/>
        </style:tab-stops>
      </style:paragraph-properties>
    </style:style>
    <style:style style:name="P86" style:family="paragraph" style:parent-style-name="Standard" style:master-page-name="Standard">
      <style:paragraph-properties fo:line-height="0.882cm" fo:text-align="center" style:justify-single-word="false" style:page-number="auto"/>
    </style:style>
    <style:style style:name="P87" style:family="paragraph" style:parent-style-name="Text_20_body_20_indent">
      <style:paragraph-properties fo:margin-left="1.609cm" fo:margin-right="0cm" fo:line-height="0.882cm" fo:text-indent="-0.474cm" style:auto-text-indent="false"/>
    </style:style>
    <style:style style:name="P88" style:family="paragraph" style:parent-style-name="Text_20_body_20_indent">
      <style:paragraph-properties fo:margin-left="0.762cm" fo:margin-right="0cm" fo:line-height="0.882cm" fo:text-indent="-0.474cm" style:auto-text-indent="false"/>
    </style:style>
    <style:style style:name="P89" style:family="paragraph" style:parent-style-name="Footer">
      <style:paragraph-properties fo:text-align="center" style:justify-single-word="false"/>
    </style:style>
    <style:style style:name="P90" style:family="paragraph">
      <style:paragraph-properties style:writing-mode="lr-tb"/>
    </style:style>
    <style:style style:name="P91" style:family="paragraph">
      <loext:graphic-properties draw:fill="solid" draw:fill-color="#ffffff"/>
      <style:paragraph-properties style:writing-mode="lr-tb"/>
    </style:style>
    <style:style style:name="P92" style:family="paragraph">
      <loext:graphic-properties draw:fill="none" draw:fill-color="#ffffff"/>
      <style:paragraph-properties fo:text-align="center" style:writing-mode="lr-tb"/>
    </style:style>
    <style:style style:name="P93" style:family="paragraph">
      <style:paragraph-properties fo:margin-left="0.794cm" fo:margin-right="0cm" fo:line-height="0.423cm" fo:text-indent="-0.793cm" style:text-autospace="none"/>
    </style:style>
    <style:style style:name="P94" style:family="paragraph">
      <style:paragraph-properties fo:line-height="0.423cm" style:writing-mode="lr-tb"/>
    </style:style>
    <style:style style:name="P95" style:family="paragraph">
      <loext:graphic-properties draw:fill="solid" draw:fill-color="#ffffff"/>
      <style:paragraph-properties fo:margin-left="0.794cm" fo:margin-right="0cm" fo:line-height="0.423cm" fo:text-indent="-0.793cm" style:text-autospace="none" style:writing-mode="lr-tb"/>
    </style:style>
    <style:style style:name="P96" style:family="paragraph">
      <style:paragraph-properties fo:line-height="0.423cm" style:text-autospace="none" style:writing-mode="lr-tb"/>
    </style:style>
    <style:style style:name="P97" style:family="paragraph">
      <style:paragraph-properties fo:margin-left="0cm" fo:margin-right="0cm" fo:line-height="0.423cm" fo:text-indent="0.706cm" style:text-autospace="none" style:writing-mode="lr-tb"/>
    </style:style>
    <style:style style:name="P98" style:family="paragraph">
      <loext:graphic-properties draw:fill="solid" draw:fill-color="#ffffff"/>
      <style:paragraph-properties fo:line-height="0.423cm" style:text-autospace="none" style:writing-mode="lr-tb"/>
    </style:style>
    <style:style style:name="P99" style:family="paragraph">
      <style:paragraph-properties style:text-autospace="none" style:writing-mode="lr-tb"/>
    </style:style>
    <style:style style:name="P100" style:family="paragraph">
      <loext:graphic-properties draw:fill="solid" draw:fill-color="#ffffff"/>
      <style:paragraph-properties style:text-autospace="none" style:writing-mode="lr-tb"/>
    </style:style>
    <style:style style:name="P101" style:family="paragraph">
      <style:paragraph-properties fo:margin-left="0.882cm" fo:margin-right="0cm" fo:line-height="0.423cm" fo:text-align="center" fo:text-indent="-0.881cm" style:text-autospace="none"/>
    </style:style>
    <style:style style:name="P102" style:family="paragraph">
      <style:paragraph-properties fo:margin-left="0.882cm" fo:margin-right="0cm" fo:line-height="0.423cm" fo:text-indent="-0.881cm" style:text-autospace="none"/>
    </style:style>
    <style:style style:name="P103" style:family="paragraph">
      <loext:graphic-properties draw:fill="solid" draw:fill-color="#ffffff"/>
      <style:paragraph-properties fo:margin-left="0.882cm" fo:margin-right="0cm" fo:line-height="0.423cm" fo:text-align="center" fo:text-indent="-0.881cm" style:text-autospace="none" style:writing-mode="lr-tb"/>
    </style:style>
    <style:style style:name="P104" style:family="paragraph">
      <style:paragraph-properties fo:margin-left="0.353cm" fo:margin-right="0cm" fo:line-height="0.423cm" fo:text-indent="-0.352cm" style:writing-mode="lr-tb"/>
    </style:style>
    <style:style style:name="P105" style:family="paragraph">
      <loext:graphic-properties draw:fill="solid" draw:fill-color="#ffffff"/>
      <style:paragraph-properties fo:margin-left="0.353cm" fo:margin-right="0cm" fo:line-height="0.423cm" fo:text-indent="-0.352cm" style:writing-mode="lr-tb"/>
    </style:style>
    <style:style style:name="P106" style:family="paragraph">
      <style:paragraph-properties fo:text-align="center" style:writing-mode="lr-tb"/>
    </style:style>
    <style:style style:name="P107" style:family="paragraph">
      <loext:graphic-properties draw:fill="solid" draw:fill-color="#ffffff"/>
      <style:paragraph-properties fo:text-align="center" style:writing-mode="lr-tb"/>
    </style:style>
    <style:style style:name="P108" style:family="paragraph">
      <style:paragraph-properties fo:line-height="0.423cm" fo:text-align="center" style:text-autospace="none" style:writing-mode="lr-tb"/>
    </style:style>
    <style:style style:name="P109" style:family="paragraph">
      <loext:graphic-properties draw:fill="solid" draw:fill-color="#ffffff"/>
      <style:paragraph-properties fo:line-height="0.423cm" fo:text-align="center" style:text-autospace="none" style:writing-mode="lr-tb"/>
    </style:style>
    <style:style style:name="P110" style:family="paragraph">
      <style:paragraph-properties fo:margin-left="0.847cm" fo:margin-right="0cm" fo:line-height="0.423cm" fo:text-indent="0cm" style:writing-mode="lr-tb"/>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2pt" fo:font-weight="normal" style:font-size-asian="12pt" style:font-weight-asian="normal" style:font-name-complex="標楷體" style:font-size-complex="12pt" style:font-weight-complex="bold"/>
    </style:style>
    <style:style style:name="T10" style:family="text">
      <style:text-properties style:font-name="標楷體" fo:font-size="12pt" fo:font-weight="normal" style:font-size-asian="12pt" style:font-weight-asian="normal" style:font-name-complex="標楷體" style:font-size-complex="12pt" style:font-weight-complex="bold"/>
    </style:style>
    <style:style style:name="T11" style:family="text">
      <style:text-properties style:font-name="標楷體" fo:font-size="13pt"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font-weight-complex="bold"/>
    </style:style>
    <style:style style:name="T14" style:family="text">
      <style:text-properties style:font-name="標楷體" fo:font-size="13pt" style:font-name-asian="標楷體" style:font-size-asian="13pt" style:font-name-complex="標楷體" style:font-size-complex="13pt" style:font-weight-complex="bold"/>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fo:letter-spacing="-0.007cm" style:font-name-asian="標楷體" style:font-size-asian="13pt" style:font-name-complex="標楷體" style:font-size-complex="13pt" style:font-weight-complex="bold"/>
    </style:style>
    <style:style style:name="T17" style:family="text">
      <style:text-properties style:font-name="標楷體" fo:font-size="13pt" fo:font-weight="bold" style:font-name-asian="標楷體" style:font-size-asian="13pt" style:font-weight-asian="bold" style:font-name-complex="標楷體" style:font-size-complex="13pt"/>
    </style:style>
    <style:style style:name="T18" style:family="text">
      <style:text-properties style:font-name="標楷體" fo:font-size="13pt" fo:font-weight="bold" style:font-name-asian="標楷體" style:font-size-asian="13pt" style:font-weight-asian="bold" style:font-name-complex="標楷體" style:font-size-complex="13pt"/>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asian="標楷體"/>
    </style:style>
    <style:style style:name="T22" style:family="text">
      <style:text-properties style:font-name-asian="標楷體"/>
    </style:style>
    <style:style style:name="T23" style:family="text">
      <style:text-properties fo:font-size="14pt" fo:font-weight="bold" style:font-name-asian="標楷體" style:font-size-asian="14pt" style:font-weight-asian="bold" style:font-size-complex="14pt" style:font-weight-complex="bold"/>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style:font-weight-complex="bold"/>
    </style:style>
    <style:style style:name="T27" style:family="text">
      <style:text-properties fo:color="#000000" style:font-name="標楷體" fo:font-size="12pt" fo:font-weight="normal" style:font-size-asian="12pt" style:font-weight-asian="normal" style:font-name-complex="標楷體" style:font-size-complex="12pt" style:font-weight-complex="bold"/>
    </style:style>
    <style:style style:name="T2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fo:color="#000000" style:font-name="標楷體" fo:font-size="11.5pt" style:letter-kerning="false" style:font-name-asian="標楷體" style:font-size-asian="11.5pt" style:font-name-complex="標楷體" style:font-size-complex="11.5pt"/>
    </style:style>
    <style:style style:name="T31" style:family="text">
      <style:text-properties fo:color="#000000" style:font-name="標楷體" fo:font-size="11.5pt" style:letter-kerning="false" style:font-name-asian="標楷體" style:font-size-asian="11.5pt" style:font-name-complex="標楷體" style:font-size-complex="11.5pt"/>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font-weight-complex="bold"/>
    </style:style>
    <style:style style:name="T34" style:family="text">
      <style:text-properties fo:color="#000000" style:font-name="標楷體" style:letter-kerning="false" style:font-name-asian="標楷體" style:font-name-complex="標楷體"/>
    </style:style>
    <style:style style:name="T35" style:family="text">
      <style:text-properties fo:color="#000000" style:font-name="標楷體" style:letter-kerning="false" style:font-name-asian="標楷體" style:font-name-complex="標楷體"/>
    </style:style>
    <style:style style:name="T36" style:family="text">
      <style:text-properties fo:color="#000000" style:font-name="新細明體" fo:font-size="14pt" fo:font-weight="bold" style:font-size-asian="14pt" style:font-weight-asian="bold" style:font-name-complex="新細明體" style:font-size-complex="14pt" style:font-weight-complex="bold"/>
    </style:style>
    <style:style style:name="T37" style:family="text">
      <style:text-properties fo:color="#000000" fo:font-weight="bold" style:font-weight-asian="bold" style:font-weight-complex="bold"/>
    </style:style>
    <style:style style:name="T38" style:family="text">
      <style:text-properties fo:color="#000000" style:letter-kerning="false" style:font-name-asian="標楷體"/>
    </style:style>
    <style:style style:name="T39" style:family="text">
      <style:text-properties fo:font-size="13pt" style:font-size-asian="13pt" style:font-size-complex="13pt"/>
    </style:style>
    <style:style style:name="T40" style:family="text">
      <style:text-properties fo:font-size="13pt" fo:font-weight="bold" style:font-name-asian="標楷體" style:font-size-asian="13pt" style:font-weight-asian="bold" style:font-size-complex="13pt"/>
    </style:style>
    <style:style style:name="T41" style:family="text">
      <style:text-properties style:font-name="新細明體" fo:font-size="14pt" style:letter-kerning="false" style:font-size-asian="14pt" style:font-name-complex="新細明體" style:font-size-complex="11pt"/>
    </style:style>
    <style:style style:name="T42" style:family="text">
      <style:text-properties style:font-name="新細明體" fo:font-size="14pt" style:letter-kerning="false" style:font-size-asian="14pt" style:font-name-complex="新細明體" style:font-size-complex="11pt"/>
    </style:style>
    <style:style style:name="T43" style:family="text">
      <style:text-properties style:font-name="新細明體" fo:font-size="14pt" style:letter-kerning="false" style:font-size-asian="14pt" style:language-asian="en" style:country-asian="US" style:font-name-complex="新細明體" style:font-size-complex="11pt"/>
    </style:style>
    <style:style style:name="T44" style:family="text">
      <style:text-properties style:font-name="新細明體" fo:font-size="13pt" style:font-size-asian="13pt" style:font-name-complex="新細明體" style:font-size-complex="13pt" style:font-weight-complex="bold"/>
    </style:style>
    <style:style style:name="T45" style:family="text">
      <style:text-properties style:font-name="新細明體" style:font-name-complex="新細明體"/>
    </style:style>
    <style:style style:name="T46" style:family="text">
      <style:text-properties style:font-name="新細明體" fo:font-size="11pt" style:letter-kerning="false" style:font-size-asian="11pt" style:font-name-complex="新細明體" style:font-size-complex="11pt"/>
    </style:style>
    <style:style style:name="T47" style:family="text">
      <style:text-properties style:font-name="新細明體" fo:font-size="11pt" style:letter-kerning="false" style:font-size-asian="11pt" style:font-name-complex="新細明體" style:font-size-complex="11pt"/>
    </style:style>
    <style:style style:name="T48" style:family="text">
      <style:text-properties style:font-name="新細明體" fo:font-size="11pt" style:letter-kerning="false" style:font-size-asian="11pt" style:language-asian="en" style:country-asian="US" style:font-name-complex="新細明體" style:font-size-complex="11pt"/>
    </style:style>
    <style:style style:name="T49" style:family="text">
      <style:text-properties fo:color="#ff0000" style:font-name="標楷體" fo:font-size="13pt" style:font-name-asian="標楷體" style:font-size-asian="13pt" style:font-name-complex="標楷體" style:font-size-complex="13pt"/>
    </style:style>
    <style:style style:name="T50" style:family="text">
      <style:text-properties fo:color="#ff0000" style:font-name="標楷體" style:font-name-asian="標楷體" style:font-name-complex="標楷體"/>
    </style:style>
    <style:style style:name="T51" style:family="text">
      <style:text-properties fo:color="#ff0000" style:font-name="標楷體" style:font-name-asian="標楷體" style:font-name-complex="標楷體"/>
    </style:style>
    <style:style style:name="T52" style:family="text">
      <style:text-properties fo:color="#ff0000" style:font-name-asian="標楷體"/>
    </style:style>
    <style:style style:name="T53" style:family="text">
      <style:text-properties style:font-name="微軟正黑體" fo:font-size="16pt" fo:font-weight="bold" style:font-name-asian="微軟正黑體" style:font-size-asian="16pt" style:font-weight-asian="bold" style:font-name-complex="微軟正黑體" style:font-size-complex="11pt"/>
    </style:style>
    <style:style style:name="T54" style:family="text">
      <style:text-properties style:font-name="微軟正黑體" fo:font-size="16pt" fo:font-weight="bold" style:font-name-asian="微軟正黑體" style:font-size-asian="16pt" style:font-weight-asian="bold" style:font-name-complex="微軟正黑體" style:font-size-complex="11pt" style:text-scale="95%"/>
    </style:style>
    <style:style style:name="T55" style:family="text">
      <style:text-properties style:font-name="微軟正黑體" fo:font-size="16pt" fo:font-weight="bold" style:font-name-asian="微軟正黑體" style:font-size-asian="16pt" style:font-weight-asian="bold" style:font-name-complex="微軟正黑體" style:font-size-complex="11pt" style:text-scale="95%"/>
    </style:style>
    <style:style style:name="T56" style:family="text">
      <style:text-properties fo:color="#333333" style:font-name="微軟正黑體" fo:font-size="9pt" fo:background-color="#ffffff" loext:char-shading-value="0" style:font-name-asian="微軟正黑體" style:font-size-asian="9pt" style:font-name-complex="微軟正黑體" style:font-size-complex="9pt"/>
    </style:style>
    <style:style style:name="T57" style:family="text">
      <style:text-properties fo:color="#7f7f7f"/>
    </style:style>
    <style:style style:name="T58" style:family="text">
      <style:text-properties fo:color="#7f7f7f" style:font-name="標楷體" fo:font-size="13pt" style:font-name-asian="標楷體" style:font-size-asian="13pt" style:font-name-complex="標楷體" style:font-size-complex="13pt"/>
    </style:style>
    <style:style style:name="T59" style:family="text">
      <style:text-properties style:language-asian="en" style:country-asian="US"/>
    </style:style>
    <style:style style:name="T60" style:family="text">
      <style:text-properties style:font-name="Calibri" fo:font-size="13pt" style:letter-kerning="false" style:font-size-asian="13pt" style:language-asian="en" style:country-asian="US" style:font-name-complex="新細明體" style:font-size-complex="11pt"/>
    </style:style>
    <style:style style:name="T61"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62" style:family="text">
      <style:text-properties style:use-window-font-color="true" style:font-name="標楷體" fo:font-size="9pt" fo:language="en" fo:country="US" fo:font-weight="bold" style:letter-kerning="true" style:font-name-asian="標楷體" style:font-size-asian="9pt" style:language-asian="zh" style:country-asian="TW" style:font-weight-asian="bold" style:font-name-complex="標楷體" style:font-size-complex="9pt" style:language-complex="ar" style:country-complex="SA"/>
    </style:style>
    <style:style style:name="T63" style:family="text">
      <style:text-properties fo:color="#000000" style:font-name="標楷體" fo:font-size="9pt" fo:language="en" fo:country="US" style:font-name-asian="標楷體" style:font-size-asian="9pt" style:language-asian="zh" style:country-asian="TW" style:font-name-complex="標楷體" style:font-size-complex="9pt" style:language-complex="ar" style:country-complex="SA"/>
    </style:style>
    <style:style style:name="T64" style:family="text">
      <style:text-properties fo:color="#000000"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T65" style:family="text">
      <style:text-properties fo:color="#ff0000"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T6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7" style:family="text">
      <style:text-properties fo:color="#000000" style:font-name="標楷體" fo:font-size="10pt" fo:language="en" fo:country="US" fo:font-weight="bold" style:letter-kerning="false" style:font-name-asian="標楷體" style:font-size-asian="10pt" style:language-asian="zh" style:country-asian="TW" style:font-weight-asian="bold" style:font-name-complex="標楷體" style:font-size-complex="10pt" style:language-complex="ar" style:country-complex="SA"/>
    </style:style>
    <style:style style:name="T68" style:family="text">
      <style:text-properties fo:color="#000000" style:font-name="標楷體" fo:font-size="10pt" fo:language="en" fo:country="US" style:letter-kerning="false" style:font-name-asian="標楷體" style:font-size-asian="10pt" style:language-asian="zh" style:country-asian="TW" style:font-name-complex="標楷體" style:font-size-complex="10pt" style:language-complex="ar" style:country-complex="SA"/>
    </style:style>
    <style:style style:name="T6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70" style:family="text">
      <style:text-properties fo:color="#0000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1"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92cm" fo:min-width="4.791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096cm" fo:min-width="13.638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19cm" fo:min-width="2.628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5cm" fo:min-width="6.142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4.694cm" fo:min-width="2.311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82cm" fo:min-width="8.454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6.496cm" fo:min-width="4.397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24cm" fo:min-width="3.136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6.615cm" fo:min-width="3.6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2">國立澎湖科技大學嚴重特殊傳染性肺炎(武漢肺炎)防疫應變計畫</text:span></text:p>
      <text:p text:style-name="P2">壹、依據：</text:p>
      <text:p text:style-name="P87"><text:span text:style-name="T27">教育部109年1月20日臺教綜(五)字第1090013442</text:span><text:span text:style-name="T9">號函、109年1月30日臺教綜(五)</text:span></text:p>
      <text:p text:style-name="P88"><text:span text:style-name="T9">字第1090014248A號函，為因應大陸地區發生嚴重特殊傳染性肺炎(武漢肺炎)疫情訂定。</text:span></text:p>
      <text:p text:style-name="P2">貳、目的：</text:p>
      <text:p text:style-name="P1"><text:span text:style-name="T7"><text:s text:c="5"/>防</text:span><text:span text:style-name="T13">範嚴重特殊傳染性肺炎(武漢肺炎)於校園傳播以維護教職員工生健康</text:span><text:span text:style-name="T16">。</text:span></text:p>
      <text:p text:style-name="P39"><text:bookmark text:name="TEMP"/><text:span text:style-name="T28">參、通報流程</text:span><text:span text:style-name="T36">：</text:span></text:p>
      <text:p text:style-name="P41"><text:span text:style-name="T13">一、身心健康中心獲知本校教職員工生疑似或確診傳染病時，進行衛生機關疫情</text:span></text:p>
      <text:p text:style-name="P42"><text:span text:style-name="T13">通報，並遵守保密原則傳達相關業務相關單位，如附件一。</text:span></text:p>
      <text:p text:style-name="P43"><text:span text:style-name="T13">二、校安中心進行教育部通報工作，校安專線</text:span><text:span text:style-name="T44">：</text:span><text:span text:style-name="T13">0928483123。</text:span></text:p>
      <text:p text:style-name="P43"><text:span text:style-name="T13">三、聯絡窗口</text:span><text:span text:style-name="T44">：</text:span><text:span text:style-name="T13">學務處身心健康中心護理師 高惠娟06-9264115-1252</text:span></text:p>
      <text:p text:style-name="P44"><text:s text:c="39"/>電子郵件guana@gms.npu.edu.tw <text:s text:c="17"/></text:p>
      <text:p text:style-name="P40"><text:span text:style-name="T37">肆、防疫小組名單及職責分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任務職稱</text:p>
          </table:table-cell>
          <table:table-cell table:style-name="表格1.A1" office:value-type="string">
            <text:p text:style-name="P3">行政職稱</text:p>
          </table:table-cell>
          <table:table-cell table:style-name="表格1.C1" office:value-type="string">
            <text:p text:style-name="P3">執 <text:s text:c="4"/>掌</text:p>
          </table:table-cell>
        </table:table-row>
        <table:table-row table:style-name="表格1.2">
          <table:table-cell table:style-name="表格1.A2" office:value-type="string">
            <text:p text:style-name="P4">召集人</text:p>
          </table:table-cell>
          <table:table-cell table:style-name="表格1.A2" office:value-type="string">
            <text:p text:style-name="P4">校長</text:p>
          </table:table-cell>
          <table:table-cell table:style-name="表格1.C1" office:value-type="string">
            <text:p text:style-name="Standard"><text:span text:style-name="T4">一、</text:span><text:span text:style-name="T30">統籌指揮緊急應變行動，成立緊急應變小組相關防疫事項。</text:span></text:p>
            <text:p text:style-name="Standard"><text:span text:style-name="T4">二、</text:span><text:span text:style-name="T30">督導、綜理校園傳染病各項事宜。</text:span></text:p>
            <text:p text:style-name="Standard"><text:span text:style-name="T30">三、依教育部規定辦理各項停課、決議事項。</text:span></text:p>
          </table:table-cell>
        </table:table-row>
        <table:table-row table:style-name="表格1.1">
          <table:table-cell table:style-name="表格1.A2" office:value-type="string">
            <text:p text:style-name="P29"><text:span text:style-name="T12">副召集人</text:span></text:p>
          </table:table-cell>
          <table:table-cell table:style-name="表格1.A2" office:value-type="string">
            <text:p text:style-name="P4">副校長</text:p>
          </table:table-cell>
          <table:table-cell table:style-name="表格1.C1" office:value-type="string">
            <text:p text:style-name="P28"><text:span text:style-name="T30">協助督導執行校園疫情全盤因應事宜。</text:span></text:p>
          </table:table-cell>
        </table:table-row>
        <table:table-row table:style-name="表格1.1">
          <table:table-cell table:style-name="表格1.A2" office:value-type="string">
            <text:p text:style-name="P4">發言人</text:p>
          </table:table-cell>
          <table:table-cell table:style-name="表格1.A2" office:value-type="string">
            <text:p text:style-name="P4">主任秘書</text:p>
          </table:table-cell>
          <table:table-cell table:style-name="表格1.C1" office:value-type="string">
            <text:p text:style-name="P16">一、擔任本校校園疫情對外統一發言人，對外說明本校疫情</text:p>
            <text:p text:style-name="P50"><text:span text:style-name="T4">感染防治措施與狀況。</text:span></text:p>
            <text:p text:style-name="Standard"><text:span text:style-name="T4">二、協助收集及傳達疫情相關資訊。</text:span></text:p>
            <text:p text:style-name="Standard"><text:span text:style-name="T4">三、收集相關疫情資料發送新聞稿。</text:span></text:p>
          </table:table-cell>
        </table:table-row>
        <table:table-row table:style-name="表格1.1">
          <table:table-cell table:style-name="表格1.A2" office:value-type="string">
            <text:p text:style-name="P4">執行長</text:p>
          </table:table-cell>
          <table:table-cell table:style-name="表格1.A2" office:value-type="string">
            <text:p text:style-name="P4">學務長</text:p>
          </table:table-cell>
          <table:table-cell table:style-name="表格1.C1" office:value-type="string">
            <text:p text:style-name="P16">一、協調綜理校園傳染病疫情防治暨因應事宜。</text:p>
            <text:p text:style-name="Standard"><text:span text:style-name="T4">二、召開會議及協調各單位配合疫情因應相關事宜。</text:span></text:p>
            <text:p text:style-name="P30"><text:span text:style-name="T4">三、</text:span><text:span text:style-name="T30">指揮現場緊急應變行動。</text:span></text:p>
          </table:table-cell>
        </table:table-row>
        <table:table-row table:style-name="表格1.1">
          <table:table-cell table:style-name="表格1.A2" table:number-columns-spanned="2" office:value-type="string">
            <text:p text:style-name="P13">執行單位</text:p>
          </table:table-cell>
          <table:covered-table-cell/>
          <table:table-cell table:style-name="表格1.C6" office:value-type="string">
            <text:p text:style-name="P29"><text:span text:style-name="T49">工 <text:s/>作 <text:s/>內 <text:s/>容 <text:s/>及 <text:s/>分 <text:s/>工</text:span></text:p>
          </table:table-cell>
        </table:table-row>
        <table:table-row table:style-name="表格1.7">
          <table:table-cell table:style-name="表格1.A2" office:value-type="string">
            <text:p text:style-name="P29"><text:span text:style-name="T12"><text:line-break/></text:span><text:span text:style-name="T12">學務處</text:span></text:p>
            <text:p text:style-name="P4"/>
          </table:table-cell>
          <table:table-cell table:style-name="表格1.A2" office:value-type="string">
            <text:p text:style-name="P6">身心健康</text:p>
            <text:p text:style-name="P6">中心</text:p>
            <text:p text:style-name="P6"/>
            <text:p text:style-name="P4">生活輔導組</text:p>
            <text:p text:style-name="P4"/>
            <text:p text:style-name="P4">課外活動指導組</text:p>
          </table:table-cell>
          <table:table-cell table:style-name="表格1.C1" office:value-type="string">
            <text:p text:style-name="P30"><text:span text:style-name="T4">一、與衛生單位聯繫，掌握傳染病疫情狀況，提供防疫專業</text:span></text:p>
            <text:p text:style-name="P51">諮詢予防疫小組參考。</text:p>
            <text:p text:style-name="P30"><text:span text:style-name="T4">二、進行傳染病防治及應變措施之宣導。</text:span></text:p>
            <text:p text:style-name="P30"><text:span text:style-name="T4">三、注意疫情發展，早期發現個案早期治療，減少疫情蔓延。</text:span></text:p>
            <text:p text:style-name="P30"><text:span text:style-name="T4">四、負責疑似或染病個案之處理、追蹤及掌控。</text:span></text:p>
            <text:p text:style-name="P30"><text:span text:style-name="T4">五、提供疫情相關醫療服務與諮詢協助轉診就醫。</text:span></text:p>
            <text:p text:style-name="P30"><text:span text:style-name="T4">六、疫情調查分析並進行衛生主管機關之疫情通報。</text:span></text:p>
            <text:p text:style-name="P30"><text:span text:style-name="T4">七、配合衛生單位進行感染源之調查及隔離檢疫，在保護個</text:span></text:p>
            <text:p text:style-name="P51">人隱私之前提下，主動了解病患之病情，給予被隔離者後<text:soft-page-break/>續安排。</text:p>
            <text:p text:style-name="P30"><text:span text:style-name="T4">八、加強校內各項環境感染控制之防疫措施。</text:span></text:p>
            <text:p text:style-name="P30"><text:span text:style-name="T4">九、疫情相關公文公告資料收集整理。</text:span></text:p>
            <text:p text:style-name="P30"><text:span text:style-name="T4">十、教職員工生之壓力調適及患病學生心理輔導與協助。</text:span></text:p>
            <text:p text:style-name="P30"><text:span text:style-name="T4">十一、協助住宿生與病例接觸之調查。</text:span></text:p>
            <text:p text:style-name="P30"><text:span text:style-name="T4">十二、視需要規劃設置隔離宿舍。</text:span></text:p>
            <text:p text:style-name="P30"><text:span text:style-name="T4">十三、住宿生若需隔離時，安排就地、移至隔離宿舍。</text:span></text:p>
            <text:p text:style-name="P30"><text:span text:style-name="T4">十四、通報及掌握學生請假人數及名冊。</text:span></text:p>
            <text:p text:style-name="P30"><text:span text:style-name="T4">十五、進行校安中心疫情通報。</text:span></text:p>
            <text:p text:style-name="P30"><text:span text:style-name="T4">十六、負責執行學生校外活動疫情管制事宜。</text:span></text:p>
            <text:p text:style-name="P30"><text:span text:style-name="T4">十七、針對學生社團活動進行傳染病防治及應變措施之宣導。</text:span></text:p>
          </table:table-cell>
        </table:table-row>
        <table:table-row table:style-name="表格1.8">
          <table:table-cell table:style-name="表格1.A2" office:value-type="string">
            <text:p text:style-name="P4">總務處</text:p>
          </table:table-cell>
          <table:table-cell table:style-name="表格1.A2" office:value-type="string">
            <text:p text:style-name="P18">事務組</text:p>
            <text:p text:style-name="P4">營繕組</text:p>
            <text:p text:style-name="P4">環安組</text:p>
            <text:p text:style-name="P4">保管組</text:p>
          </table:table-cell>
          <table:table-cell table:style-name="表格1.C1" office:value-type="string">
            <text:p text:style-name="P19">一、管制校園人員出入。</text:p>
            <text:p text:style-name="P30"><text:span text:style-name="T4">二、統籌校園清潔、消毒事宜。</text:span></text:p>
            <text:p text:style-name="P30"><text:span text:style-name="T4">三、各項防疫物品之採購、配發事宜。</text:span></text:p>
            <text:p text:style-name="P30"><text:span text:style-name="T4">四、校內清潔、消毒用品整備。</text:span></text:p>
            <text:p text:style-name="P30"><text:span text:style-name="T4">五、協助校園環境安全巡檢，落實各項環境防疫措施。</text:span></text:p>
            <text:p text:style-name="P19">六、協助提供教職員緊急健康管理之房舍安排。</text:p>
          </table:table-cell>
        </table:table-row>
        <table:table-row table:style-name="表格1.1">
          <table:table-cell table:style-name="表格1.A2" office:value-type="string">
            <text:p text:style-name="P4">教務處</text:p>
          </table:table-cell>
          <table:table-cell table:style-name="表格1.A2" office:value-type="string">
            <text:p text:style-name="P4">課務組</text:p>
            <text:p text:style-name="P4">註冊組</text:p>
            <text:p text:style-name="P4">教資中心</text:p>
          </table:table-cell>
          <table:table-cell table:style-name="表格1.C1" office:value-type="string">
            <text:p text:style-name="P28"><text:span text:style-name="T4">依行政院衛生</text:span><text:span text:style-name="T4">福利部</text:span><text:span text:style-name="T4">疾病管制</text:span><text:span text:style-name="T4">署</text:span><text:span text:style-name="T4">流行疫情分級及配合教育部訂定之停課標準，</text:span><text:span text:style-name="T4">擬定</text:span><text:span text:style-name="T4">停課、復（補）課</text:span><text:span text:style-name="T4">及相關考試</text:span><text:span text:style-name="T50">等之因應安心就學措施</text:span><text:span text:style-name="T50">。</text:span></text:p>
          </table:table-cell>
        </table:table-row>
        <table:table-row table:style-name="表格1.1">
          <table:table-cell table:style-name="表格1.A2" office:value-type="string">
            <text:p text:style-name="P4">進修推廣部</text:p>
          </table:table-cell>
          <table:table-cell table:style-name="表格1.A2" office:value-type="string">
            <text:p text:style-name="P5"/>
          </table:table-cell>
          <table:table-cell table:style-name="表格1.C1" office:value-type="string">
            <text:p text:style-name="P28"><text:span text:style-name="T4">一、協</text:span><text:span text:style-name="T4">助感染或疑似病例之進修部學生</text:span><text:span text:style-name="T4">通報、關懷、追蹤</text:span><text:span text:style-name="T4">。</text:span></text:p>
            <text:p text:style-name="P28"><text:span text:style-name="T33">二、</text:span><text:span text:style-name="T4">配合教育部訂定之停課標準，完成停課、復補）課規劃。</text:span></text:p>
          </table:table-cell>
        </table:table-row>
        <table:table-row table:style-name="表格1.1">
          <table:table-cell table:style-name="表格1.A2" office:value-type="string">
            <text:p text:style-name="P4">人事室</text:p>
          </table:table-cell>
          <table:table-cell table:style-name="表格1.A2" office:value-type="string">
            <text:p text:style-name="P5"/>
          </table:table-cell>
          <table:table-cell table:style-name="表格1.C1" office:value-type="string">
            <text:p text:style-name="P17">一、訂定教職員工疑似病例及確診病例之請假規定。</text:p>
            <text:p text:style-name="P17">二、教職員工出缺勤請病假之通報及管理。</text:p>
            <text:p text:style-name="P28"><text:span text:style-name="T4">三、協助全校緊急聯絡系統、家屬聯絡。</text:span></text:p>
            <text:p text:style-name="P28"><text:span text:style-name="T4">四、於全校啟動體溫測量時協助編制測量體溫人員。</text:span></text:p>
            <text:p text:style-name="P17">五、協助通報出國至疫區之教職員工名單。</text:p>
          </table:table-cell>
        </table:table-row>
        <table:table-row table:style-name="表格1.1">
          <table:table-cell table:style-name="表格1.A2" office:value-type="string">
            <text:p text:style-name="P4">研發處</text:p>
          </table:table-cell>
          <table:table-cell table:style-name="表格1.A2" office:value-type="string">
            <text:p text:style-name="P4">國際合作組</text:p>
            <text:p text:style-name="P4">企劃研究組</text:p>
            <text:p text:style-name="P4">實習就業輔導組</text:p>
          </table:table-cell>
          <table:table-cell table:style-name="表格1.C1" office:value-type="string">
            <text:p text:style-name="P17">一、僑外生出入境名單及回國返校之通報作業。</text:p>
            <text:p text:style-name="P17">二、教師及學生出國實習、交換留學、學術交流等之通報及</text:p>
            <text:p text:style-name="P52"><text:span text:style-name="T4">管理相關事宜。</text:span></text:p>
          </table:table-cell>
        </table:table-row>
        <table:table-row table:style-name="表格1.1">
          <table:table-cell table:style-name="表格1.A2" office:value-type="string">
            <text:p text:style-name="P4">圖資館</text:p>
          </table:table-cell>
          <table:table-cell table:style-name="表格1.A2" office:value-type="string">
            <text:p text:style-name="P4">資訊組</text:p>
          </table:table-cell>
          <table:table-cell table:style-name="表格1.C1" office:value-type="string">
            <text:p text:style-name="P31">必要時協助成立防疫專區，以供防疫資料公告、查詢</text:p>
          </table:table-cell>
        </table:table-row>
        <table:table-row table:style-name="表格1.1">
          <table:table-cell table:style-name="表格1.A2" office:value-type="string">
            <text:p text:style-name="P4">主計室</text:p>
          </table:table-cell>
          <table:table-cell table:style-name="表格1.A2" office:value-type="string">
            <text:p text:style-name="P5"/>
          </table:table-cell>
          <table:table-cell table:style-name="表格1.C1" office:value-type="string">
            <text:p text:style-name="P31">防疫相關經費（專款專用）審核。</text:p>
          </table:table-cell>
        </table:table-row>
        <table:table-row table:style-name="表格1.1">
          <table:table-cell table:style-name="表格1.A2" office:value-type="string">
            <text:p text:style-name="P4">各系(科、<text:soft-page-break/>所)</text:p>
          </table:table-cell>
          <table:table-cell table:style-name="表格1.A2" office:value-type="string">
            <text:p text:style-name="P5"/>
          </table:table-cell>
          <table:table-cell table:style-name="表格1.C1" office:value-type="string">
            <text:p text:style-name="Default"><text:span text:style-name="T21">一、</text:span><text:span text:style-name="T52">調查並主動通報至</text:span><text:span text:style-name="T21">疫區旅遊、實習、交流之學生名單。</text:span></text:p>
            <text:p text:style-name="P31"><text:soft-page-break/>二、協助自我健康管理或自主隔離之學生關懷及最新疫情處</text:p>
            <text:p text:style-name="P52"><text:span text:style-name="T21">置公告事宜。</text:span></text:p>
            <text:p text:style-name="P28"><text:span text:style-name="T52">三、配合調整課程補、調課、代理教師及隔離學生課業輔導。</text:span></text:p>
          </table:table-cell>
        </table:table-row>
      </table:table>
      <text:p text:style-name="P15"/>
      <text:p text:style-name="Default"><text:span text:style-name="T40">伍、</text:span><text:span text:style-name="T24">因應嚴重特殊傳染性肺炎</text:span><text:span text:style-name="T23">(</text:span><text:span text:style-name="T24">武漢肺炎</text:span><text:span text:style-name="T23">)</text:span><text:span text:style-name="T24">應變防治工作指引之具體做法：</text:span></text:p>
      <text:p text:style-name="P54"><text:span text:style-name="T34">一、配合教育部政策及阻止疫情發生，本校延後1天開學，開始上課日期為</text:span><text:span text:style-name="T38">109</text:span><text:span text:style-name="T34">年2月25日。</text:span></text:p>
      <text:p text:style-name="P53">二、安心就學措施：</text:p>
      <text:p text:style-name="P32"><text:span text:style-name="T4"><text:s text:c="6"/></text:span><text:span text:style-name="T4">1. </text:span><text:span text:style-name="T19">停課標準：</text:span></text:p>
      <text:p text:style-name="P32"><text:span text:style-name="T4"><text:s text:c="7"/>(1)</text:span><text:span text:style-name="T4">自大陸返臺或在臺灣內部與確診者接觸過之學生，依</text:span><text:span text:style-name="T4">學務處</text:span><text:span text:style-name="T4">規定請假，居家隔離</text:span></text:p>
      <text:p text:style-name="P55"><text:span text:style-name="T4">14天</text:span><text:span text:style-name="T4">；自大陸返臺或在臺灣內部與確診者接觸過之老師，依人事室規定請假，居家隔離</text:span><text:span text:style-name="T4">14</text:span><text:span text:style-name="T4">天。請假期間課程由開課單位指定代課教師代理。</text:span></text:p>
      <text:p text:style-name="P60"><text:span text:style-name="T4"><text:s/>(2)</text:span><text:span text:style-name="T4">確診者，依規定請假或休學</text:span><text:span text:style-name="T4">。</text:span></text:p>
      <text:p text:style-name="P60"><text:span text:style-name="T4"><text:s/>(3)</text:span><text:span text:style-name="T4">開學後確診者，其所修課程停課，師生居家隔離14天。</text:span></text:p>
      <text:p text:style-name="P60"><text:span text:style-name="T4">2</text:span><text:span text:style-name="T4">. </text:span><text:span text:style-name="T19">補課：</text:span></text:p>
      <text:p text:style-name="P63">本校學生(含外籍生)如遇有因新型冠狀病毒肺炎疫情影響，需就醫、居家隔離或延遲來澎湖就學者，將請授課教師將上課講義、教材等相關資料上傳至本校數位學習平台，並協助學生修讀課程。</text:p>
      <text:p text:style-name="P60"><text:span text:style-name="T4">3</text:span><text:span text:style-name="T4">. </text:span><text:span text:style-name="T19">補考：</text:span></text:p>
      <text:p text:style-name="P63">事後補救教學及補考(期中、期末)，受輔導學生得依「本校補救教學實施辦法」及「學生考試請假暨補考辦理規則」辦理。</text:p>
      <text:p text:style-name="P32"><text:span text:style-name="T4"><text:s text:c="6"/>4. 本校安心就學措施如附件二。</text:span></text:p>
      <text:p text:style-name="P20"/>
      <text:p text:style-name="P33"><text:span text:style-name="T17"><text:s text:c="3"/>三、防護措施 </text:span><text:span text:style-name="T4">依據教育部</text:span><text:span text:style-name="T4">1</text:span><text:span text:style-name="T4">月</text:span><text:span text:style-name="T4">30</text:span><text:span text:style-name="T4">日「各單位因應嚴重特殊傳染性肺炎疫情於開學前後</text:span></text:p>
      <text:p text:style-name="P65">之防護建議及健康管理措施」研擬</text:p>
      <text:p text:style-name="P48"><text:span text:style-name="T4">※開學前</text:span></text:p>
      <text:p text:style-name="P48"><text:span text:style-name="T4">（一）</text:span><text:span text:style-name="T4"> </text:span><text:span text:style-name="T4">學校應成立防疫小組，並由校（園）長</text:span><text:span text:style-name="T4">/</text:span><text:span text:style-name="T4">班主任（負責人）擔任防疫小組召集人，</text:span></text:p>
      <text:p text:style-name="P58">並召開因應措施會議。</text:p>
      <text:p text:style-name="P48"><text:span text:style-name="T4">（二）</text:span><text:span text:style-name="T4"> </text:span><text:span text:style-name="T4">請系上師長主動關心學生身體健康，如出現發燒、有疫區旅遊史應通知學校以利</text:span></text:p>
      <text:p text:style-name="P59">監測班上學生健康狀況，並應在家休息避免外出，如出現咳嗽或流鼻水等呼吸道症狀應佩戴口罩。</text:p>
      <text:p text:style-name="P48"><text:span text:style-name="T4">（三）</text:span><text:span text:style-name="T4"> </text:span><text:span text:style-name="T4">利用簡訊、</text:span><text:span text:style-name="T4">line </text:span><text:span text:style-name="T4">預先發送防疫通知，提醒學生注意事項。返校前14天若有中港</text:span></text:p>
      <text:p text:style-name="P45"><text:s text:c="6"/>澳或指揮中心公告疫區活動史(含轉機)務必在台灣本島居家檢疫14天無症狀後</text:p>
      <text:p text:style-name="P45"><text:s text:c="6"/>使得返校。</text:p>
      <text:p text:style-name="P48"><text:span text:style-name="T4">（四）</text:span><text:span text:style-name="T4"> </text:span><text:span text:style-name="T4">寒假期間如有課業輔導及辦理學生活動之進行，相關注意事項比照下列學生在校</text:span></text:p>
      <text:p text:style-name="P59">期間之防護措施辦理。</text:p>
      <text:p text:style-name="P48"><text:span text:style-name="T4"><text:s/>(五) 加強通報作業：由人事室、生輔組統計教職員工及各系學生具感染風險之名單，</text:span></text:p>
      <text:p text:style-name="P45"><text:s text:c="6"/>定期提醒各單位了解最新名單，由校安匯報教育部。</text:p>
      <text:p text:style-name="P45"><text:soft-page-break/><text:s/>(六) 學生宿舍</text:p>
      <text:p text:style-name="P48"><text:span text:style-name="T4"><text:s text:c="4"/>宿舍開放日前兩周再次由宿舍幹部確認若有中港澳旅遊史(含轉機)，務必在台灣</text:span></text:p>
      <text:p text:style-name="P64">本島居家檢疫14天後無症狀使得返回宿舍。</text:p>
      <text:p text:style-name="P21"><text:s text:c="5"/>(七) 校外實習</text:p>
      <text:p text:style-name="P47"><text:span text:style-name="T4"><text:s text:c="4"/>1、主動聯絡並關心校外實習學生健康狀況。</text:span></text:p>
      <text:p text:style-name="P62"><text:span text:style-name="T4">2.、針對中港澳之實習學生落實健康記錄及追蹤。</text:span></text:p>
      <text:p text:style-name="P45"><text:s text:c="4"/>3、全面取消未出發之中港澳地區交換生交流及實習。</text:p>
      <text:p text:style-name="P47"><text:span text:style-name="T4"><text:s text:c="4"/>4、針對已在中港澳地區或衛服部公告疫區實習之同學，由各系詢問學生是否要轉換</text:span></text:p>
      <text:p text:style-name="P55"><text:span text:style-name="T4">實習單位。若需要回台，協助提供新實習單位及相關學分及修課的協助。</text:span></text:p>
      <text:p text:style-name="P62"><text:span text:style-name="T4">5、提供學生武漢肺炎傳染途徑、預防方法及正確預防武漢肺炎相關知識。</text:span></text:p>
      <text:p text:style-name="P62"><text:span text:style-name="T4">6、疫情通報：如實習生已被感染或疑似感染，請導師每日確實追蹤關心病況及通知</text:span></text:p>
      <text:p text:style-name="P57">本校防疫小組及家長。</text:p>
      <text:p text:style-name="P45"/>
      <text:p text:style-name="P48"><text:span text:style-name="T4">※學生在校期間</text:span></text:p>
      <text:p text:style-name="P45">（一）備妥耳（額）溫槍、洗手液或肥皂及口罩以備不時之需。</text:p>
      <text:p text:style-name="P45">（二）主動關心學生健康狀況：學校班導師或授課教師應注意學生是否有發燒、咳嗽或</text:p>
      <text:p text:style-name="P59">非過敏性流鼻水等呼吸道症狀。</text:p>
      <text:p text:style-name="P45">（三）強化衛生教育宣導：加強勤洗手、呼吸道衛生與咳嗽禮節，保持個人衛生習慣（如：</text:p>
      <text:p text:style-name="P59">打噴嚏、咳嗽需掩住口、鼻，擤鼻涕後要洗手）及妥善處理口鼻分泌物等，及儘量避免出入人潮擁擠、空氣不流通的公共場所等衛生教育宣導，並落實執行。</text:p>
      <text:p text:style-name="P48"><text:span text:style-name="T4">（四）常態性環境及清潔消毒：學校教職員工應定期針對學生經常接觸之物品表面</text:span><text:span text:style-name="T4">(</text:span><text:span text:style-name="T4">如</text:span></text:p>
      <text:p text:style-name="P56"><text:span text:style-name="T4">門把、桌面、電燈開關、或其他公共區域</text:span><text:span text:style-name="T4">)</text:span><text:span text:style-name="T4">進行清潔消毒，用</text:span><text:span text:style-name="T4">1</text:span><text:span text:style-name="T4">：</text:span><text:span text:style-name="T4">100 </text:span><text:span text:style-name="T4">（</text:span><text:span text:style-name="T4">500ppm</text:span><text:span text:style-name="T4">）漂白水稀釋液或其他消毒液進行擦拭。</text:span></text:p>
      <text:p text:style-name="P45">（五）區隔生病之學生及教職員工：學生或教職員工如在校期間出現發燒及呼吸道症</text:p>
      <text:p text:style-name="P59">狀，須戴上口罩，並應予安置於單獨空間，直到離校。</text:p>
      <text:p text:style-name="P45">（六）維持教室內通風：打開教室窗戶、氣窗，使空氣流通，維持通風設備的良好性能，</text:p>
      <text:p text:style-name="P59">並經常清洗隔塵網，若環境為密閉空間，應打開窗戶和使用抽氣扇，沒有必要，盡可能不使用冷氣空調。</text:p>
      <text:p text:style-name="P45">（七）加強通報作業：</text:p>
      <text:p text:style-name="P48"><text:span text:style-name="T4"><text:s text:c="6"/>1、由人事室、生輔組統計教職員工及各系學生具感染風險之名單，定期提醒各單</text:span></text:p>
      <text:p text:style-name="P66"><text:span text:style-name="T4">位了解最新名單，由校安匯報教育部再予以追蹤。</text:span></text:p>
      <text:p text:style-name="P33"><text:span text:style-name="T4"><text:s text:c="10"/>2</text:span><text:span text:style-name="T45">、</text:span><text:span text:style-name="T4">若發現教職員工生有發燒、咳嗽、呼吸困難等疑似感染新型冠狀病毒者，立即</text:span></text:p>
      <text:p text:style-name="P66"><text:span text:style-name="T4">通報健康中心或校安中心，由健康中心通報</text:span><text:span text:style-name="T4">1922</text:span><text:span text:style-name="T4">協助就醫，並落實生病不上班、不上課。</text:span></text:p>
      <text:p text:style-name="P56"><text:span text:style-name="T4">3、如經確診者，立即執行校園傳染病通報程序及實施班級、宿舍及校園消毒或衛</text:span></text:p>
      <text:p text:style-name="P67">生工作等相關防疫措施。</text:p>
      <text:p text:style-name="P48"><text:span text:style-name="T4"><text:s/>(八) 學生宿舍</text:span></text:p>
      <text:p text:style-name="P48"><text:span text:style-name="T4"><text:s text:c="6"/>提供臨時需自主健康管理之單獨房間供自主健康管理，並協助相關生活如送餐。</text:span></text:p>
      <text:p text:style-name="P48"><text:soft-page-break/><text:span text:style-name="T4"><text:s/>(九) 校外訪客監測體溫</text:span></text:p>
      <text:p text:style-name="P48"><text:span text:style-name="T4"><text:s text:c="5"/>1、若疫情發展至社區感染，依教育部及衛生福利部指示建議或防疫小組決議執行。</text:span></text:p>
      <text:p text:style-name="P48"><text:span text:style-name="T4"><text:s text:c="5"/></text:span><text:span text:style-name="T4">2</text:span><text:span text:style-name="T4">、實施地點</text:span><text:span text:style-name="T4">-</text:span><text:span text:style-name="T4">本校出入口。</text:span></text:p>
      <text:p text:style-name="P48"><text:span text:style-name="T4"><text:s text:c="5"/>3、請人事室、總務處協助安排測量體溫人員排班，進入校園之訪客</text:span><text:span text:style-name="T4">(</text:span><text:span text:style-name="T4">含廠商及送貨</text:span></text:p>
      <text:p text:style-name="P48"><text:span text:style-name="T4"><text:s text:c="7"/>員</text:span><text:span text:style-name="T4">)</text:span><text:span text:style-name="T4">、教職員工生先量體溫並登錄，若體溫超過</text:span><text:span text:style-name="T4">38</text:span><text:span text:style-name="T4">度，請其勿進入校園。</text:span></text:p>
      <text:p text:style-name="P48"><text:span text:style-name="T4"><text:s/>(十) 全體教職員工生應做好健康管理，發燒、生病請假在家休息，若有衛生機關開</text:span></text:p>
      <text:p text:style-name="P56"><text:span text:style-name="T4">立「居家隔離通知書」、「居家檢疫通知書」，請依規定進行「居家隔離」、「居家檢疫」</text:span><text:span text:style-name="T4">14 </text:span><text:span text:style-name="T4">天，不可外出上班上課。</text:span></text:p>
      <text:p text:style-name="P48"><text:span text:style-name="T4"><text:s/>(十一) 防範疫情期間應避免大型公眾聚會</text:span><text:span text:style-name="T4">(</text:span><text:span text:style-name="T4">依據衛生福利部疾病管制署</text:span><text:span text:style-name="T4">1</text:span><text:span text:style-name="T4">月</text:span><text:span text:style-name="T4">29</text:span><text:span text:style-name="T4">日發布</text:span></text:p>
      <text:p text:style-name="P56"><text:span text:style-name="T4">之『「嚴重特殊傳染性肺炎」因應指引：公眾集會』辦理</text:span><text:span text:style-name="T4">)</text:span></text:p>
      <text:p text:style-name="P48"><text:span text:style-name="T4"><text:s/>(十二)</text:span><text:span text:style-name="T32"> </text:span><text:span text:style-name="T4">當學校出現確診病例時，應暫停各項大型活動，如班際活動、社團活動、運動</text:span></text:p>
      <text:p text:style-name="P59">會等，並取消以跑班方式授課。</text:p>
      <text:p text:style-name="P21"><text:s text:c="5"/></text:p>
      <text:p text:style-name="P33"><text:span text:style-name="T8"><text:s/></text:span><text:span text:style-name="T17">四、健康管理措施</text:span></text:p>
      <text:p text:style-name="P33"><text:span text:style-name="T4">依據教育部</text:span><text:span text:style-name="T4">109</text:span><text:span text:style-name="T4">年</text:span><text:span text:style-name="T4">1</text:span><text:span text:style-name="T4">月</text:span><text:span text:style-name="T4">29</text:span><text:span text:style-name="T4">日發布之「各單位因應嚴重特殊傳染性肺炎疫情於開學前後之防護建議及健康管理措施」之「具感染風險民眾追蹤管理機制」表格辦理，未來依最新公告調整。</text:span></text:p>
      <text:p text:style-name="P22"/>
      <text:p text:style-name="P14">五、有確診病例之學校因應作為及停課措施：</text:p>
      <text:p text:style-name="P33"><text:span text:style-name="T4"><text:s text:c="2"/></text:span><text:span text:style-name="T4">(</text:span><text:span text:style-name="T4">一</text:span><text:span text:style-name="T4">) </text:span><text:span text:style-name="T4">視需要再次召開防疫應變小組會議研商調整應變作為。</text:span></text:p>
      <text:p text:style-name="P33"><text:span text:style-name="T4"><text:s text:c="2"/></text:span><text:span text:style-name="T4">(</text:span><text:span text:style-name="T4">二</text:span><text:span text:style-name="T4">) </text:span><text:span text:style-name="T4">通報：</text:span></text:p>
      <text:p text:style-name="P48"><text:span text:style-name="T4">1.</text:span><text:span text:style-name="T4"> 依據傳染病防治法，「嚴重特殊傳染性肺炎」公告為第五類法定傳染病，如發現疑似</text:span></text:p>
      <text:p text:style-name="P61"><text:span text:style-name="T4">個案，應於</text:span><text:span text:style-name="T4">24</text:span><text:span text:style-name="T4">小時內通報，必要時，得於指定隔離治療機構施行隔離治療。</text:span></text:p>
      <text:p text:style-name="P33"><text:span text:style-name="T4"><text:s text:c="3"/></text:span><text:span text:style-name="T4"><text:s/>2. </text:span><text:span text:style-name="T4">校安執勤人員進行校安通報。</text:span></text:p>
      <text:p text:style-name="P48"><text:span text:style-name="T4">3. </text:span><text:span text:style-name="T4">健康中心通報當地衛生局或撥打</text:span><text:span text:style-name="T4">1922 </text:span><text:span text:style-name="T4">協助轉診。</text:span></text:p>
      <text:p text:style-name="P33"><text:span text:style-name="T4"><text:s/></text:span><text:span text:style-name="T4"><text:s/></text:span><text:span text:style-name="T4"><text:s/></text:span><text:span text:style-name="T4">(</text:span><text:span text:style-name="T4">三</text:span><text:span text:style-name="T4">) </text:span><text:span text:style-name="T4">個案管理：</text:span></text:p>
      <text:p text:style-name="P48"><text:span text:style-name="T4">1.</text:span><text:span text:style-name="T4">停課期間每日充分掌握患者、接觸者狀況。</text:span></text:p>
      <text:p text:style-name="P48"><text:span text:style-name="T4">2.</text:span><text:span text:style-name="T4">在校內宿舍進行「居家隔離」或「居家檢疫」者，提供相關生活協助及所需物品。</text:span></text:p>
      <text:p text:style-name="P48"><text:span text:style-name="T4">3.</text:span><text:span text:style-name="T4">學務處身心健康中心負責個案管理、衛教宣導及心理輔導，當出現疑似群聚時，配合</text:span></text:p>
      <text:p text:style-name="P48"><text:span text:style-name="T4"><text:s text:c="2"/>衛生單位進行相關抽血等檢驗連繫作業、彙整校園疫情。</text:span></text:p>
      <text:p text:style-name="P46"/>
      <text:p text:style-name="P46"/>
      <text:p text:style-name="P46"/>
      <text:p text:style-name="P46"/>
      <text:p text:style-name="P46"/>
      <text:p text:style-name="P46"/>
      <text:p text:style-name="P46"/>
      <text:p text:style-name="P46"/>
      <text:p text:style-name="P46"/>
      <text:p text:style-name="P46"><text:soft-page-break/></text:p>
      <text:p text:style-name="P49"><draw:frame draw:style-name="fr1" draw:name="外框1" text:anchor-type="char" svg:x="15.157cm" svg:y="-0.965cm" svg:width="2.302cm" draw:z-index="0"><draw:text-box fo:min-height="0cm"><text:p text:style-name="P16">附件一</text:p></draw:text-box></draw:frame><draw:g text:anchor-type="char" draw:z-index="2" draw:name="Group 315" draw:style-name="gr1"><draw:frame draw:style-name="gr2" draw:text-style-name="P91" svg:width="1.387cm" svg:height="0.821cm" svg:x="6.683cm" svg:y="9.744cm"><draw:text-box><text:p text:style-name="P90"><text:span text:style-name="T61">是</text:span></text:p></draw:text-box></draw:frame><draw:frame draw:style-name="gr2" draw:text-style-name="P91" svg:width="0.939cm" svg:height="0.821cm" svg:x="9.685cm" svg:y="7.921cm"><draw:text-box><text:p text:style-name="P90"><text:span text:style-name="T62">否</text:span></text:p></draw:text-box></draw:frame><draw:connector draw:name="AutoShape 227" draw:style-name="gr3" draw:text-style-name="P92" draw:type="line" svg:x1="9.375cm" svg:y1="8.742cm" svg:x2="11.074cm" svg:y2="8.745cm" svg:d="M9375 8742l1699 3" svg:viewBox="0 0 1700 5"><text:p/></draw:connector><draw:custom-shape draw:name="AutoShape 229" draw:style-name="gr4" draw:text-style-name="P95" svg:width="5.486cm" svg:height="1.934cm" svg:x="8.973cm" svg:y="4.411cm"><text:p text:style-name="P93"><text:span text:style-name="T63">1.</text:span><text:span text:style-name="T64">校安中心</text:span><text:span text:style-name="T64">24</text:span><text:span text:style-name="T64">小專線</text:span><text:span text:style-name="T65">0932483123</text:span></text:p><text:p text:style-name="P94"><text:span text:style-name="T66">2.</text:span><text:span text:style-name="T66">校安中心進行教育部校安通報</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230" draw:style-name="gr3" draw:text-style-name="P92" draw:type="line" svg:x1="6.701cm" svg:y1="3.319cm" svg:x2="3.669cm" svg:y2="4.384cm" svg:d="M6701 3319l-3032 1065" svg:viewBox="0 0 3034 1067"><text:p/></draw:connector><draw:connector draw:name="AutoShape 233" draw:style-name="gr3" draw:text-style-name="P92" draw:type="line" svg:x1="6.6cm" svg:y1="9.878cm" svg:x2="6.604cm" svg:y2="12.3cm" svg:d="M6600 9878l4 2422" svg:viewBox="0 0 5 2424"><text:p/></draw:connector><draw:custom-shape draw:name="AutoShape 235" draw:style-name="gr5" draw:text-style-name="P98" svg:width="14.401cm" svg:height="2.604cm" svg:x="-0.083cm" svg:y="0.723cm"><text:p text:style-name="P96"><text:span text:style-name="T67">發現疑似個案</text:span><text:span text:style-name="T67">:</text:span><text:span text:style-name="T67">由各系調查、請假系統、健康中心或校安接獲教職員工生自主發現通報</text:span></text:p><text:p text:style-name="P97"><text:span text:style-name="T68">近期曾至境外病例地區交流或旅遊之學校教職員工生</text:span><text:span text:style-name="T68">(</text:span><text:span text:style-name="T68">或有接觸上述個案</text:span><text:span text:style-name="T68">)</text:span><text:span text:style-name="T68">發生急性呼吸道感染，具有下列症狀之一：發燒（大於</text:span><text:span text:style-name="T68">38℃</text:span><text:span text:style-name="T68">）或呼吸道症狀</text:span><text:span text:style-name="T68">(</text:span><text:span text:style-name="T68">流鼻涕、喉嚨痛、咳嗽</text:span><text:span text:style-name="T68">) </text:span><text:span text:style-name="T68">、頭痛、肌肉痛、疲倦等或符合衛服部公告通報條件。</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236" draw:style-name="gr6" draw:text-style-name="P100" svg:width="3.306cm" svg:height="1.743cm" svg:x="11.153cm" svg:y="7.953cm"><text:p text:style-name="P99"><text:span text:style-name="T68">排除流感個案</text:span></text:p><text:p text:style-name="P90"><text:span text:style-name="T6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237" draw:style-name="gr7" draw:text-style-name="P103" svg:width="6.891cm" svg:height="2.46cm" svg:x="0.226cm" svg:y="4.387cm"><text:p text:style-name="P101"><text:span text:style-name="T70">身心健康中心（學務處）</text:span></text:p><text:p text:style-name="P102"><text:span text:style-name="T64">1</text:span><text:span text:style-name="T64">、</text:span><text:span text:style-name="T70">有疑似症狀採取必要之防護及隔離措施</text:span></text:p><text:p text:style-name="P102"><text:span text:style-name="T64">2</text:span><text:span text:style-name="T64">、聯絡</text:span><text:span text:style-name="T64">1922</text:span><text:span text:style-name="T64">或衛生單位依指示就醫</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239" draw:style-name="gr3" draw:text-style-name="P92" draw:type="line" svg:x1="3.482cm" svg:y1="6.844cm" svg:x2="3.485cm" svg:y2="7.952cm" svg:d="M3482 6844l3 1108" svg:viewBox="0 0 5 1109"><text:p/></draw:connector><draw:custom-shape draw:name="AutoShape 241" draw:style-name="gr8" draw:text-style-name="P105" svg:width="3.123cm" svg:height="5.252cm" svg:x="-0.247cm" svg:y="12.298cm"><text:p text:style-name="P104"><text:span text:style-name="T66">1.</text:span><text:span text:style-name="T66">醫院向衛生單位辦理通報</text:span></text:p><text:p text:style-name="P104"><text:span text:style-name="T66">2.</text:span><text:span text:style-name="T66">個案住院治療</text:span></text:p><text:p text:style-name="P104"><text:span text:style-name="T66">3.</text:span><text:span text:style-name="T66">個案出院後為衛生單位追蹤管理，學校協助關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242" draw:style-name="gr3" draw:text-style-name="P92" draw:type="line" svg:x1="1.321cm" svg:y1="10.566cm" svg:x2="1.328cm" svg:y2="12.338cm" svg:d="M1321 10566l7 1772" svg:viewBox="0 0 9 1774"><text:p/></draw:connector><draw:custom-shape draw:name="AutoShape 247" draw:style-name="gr9" draw:text-style-name="P107" svg:width="9.15cm" svg:height="1.923cm" svg:x="0.226cm" svg:y="7.953cm"><text:p text:style-name="P106"><text:span text:style-name="T66">是否符合採檢條件、疑似個案、確診個案、群聚感染等（係由醫院、衛生機關判定）</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249" draw:style-name="gr10" draw:text-style-name="P105" svg:width="5.435cm" svg:height="7.28cm" svg:x="3.702cm" svg:y="12.298cm"><text:p text:style-name="P104"><text:span text:style-name="T66">1</text:span><text:span text:style-name="T66">視疫情召開防疫小組會議，啟動應變措施，各單位依任務分工執行各項防疫措施。 </text:span></text:p><text:p text:style-name="P104"><text:span text:style-name="T66">2.</text:span><text:span text:style-name="T66">配合衛生單位進行接觸者調查、疫情調查。</text:span></text:p><text:p text:style-name="P104"><text:span text:style-name="T66">3.</text:span><text:span text:style-name="T66">擬定並執行宿舍檢疫、居家檢疫等隔離措施。。 </text:span></text:p><text:p text:style-name="P104"><text:span text:style-name="T66">4.</text:span><text:span text:style-name="T66">校區進行必要的清潔與消毒。 </text:span></text:p><text:p text:style-name="P104"><text:span text:style-name="T66">5. </text:span><text:span text:style-name="T66">各單位、系所配合進行健康自主管理體溫量測、紀錄、回報及追蹤。 </text:span></text:p><text:p text:style-name="P104"><text:span text:style-name="T66">6.</text:span><text:span text:style-name="T66">依據教育部與衛生機關停課標準停課。</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261" draw:style-name="gr3" draw:text-style-name="P92" draw:type="line" svg:x1="7.548cm" svg:y1="19.575cm" svg:x2="7.551cm" svg:y2="20.917cm" svg:d="M7548 19575l3 1342" svg:viewBox="0 0 5 1344"><text:p/></draw:connector><draw:custom-shape draw:name="Oval 282" draw:style-name="gr11" draw:text-style-name="P109" svg:width="5.151cm" svg:height="3.529cm" svg:x="4.974cm" svg:y="20.918cm"><text:p text:style-name="P108"><text:span text:style-name="T68">結案</text:span></text:p><text:p text:style-name="P96"><text:span text:style-name="T68">1.</text:span><text:span text:style-name="T68">個案痊癒</text:span></text:p><text:p text:style-name="P96"><text:span text:style-name="T68">2.</text:span><text:span text:style-name="T68">衛生機關解除管理</text:span></text:p><text:p text:style-name="P96"><text:span text:style-name="T68">3.</text:span><text:span text:style-name="T68">休學或離職</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name="AutoShape 305" draw:style-name="gr3" draw:text-style-name="P92" draw:type="line" svg:x1="1.263cm" svg:y1="22.698cm" svg:x2="4.976cm" svg:y2="22.701cm" svg:d="M1263 22698l3713 3" svg:viewBox="0 0 3715 5"><text:p/></draw:connector><draw:connector draw:name="AutoShape 310" draw:style-name="gr12" draw:text-style-name="P92" draw:type="line" svg:x1="1.261cm" svg:y1="17.549cm" svg:x2="1.265cm" svg:y2="22.699cm" svg:d="M1261 17549l4 5150" svg:viewBox="0 0 5 5152"><text:p/></draw:connector><draw:connector draw:name="AutoShape 242" draw:style-name="gr3" draw:text-style-name="P92" draw:type="line" svg:x1="13.047cm" svg:y1="10.566cm" svg:x2="13.055cm" svg:y2="12.338cm" svg:d="M13047 10566l8 1772" svg:viewBox="0 0 9 1774"><text:p/></draw:connector><draw:connector draw:name="AutoShape 261" draw:style-name="gr3" draw:text-style-name="P92" draw:type="line" svg:x1="12.005cm" svg:y1="22.696cm" svg:x2="10.123cm" svg:y2="22.678cm" svg:d="M12005 22696l-1882-18" svg:viewBox="0 0 1884 19"><text:p/></draw:connector><draw:connector draw:name="AutoShape 310" draw:style-name="gr12" draw:text-style-name="P92" draw:type="line" svg:x1="12.003cm" svg:y1="19.574cm" svg:x2="12.007cm" svg:y2="22.682cm" svg:d="M12003 19574l4 3108" svg:viewBox="0 0 5 3110"><text:p/></draw:connector></draw:g><draw:line text:anchor-type="char" draw:z-index="5" draw:name="直線接點 27" draw:style-name="gr15" draw:text-style-name="P92" svg:x1="1.323cm" svg:y1="10.566cm" svg:x2="13.055cm" svg:y2="10.566cm"><text:p/></draw:line><draw:connector text:anchor-type="char" draw:z-index="4" draw:name="AutoShape 230" draw:style-name="gr14" draw:text-style-name="P92" draw:type="line" svg:x1="8.973cm" svg:y1="3.327cm" svg:x2="12.114cm" svg:y2="4.304cm" svg:d="M8973 3327l3141 977" svg:viewBox="0 0 3143 979"><text:p/></draw:connector><draw:custom-shape text:anchor-type="char" draw:z-index="6" draw:name="AutoShape 249" draw:style-name="gr16" draw:text-style-name="P105" svg:width="4.657cm" svg:height="7.321cm" svg:x="10.001cm" svg:y="12.259cm"><text:p text:style-name="P104"><text:span text:style-name="T71">相關單位配合處理事項</text:span></text:p><text:p text:style-name="P110"><text:span text:style-name="T66">系所通知學生家長、安排後續照顧課業及請假事宜</text:span></text:p><text:p text:style-name="P110"><text:span text:style-name="T66">學務處、總務處安排提供接觸者隔離檢疫住所。</text:span></text:p><text:p text:style-name="P110"><text:span text:style-name="T66">學務處協助檢疫學生之生活照護事宜，如送餐。</text:span></text:p><text:p text:style-name="P110"><text:span text:style-name="T66">總務處及各單位立即實施環境消毒工作。</text:span></text:p><text:p text:style-name="P110"><text:span text:style-name="T66">系所及教務處協助安心學措施</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3" draw:name="直線單箭頭接點 25" draw:style-name="gr13" draw:text-style-name="P92" draw:type="line" svg:x1="7.188cm" svg:y1="4.921cm" svg:x2="8.886cm" svg:y2="4.925cm" svg:d="M7188 4921l1698 4" svg:viewBox="0 0 1700 5"><text:p/></draw:connector><draw:frame draw:style-name="fr2" draw:name="外框2" text:anchor-type="char" svg:x="0.764cm" svg:y="-0.418cm" svg:width="12.883cm" svg:height="1.147cm" draw:z-index="1"><draw:text-box><text:p text:style-name="Standard"><text:span text:style-name="T19">國立湖科技大學嚴重特殊傳染性肺炎(武漢肺炎</text:span><text:span text:style-name="T19">)</text:span><text:span text:style-name="T19">通報處理流程</text:span></text:p></draw:text-box></draw:frame></text:p>
      <text:p text:style-name="P24"/>
      <text:p text:style-name="P24"/>
      <text:p text:style-name="P24"/>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68"/>
      <text:p text:style-name="P69">附件二</text:p>
      <text:p text:style-name="P25">國立澎湖科技大學因應新冠肺炎疫情學生安心就學措施</text:p>
      <text:p text:style-name="P35">109年2月11日本校因應嚴重特殊傳染性肺炎(武漢肺炎)第二次防疫會議通過</text:p>
      <text:p text:style-name="P35">109年2月12日校長核定</text:p>
      <text:list xml:id="list3249976177" text:style-name="WW8Num4">
        <text:list-item>
          <text:p text:style-name="P8">依據109年2月10日教育部通報及「國立澎湖科技大學維護突遭重大災害學生學習權益處理要點」辦理。</text:p>
        </text:list-item>
        <text:list-item>
          <text:p text:style-name="P8">依大學法第28條及專科學校法第38條規定，學生修業及其他與學籍有關事宜，由大學列入學則，報教育部備查，惟經教育主管機關認定屬影響正常學習之事件，由學校視個案情形，從寬適用彈性修業機制，協助學生渡過困難。</text:p>
        </text:list-item>
        <text:list-item>
          <text:p text:style-name="P70">本措施所稱「受疫情影響之學生」之定義如下：</text:p>
        </text:list-item>
      </text:list>
      <text:p text:style-name="P71">(1) 居住境外因疫情暫時無法返回臺灣就讀者。</text:p>
      <text:p text:style-name="P71">(2) 於開學日一週後仍因防疫隔離（含居家隔離、居家檢疫、自主健康管理等）或就醫治療而無法如期返校就讀者。</text:p>
      <text:p text:style-name="P71"><text:soft-page-break/>(3) 在學期間因疫情須中斷學習者。</text:p>
      <text:p text:style-name="P71">符合以上定義之就學學生申請下列各項彈性措施時，須檢附與疫情有關之證明文件，以利審核。</text:p>
      <text:list xml:id="list162730264515846" text:continue-numbering="true" text:style-name="WW8Num4">
        <text:list-item>
          <text:p text:style-name="P37"><text:span text:style-name="T12">為</text:span><text:span text:style-name="T12">避免</text:span><text:span text:style-name="T12">本校學生</text:span><text:span text:style-name="T12">因防疫措施無法返校而影響就讀權益，</text:span><text:span text:style-name="T12">得依本校</text:span><text:span text:style-name="T12">「因應</text:span><text:span text:style-name="T12">新冠</text:span><text:span text:style-name="T12">肺炎疫情學生安心就學措施」，視疫情發展考量個案特殊性，</text:span><text:span text:style-name="T12">協助</text:span><text:span text:style-name="T12">學生</text:span><text:span text:style-name="T12">各項就學</text:span><text:span text:style-name="T12">事宜，提供彈性修業機制，以即時因應提供協助。</text:span></text:p>
        </text:list-item>
        <text:list-item>
          <text:p text:style-name="P8">受疫情影響之學生，請填寫安心就學措施申請單並提供相關證明文件，以電子郵件或傳真申辦，本校將視個案情形專案處理。</text:p>
        </text:list-item>
        <text:list-item>
          <text:p text:style-name="P8">本案經校級會議通過，校長核定後辦理，修正時亦同。</text:p>
        </text:list-item>
        <text:list-item>
          <text:p text:style-name="P8">本校安心就學措施統一受理及諮詢窗口：</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rows-spanned="4" office:value-type="string">
            <text:p text:style-name="P7">教務處註冊組</text:p>
          </table:table-cell>
          <table:table-cell table:style-name="表格2.A1" office:value-type="string">
            <text:p text:style-name="P7">承辦人</text:p>
          </table:table-cell>
          <table:table-cell table:style-name="表格2.C1" office:value-type="string">
            <text:p text:style-name="P7">黃珮綺</text:p>
          </table:table-cell>
        </table:table-row>
        <table:table-row table:style-name="表格2.1">
          <table:covered-table-cell/>
          <table:table-cell table:style-name="表格2.A1" office:value-type="string">
            <text:p text:style-name="P7">聯絡電話</text:p>
          </table:table-cell>
          <table:table-cell table:style-name="表格2.C1" office:value-type="string">
            <text:p text:style-name="P7">06-9264115#1122</text:p>
          </table:table-cell>
        </table:table-row>
        <table:table-row table:style-name="表格2.3">
          <table:covered-table-cell/>
          <table:table-cell table:style-name="表格2.A1" office:value-type="string">
            <text:p text:style-name="P7">傳真號碼</text:p>
          </table:table-cell>
          <table:table-cell table:style-name="表格2.C1" office:value-type="string">
            <text:p text:style-name="P7">06-9264265</text:p>
          </table:table-cell>
        </table:table-row>
        <table:table-row table:style-name="表格2.3">
          <table:covered-table-cell/>
          <table:table-cell table:style-name="表格2.A1" office:value-type="string">
            <text:p text:style-name="P7">電子郵件信箱</text:p>
          </table:table-cell>
          <table:table-cell table:style-name="表格2.C1" office:value-type="string">
            <text:p text:style-name="P36"><text:span text:style-name="T12">p</text:span><text:span text:style-name="T12">ch@gms.npu.edu.tw</text:span></text:p>
          </table:table-cell>
        </table:table-row>
      </table:table>
      <text:p text:style-name="P71"/>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類別</text:p>
          </table:table-cell>
          <table:table-cell table:style-name="表格3.A1" office:value-type="string">
            <text:p text:style-name="P7">安心就學措施</text:p>
          </table:table-cell>
          <table:table-cell table:style-name="表格3.C1" office:value-type="string">
            <text:p text:style-name="P7">業務單位</text:p>
          </table:table-cell>
        </table:table-row>
        <table:table-row table:style-name="表格3.1">
          <table:table-cell table:style-name="表格3.A1" office:value-type="string">
            <text:p text:style-name="P7">1.開學選課</text:p>
          </table:table-cell>
          <table:table-cell table:style-name="表格3.A1" office:value-type="string">
            <text:p text:style-name="P7">(1)本校選課皆以網路選課為主，初選及加退選時程分別為109年2月4日至2月10日、2月25日至3月3日，如學生遇有因新型冠狀病毒肺炎疫情影響，受疫情影響之學生，均可利用上列時間辦理課程加(退)選。</text:p>
            <text:p text:style-name="P7">(2)如學生因故需接受隔離或醫療措施，致影響整學期修課，情況特殊者經系所主管同意並專案簽准後，可不受選課應修最低學分數限制。</text:p>
            <text:p text:style-name="P7">(3)另如學生於學期中因故需接受隔離或醫療<text:soft-page-break/>措施，無法繼續修課者，可於109年4月20日至5月8日辦理課程停修，不計入當學期成績。</text:p>
          </table:table-cell>
          <table:table-cell table:style-name="表格3.C1" office:value-type="string">
            <text:p text:style-name="P7">課務組</text:p>
            <text:p text:style-name="P7">進修部</text:p>
          </table:table-cell>
        </table:table-row>
        <table:table-row table:style-name="表格3.1">
          <table:table-cell table:style-name="表格3.A1" office:value-type="string">
            <text:p text:style-name="P7">2.註冊繳費</text:p>
          </table:table-cell>
          <table:table-cell table:style-name="表格3.A1" office:value-type="string">
            <text:p text:style-name="P7">(1)本校現行多元管道方式註冊繳費，可以線上或臨櫃辦理，無須到校繳費。</text:p>
            <text:p text:style-name="P7">(2)學生所修科目學分如未達學則所定每學期最低修習學分，得依所修學分數繳交學分費，惟雜費及相關費用仍須繳納。</text:p>
            <text:p text:style-name="P7">(3) 受疫情影響之學生如需延後註冊，將依個案情形配合給予彈性註冊時間。</text:p>
          </table:table-cell>
          <table:table-cell table:style-name="表格3.C1" office:value-type="string">
            <text:p text:style-name="P7">註冊組</text:p>
            <text:p text:style-name="P36"><text:span text:style-name="T12">進修部</text:span><text:span text:style-name="T12"><text:line-break/></text:span><text:span text:style-name="T12">出納組</text:span></text:p>
            <text:p text:style-name="P7"/>
          </table:table-cell>
        </table:table-row>
        <table:table-row table:style-name="表格3.1">
          <table:table-cell table:style-name="表格3.A1" office:value-type="string">
            <text:p text:style-name="P7">3.修課方式</text:p>
          </table:table-cell>
          <table:table-cell table:style-name="表格3.A1" office:value-type="string">
            <text:p text:style-name="P7">(1)受疫情影響之學生，需就醫、居家隔離或延遲來澎湖就學者，將請授課教師將上課講義、教材等相關資料上傳至本校數位學習平台，並協助學生修讀課程。</text:p>
            <text:p text:style-name="P7">(2)事後補救教學及補考(期中、期末)，受輔導學生得依「本校補救教學實施辦法」及「學生考試請假暨補考辦理規則」辦理。</text:p>
          </table:table-cell>
          <table:table-cell table:style-name="表格3.C1" office:value-type="string">
            <text:p text:style-name="P7">課務組</text:p>
            <text:p text:style-name="P7">進修部</text:p>
            <text:p text:style-name="P7">各系所</text:p>
          </table:table-cell>
        </table:table-row>
        <table:table-row table:style-name="表格3.1">
          <table:table-cell table:style-name="表格3.A1" office:value-type="string">
            <text:p text:style-name="P7">4.考試成績</text:p>
          </table:table-cell>
          <table:table-cell table:style-name="表格3.A1" office:value-type="string">
            <text:p text:style-name="P7">(1)由教務處函請各系所教師，依個案情形彈性調整成績評定方式。</text:p>
            <text:p text:style-name="P7">(2)受疫情影響之學生，仍需辦理請假，並由授課教師以補考或其他補救措施處理科目成績，該成績按實際成績計算。</text:p>
          </table:table-cell>
          <table:table-cell table:style-name="表格3.C1" office:value-type="string">
            <text:p text:style-name="P7">註冊組</text:p>
            <text:p text:style-name="P7">課務組</text:p>
            <text:p text:style-name="P7">各系所</text:p>
            <text:p text:style-name="P7"/>
          </table:table-cell>
        </table:table-row>
        <table:table-row table:style-name="表格3.1">
          <table:table-cell table:style-name="表格3.A1" office:value-type="string">
            <text:p text:style-name="P7">5.學生請假</text:p>
          </table:table-cell>
          <table:table-cell table:style-name="表格3.A1" office:value-type="string">
            <text:p text:style-name="P7">受疫情影響之學生，檢附證明請假者不受缺課扣考或勒令休學等規定限制及不因缺曠課扣減學期成績。</text:p>
          </table:table-cell>
          <table:table-cell table:style-name="表格3.C1" office:value-type="string">
            <text:p text:style-name="P7">生輔組</text:p>
          </table:table-cell>
        </table:table-row>
        <table:table-row table:style-name="表格3.1">
          <table:table-cell table:style-name="表格3.A1" office:value-type="string">
            <text:p text:style-name="P7">6.休退學及復學</text:p>
          </table:table-cell>
          <table:table-cell table:style-name="表格3.A1" office:value-type="string">
            <text:p text:style-name="P36"><text:span text:style-name="T12">(1)受疫情影響之學生</text:span><text:span text:style-name="T12">無法返校或因隔離無法繼續學習，擬辦理休學者，得採通訊及委託辦理，</text:span><text:span text:style-name="T12">得</text:span><text:span text:style-name="T12">不受</text:span><text:span text:style-name="T12">期末考開始後不得申請休學之</text:span><text:span text:style-name="T12">限</text:span><text:soft-page-break/><text:span text:style-name="T12">制，當學期學雜費採全額退費</text:span><text:span text:style-name="T12">，</text:span><text:span text:style-name="T12">休學期限屆滿者得</text:span><text:span text:style-name="T12">依個案</text:span><text:span text:style-name="T12">專</text:span><text:span text:style-name="T12">簽</text:span><text:span text:style-name="T12">延長</text:span><text:span text:style-name="T12">修業期限</text:span><text:span text:style-name="T12">。</text:span></text:p>
            <text:p text:style-name="P36"><text:span text:style-name="T12">(2)學校得審酌個案情形，使學生不受學業成績及兩次2/3退學規定限制，及針對修業期限屆滿之學生延長修業期限</text:span><text:span text:style-name="T12">。</text:span></text:p>
            <text:p text:style-name="P36"><text:span text:style-name="T12">(3)</text:span><text:span text:style-name="T12">復學後因系所變更者</text:span><text:span text:style-name="T12">，將由學校輔導學生至適當系所繼續修業，並由系所向學生進行選課輔導。</text:span></text:p>
          </table:table-cell>
          <table:table-cell table:style-name="表格3.C1" office:value-type="string">
            <text:p text:style-name="P36"><text:span text:style-name="T12">註冊組</text:span><text:span text:style-name="T12"><text:line-break/></text:span><text:span text:style-name="T12">出納組</text:span></text:p>
            <text:p text:style-name="P7">進修部</text:p>
            <text:p text:style-name="P7"><text:soft-page-break/>各系所</text:p>
            <text:p text:style-name="P7"/>
          </table:table-cell>
        </table:table-row>
        <table:table-row table:style-name="表格3.1">
          <table:table-cell table:style-name="表格3.A1" office:value-type="string">
            <text:p text:style-name="P7">7.畢業資格</text:p>
          </table:table-cell>
          <table:table-cell table:style-name="表格3.A1" office:value-type="string">
            <text:p text:style-name="P36"><text:span text:style-name="T12">如</text:span><text:span text:style-name="T12">因</text:span><text:span text:style-name="T12">疫情影響</text:span><text:span text:style-name="T12">無法完成畢業條件</text:span><text:span text:style-name="T12">且持有證明文件者，依個案情形</text:span><text:span text:style-name="T12">由系所或相關單位從寬認定</text:span><text:span text:style-name="T12">或提供彈性方案</text:span><text:span text:style-name="T12">，</text:span><text:span text:style-name="T12">並</text:span><text:span text:style-name="T12">以專簽</text:span><text:span text:style-name="T12">簽請教務處辦理。</text:span></text:p>
          </table:table-cell>
          <table:table-cell table:style-name="表格3.C1" office:value-type="string">
            <text:p text:style-name="P7">註冊組</text:p>
            <text:p text:style-name="P7">進修部</text:p>
            <text:p text:style-name="P7">各系所</text:p>
            <text:p text:style-name="P27">基礎能力中心</text:p>
          </table:table-cell>
        </table:table-row>
        <table:table-row table:style-name="表格3.1">
          <table:table-cell table:style-name="表格3.A1" office:value-type="string">
            <text:p text:style-name="P7">8.資格權力保留</text:p>
          </table:table-cell>
          <table:table-cell table:style-name="表格3.A1" office:value-type="string">
            <text:p text:style-name="P36"><text:span text:style-name="T12">(1)</text:span><text:span text:style-name="T12">因防疫要求致影響當學期申請境外修讀或實習等狀況，其當學期申請資格原則予以保留，並由</text:span><text:span text:style-name="T12">研發</text:span><text:span text:style-name="T12">處及系所協助後續安排。</text:span></text:p>
            <text:p text:style-name="P7">(2)因取消境外修讀或實習所生之選課問題，由教務處協助彈性處理。</text:p>
          </table:table-cell>
          <table:table-cell table:style-name="表格3.C1" office:value-type="string">
            <text:p text:style-name="P7">註冊組</text:p>
            <text:p text:style-name="P7">課務組</text:p>
            <text:p text:style-name="P7">研發處</text:p>
            <text:p text:style-name="P7">各系所</text:p>
          </table:table-cell>
        </table:table-row>
        <table:table-row table:style-name="表格3.1">
          <table:table-cell table:style-name="表格3.A1" office:value-type="string">
            <text:p text:style-name="P7">9.學校相關輔導協助機制</text:p>
          </table:table-cell>
          <table:table-cell table:style-name="表格3.A1" office:value-type="string">
            <text:p text:style-name="P36"><text:span text:style-name="T12">(1)啟動關懷輔導機制：針對個案情形協助壓力調適及心理輔導</text:span><text:span text:style-name="T12">。</text:span></text:p>
            <text:p text:style-name="P36"><text:span text:style-name="T12">(2)個案追蹤機制：負責疑似或染病個案之處理、追蹤及掌控</text:span><text:span text:style-name="T12">。</text:span></text:p>
            <text:p text:style-name="P36"><text:span text:style-name="T12">(3)維護學生隱私：</text:span><text:span text:style-name="T12">學校處理學生就學事宜，應依相關規定辦理，注意個人資料保護事宜。</text:span></text:p>
          </table:table-cell>
          <table:table-cell table:style-name="表格3.C1" office:value-type="string">
            <text:p text:style-name="P7">學務處</text:p>
            <text:p text:style-name="P7"/>
            <text:p text:style-name="P7"/>
            <text:p text:style-name="P7"/>
          </table:table-cell>
        </table:table-row>
      </table:table>
      <text:p text:style-name="P12"/>
      <text:p text:style-name="P12"/>
      <text:p text:style-name="P12"/>
      <text:p text:style-name="P12"/>
      <text:p text:style-name="P73"/>
      <text:p text:style-name="P12"/>
      <text:p text:style-name="P38"><text:span text:style-name="T54">國立</text:span><text:span text:style-name="T54">澎湖科技</text:span><text:span text:style-name="T54">大學安心就學措施申請單</text:span></text:p>
      <text:p text:style-name="P74"/>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5">學制</text:p>
          </table:table-cell>
          <table:table-cell table:style-name="表格4.A1" office:value-type="string">
            <text:p text:style-name="P78"><text:span text:style-name="T46">□碩士</text:span><text:span text:style-name="T46">(日間/進修)</text:span></text:p>
            <text:p text:style-name="P78"><text:span text:style-name="T46">□</text:span><text:span text:style-name="T46">學士(日間/進修)</text:span></text:p>
            <text:p text:style-name="P78"><text:span text:style-name="T48">□</text:span><text:span text:style-name="T46">副學士(五專)</text:span></text:p>
          </table:table-cell>
          <table:table-cell table:style-name="表格4.A1" office:value-type="string">
            <text:p text:style-name="P79">申請日期</text:p>
          </table:table-cell>
          <table:table-cell table:style-name="表格4.D1" office:value-type="string">
            <text:p text:style-name="P34"/>
          </table:table-cell>
        </table:table-row>
        <table:table-row table:style-name="表格4.2">
          <table:table-cell table:style-name="表格4.A1" office:value-type="string">
            <text:p text:style-name="P76">系所班級</text:p>
          </table:table-cell>
          <table:table-cell table:style-name="表格4.D1" table:number-columns-spanned="3" office:value-type="string">
            <text:p text:style-name="P34"/>
          </table:table-cell>
          <table:covered-table-cell/>
          <table:covered-table-cell/>
        </table:table-row>
        <table:table-row table:style-name="表格4.2">
          <table:table-cell table:style-name="表格4.A1" office:value-type="string">
            <text:p text:style-name="P76">中文姓名</text:p>
          </table:table-cell>
          <table:table-cell table:style-name="表格4.A1" office:value-type="string">
            <text:p text:style-name="P34"/>
          </table:table-cell>
          <table:table-cell table:style-name="表格4.A1" office:value-type="string">
            <text:p text:style-name="P80">英文姓名(境外生填寫)</text:p>
          </table:table-cell>
          <table:table-cell table:style-name="表格4.D1" office:value-type="string">
            <text:p text:style-name="P34"/>
          </table:table-cell>
        </table:table-row>
        <table:table-row table:style-name="表格4.2">
          <table:table-cell table:style-name="表格4.A1" office:value-type="string">
            <text:p text:style-name="P76">學號</text:p>
          </table:table-cell>
          <table:table-cell table:style-name="表格4.A1" office:value-type="string">
            <text:p text:style-name="P34"/>
          </table:table-cell>
          <table:table-cell table:style-name="表格4.A1" office:value-type="string">
            <text:p text:style-name="P81">身分證字號/居留證號</text:p>
          </table:table-cell>
          <table:table-cell table:style-name="表格4.D1" office:value-type="string">
            <text:p text:style-name="P34"/>
          </table:table-cell>
        </table:table-row>
        <table:table-row table:style-name="表格4.2">
          <table:table-cell table:style-name="表格4.A1" office:value-type="string">
            <text:p text:style-name="P77"><text:span text:style-name="T41">聯</text:span><text:span text:style-name="T43">絡電話</text:span></text:p>
            <text:p text:style-name="P82">(住家/手機)</text:p>
          </table:table-cell>
          <table:table-cell table:style-name="表格4.A1" office:value-type="string">
            <text:p text:style-name="P34"/>
          </table:table-cell>
          <table:table-cell table:style-name="表格4.A1" office:value-type="string">
            <text:p text:style-name="P81">E-mail 信箱</text:p>
          </table:table-cell>
          <table:table-cell table:style-name="表格4.D1" office:value-type="string">
            <text:p text:style-name="P34"/>
          </table:table-cell>
        </table:table-row>
        <table:table-row table:style-name="表格4.6">
          <table:table-cell table:style-name="表格4.D1" table:number-columns-spanned="4" office:value-type="string">
            <text:p text:style-name="P83"><text:span text:style-name="T41">簡述申請緣由及</text:span><text:span text:style-name="T41">欲</text:span><text:span text:style-name="T41">申請</text:span><text:span text:style-name="T41">之</text:span><text:span text:style-name="T41">安心就學措施</text:span><text:span text:style-name="T41">(證明文件請附於後)</text:span><text:span text:style-name="T41">：</text:span></text:p>
          </table:table-cell>
          <table:covered-table-cell/>
          <table:covered-table-cell/>
          <table:covered-table-cell/>
        </table:table-row>
        <table:table-row table:style-name="表格4.7">
          <table:table-cell table:style-name="表格4.D1" table:number-columns-spanned="4" office:value-type="string">
            <text:p text:style-name="P85"><text:span text:style-name="T48">本表填寫後請寄教務處註冊組(</text:span><text:span text:style-name="T46">電子信箱</text:span><text:span text:style-name="T48">:pch@gms.npu.edu.tw</text:span><text:span text:style-name="T46">；</text:span></text:p>
            <text:p text:style-name="P85"><text:span text:style-name="T46">傳真:06-9264265</text:span><text:span text:style-name="T46">)，將依個案特殊性以專案處理後續相關作業。</text:span></text:p>
            <text:p text:style-name="P84">諮詢電話:06-9264115#1122 黃小姐</text:p>
          </table:table-cell>
          <table:covered-table-cell/>
          <table:covered-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2.249cm" fo:margin-right="0cm" fo:text-align="justify" style:justify-single-word="false" fo:text-indent="-1.12cm" style:auto-text-indent="false"/>
      <style:text-properties fo:font-size="16pt" fo:font-weight="bold" style:font-name-asian="標楷體" style:font-family-asian="標楷體, 'DF Kai Shu'" style:font-family-generic-asian="script" style:font-size-asian="16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DF Kai Shu'" style:font-family-generic-complex="script" style:font-size-complex="12pt" style:language-complex="ar" style:country-complex="SA"/>
    </style:style>
    <style:style style:name="表13" style:family="paragraph" style:parent-style-name="Standard">
      <style:paragraph-properties style:line-height-at-least="0.423cm" fo:text-align="center" style:justify-single-word="false" style:vertical-align="baseline"/>
      <style:text-properties fo:font-size="13pt" fo:letter-spacing="0.018cm" style:letter-kerning="false" style:font-name-asian="標楷體" style:font-family-asian="標楷體, 'DF Kai Shu'" style:font-family-generic-asian="script" style:font-size-asian="13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Times New Roman PSMT'"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DF Kai Shu'" style:font-family-generic="script" fo:font-size="13pt" style:font-name-asian="標楷體" style:font-family-asian="標楷體, 'DF Kai Shu'" style:font-family-generic-asian="script" style:font-size-asian="13pt" style:font-name-complex="標楷體" style:font-family-complex="標楷體, 'DF Kai Shu'"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dc:title>
    <dc:subject/>
    <meta:keyword/>
    <meta:initial-creator>JAN-1252</meta:initial-creator>
    <meta:creation-date>2020-02-14T11:31:00</meta:creation-date>
    <dc:creator>user</dc:creator>
    <dc:date>2020-02-17T15:22:00</dc:date>
    <meta:print-date>2020-02-15T13:49:00</meta:print-date>
    <meta:editing-cycles>3</meta:editing-cycles>
    <meta:editing-duration>PT16M</meta:editing-duration>
    <meta:document-statistic meta:table-count="4" meta:image-count="0" meta:object-count="0" meta:page-count="10" meta:paragraph-count="289" meta:word-count="5866" meta:character-count="6400" meta:non-whitespace-character-count="6151"/>
    <meta:generator>LibreOffice/6.0.6.2$Windows_X86_64 LibreOffice_project/0c292870b25a325b5ed35f6b45599d2ea4458e77</meta:generator>
  </office:meta>
</office:document-meta>
</file>