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0.3472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4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5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6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8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9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0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1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2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3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4" style:parent-style-name="內文" style:list-style-name="LFO1" style:family="paragraph">
      <style:paragraph-properties style:text-autospace="none" fo:line-height="0.3472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20" style:parent-style-name="內文" style:family="paragraph">
      <style:paragraph-properties style:text-autospace="non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0694in" fo:margin-bottom="0.0277in" fo:margin-left="3.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top="0.0694in" fo:margin-bottom="0.0277in" fo:margin-left="3.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top="0.0694in" fo:margin-bottom="0.0277in" fo:margin-left="3.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0694in" fo:margin-bottom="0.0277in" fo:margin-left="3.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line-height="0.2777in" fo:text-indent="0.6666in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就學貸款申請資格核定通知書兼同意書<text:s/></text:p>
      <text:p text:style-name="P2">通<text:s/>知<text:s/>書</text:p>
      <text:p text:style-name="P3">學生<text:s text:c="7"/><text:s/>學號：<text:s text:c="2"/><text:s/><text:s text:c="5"/>就讀<text:s text:c="5"/>年<text:s/><text:s text:c="4"/>班，申辦<text:s text:c="4"/><text:s/>學年度第<text:s/><text:s text:c="2"/>學期就學貸款，玆經財稅資料中心<text:s/>年<text:s/>月<text:s/>日通知，家庭年所得之查調結果屬於<text:s/></text:p>
      <text:list text:style-name="LFO1" text:continue-numbering="true">
        <text:list-item>
          <text:p text:style-name="P4">□B類（家庭年收入逾114萬元至120萬元）</text:p>
        </text:list-item>
        <text:list-item>
          <text:p text:style-name="P5"><text:s text:c="2"/>即償還期起算日前之利息由政府補貼半額，另由借款學生自行負<text:s/></text:p>
        </text:list-item>
        <text:list-item>
          <text:p text:style-name="P6"><text:s text:c="2"/>擔半額利息，且應自貸款撥款日次月起繳月繳交；自償還期起算<text:s text:c="2"/></text:p>
        </text:list-item>
        <text:list-item>
          <text:p text:style-name="P7"><text:s text:c="2"/>日起，由借款人負擔全額利息，並按月攤還本息。<text:s/></text:p>
        </text:list-item>
        <text:list-item>
          <text:p text:style-name="P8">□C類（家庭年收入逾120萬元）</text:p>
        </text:list-item>
        <text:list-item>
          <text:p text:style-name="P9"><text:s text:c="2"/>如學生本人及其兄弟姊妹有二人以上就讀高級中等以上學校，請<text:s text:c="2"/></text:p>
        </text:list-item>
        <text:list-item>
          <text:p text:style-name="P10"><text:s text:c="2"/>檢附兄弟姊妹就讀高級中等以上學校加蓋該校當學期註冊章之</text:p>
        </text:list-item>
        <text:list-item>
          <text:p text:style-name="P11"><text:s text:c="2"/>學生證正反面影本及最近全戶戶籍謄本各乙份等俾憑辦理就學<text:s/></text:p>
        </text:list-item>
        <text:list-item>
          <text:p text:style-name="P12"><text:s text:c="2"/>貸款，但應自貸款撥款日次月起按月繳付利息，並自償還期起算<text:s/></text:p>
        </text:list-item>
        <text:list-item>
          <text:p text:style-name="P13"><text:s text:c="2"/>日起還本付息。若學生無兄弟姊妹就讀高級中等以上學校者，則</text:p>
        </text:list-item>
        <text:list-item>
          <text:p text:style-name="P14"><text:s text:c="2"/>不符申請就學貸款資格，須補繳學雜等費<text:s text:c="11"/><text:s/>元。<text:s/></text:p>
        </text:list-item>
      </text:list>
      <text:p text:style-name="P15">特此通知<text:s/></text:p>
      <text:p text:style-name="P16">中<text:s/>華<text:s/>民<text:s/>國<text:s text:c="5"/><text:s/>年<text:s text:c="6"/><text:s/>月<text:s text:c="6"/><text:s/>日<text:s/></text:p>
      <text:p text:style-name="P17">---------------------------------------------------------------------<text:s/></text:p>
      <text:p text:style-name="P18">同<text:s/>意<text:s/>書<text:s/></text:p>
      <text:p text:style-name="P19"/>
      <text:p text:style-name="P20"><text:span text:style-name="T21">上開通知學生及家長均業已明瞭，玆同意並簽章</text:span><text:span text:style-name="T22">。</text:span><text:span text:style-name="T23"><text:s/></text:span></text:p>
      <text:p text:style-name="P24"/>
      <text:p text:style-name="P25">立切結書人：</text:p>
      <text:p text:style-name="P26">（借款學生簽名蓋章）</text:p>
      <text:p text:style-name="P27">身分證字號：</text:p>
      <text:p text:style-name="P28"/>
      <text:p text:style-name="P29">此致<text:s/></text:p>
      <text:p text:style-name="P30">國立澎湖科技大學學務處課指組</text:p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/></text:span><text:span text:style-name="T40"><text:s text:c="9"/></text:span><text:span text:style-name="T41">年</text:span><text:span text:style-name="T42"><text:s text:c="9"/></text:span><text:span text:style-name="T43"><text:s/></text:span><text:span text:style-name="T44">月</text:span><text:span text:style-name="T45"><text:s text:c="9"/></text:span><text:span text:style-name="T46"><text:s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3-12-20T05:07:00Z</meta:creation-date>
    <dc:date>2023-12-20T05:07:00Z</dc:date>
    <meta:print-date>2013-11-19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