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202124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202124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250%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17" style:family="table-column">
      <style:table-column-properties style:column-width="0.3027in"/>
    </style:style>
    <style:style style:name="TableColumn18" style:family="table-column">
      <style:table-column-properties style:column-width="6.3868in"/>
    </style:style>
    <style:style style:name="TableColumn19" style:family="table-column">
      <style:table-column-properties style:column-width="0.3597in"/>
    </style:style>
    <style:style style:name="TableColumn20" style:family="table-column">
      <style:table-column-properties style:column-width="0.3597in"/>
    </style:style>
    <style:style style:name="Table16" style:family="table">
      <style:table-properties style:width="7.409in" fo:margin-left="0in" table:align="center"/>
    </style:style>
    <style:style style:name="TableRow21" style:family="table-row">
      <style:table-row-properties style:min-row-height="0.30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letter-spacing="0.0208in" style:letter-kerning="false" fo:font-size="11pt" style:font-size-asian="11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letter-spacing="0.0361in" style:letter-kerning="false" fo:font-size="11pt" style:font-size-asian="11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30" style:family="table-row">
      <style:table-row-properties style:min-row-height="0.309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39" style:family="table-row">
      <style:table-row-properties style:min-row-height="0.31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48" style:family="table-row">
      <style:table-row-properties style:min-row-height="0.62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57" style:family="table-row">
      <style:table-row-properties style:min-row-height="0.3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66" style:family="table-row">
      <style:table-row-properties style:min-row-height="0.309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75" style:family="table-row">
      <style:table-row-properties style:min-row-height="0.93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84" style:family="table-row">
      <style:table-row-properties style:min-row-height="0.309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3pt"/>
    </style:style>
    <style:style style:name="P9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97" style:parent-style-name="內文" style:family="paragraph">
      <style:paragraph-properties style:line-break="normal" fo:text-align="end" fo:line-height="150%" fo:margin-right="0.1111in"/>
      <style:text-properties style:font-name="標楷體" style:font-name-asian="標楷體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BiauKai" style:font-name-asian="BiauKai" fo:font-size="14pt" style:font-size-asian="14pt"/>
    </style:style>
    <style:style style:name="T100" style:parent-style-name="預設段落字型" style:family="text">
      <style:text-properties style:font-name="BiauKai" style:font-name-asian="BiauKai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BiauKai" style:font-name-asian="BiauKai" fo:font-size="14pt" style:font-size-asian="14pt"/>
    </style:style>
    <style:style style:name="T102" style:parent-style-name="預設段落字型" style:family="text">
      <style:text-properties style:font-name="BiauKai" style:font-name-asian="BiauKai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BiauKai" style:font-name-asian="BiauKai" fo:font-size="14pt" style:font-size-asian="14pt"/>
    </style:style>
    <style:style style:name="T104" style:parent-style-name="預設段落字型" style:family="text">
      <style:text-properties style:font-name="BiauKai" style:font-name-asian="BiauKai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BiauKai" style:font-name-asian="BiauKai" fo:font-size="14pt" style:font-size-asian="14pt"/>
    </style:style>
  </office:automatic-styles>
  <office:body>
    <office:text text:use-soft-page-breaks="true">
      <text:p text:style-name="P1">國立澎湖科技大學32周年校慶暨全校運動大會<text:s/></text:p>
      <text:p text:style-name="P2"><text:span text:style-name="T3">520 為愛來跑-校園健康路跑活動</text:span><text:span text:style-name="T4">健康聲明</text:span><text:span text:style-name="T5">書</text:span></text:p>
      <text:p text:style-name="P6"><text:span text:style-name="T7">本人</text:span><text:span text:style-name="T8"><text:s text:c="8"/></text:span><text:span text:style-name="T9"><text:s text:c="3"/></text:span><text:span text:style-name="T10">已詳細閱讀過本活動</text:span><text:span text:style-name="T11">辦法</text:span><text:span text:style-name="T12">，且同意亦保證遵守大會於活動中所約定之事項，保證本人身心健康，亦了解路跑所需承受之風險，</text:span><text:span text:style-name="T13">也已確認本人並無下列疾病</text:span><text:span text:style-name="T14">或症狀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自我評量項</text:span><text:span text:style-name="T25">目</text:span></text:p>
          </table:table-cell>
          <table:covered-table-cell/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醫師曾說過你有心臟的疾病或高血壓嗎?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當你休息時、日常活動時或從事運動時，你會感覺到胸痛嗎?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你曾因為暈眩而失去平衡或是在過去的12個月內曾經失去意識嗎?（若是因過度換氣，包含費力運動所導致的暈眩，請回答“否”）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你是否曾被診斷罹患其他慢性疾病?（除了心臟疾病與高血壓以外）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你最近有在服用慢性疾病的處方用藥?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你有骨頭或關節的問題（如膝蓋、腳踝、肩膀或其他部位），可能因為更多的身體活動而使情況惡化嗎?如果你有關節問題的過往病史，但並不影響你最近的身體活動，請回答“否”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醫師曾說你只能在醫務監督下進行身體活動嗎?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備註：自我評估項目，如有一題之答案是「是」時，請在活動前至醫院進行醫師諮詢，並遵循醫師之建議；如果全部項目的答案為「否」時，您應屬於「安全的運動者」，為了運動的長久持續與安全起見，仍應注意參與運動之防範措施。</text:p>
      <text:p text:style-name="P94">※本人參加此活動在此聲明自身身體狀況良好，自願參加此活動，活動中若發生任何意外事件，願意自行負責，一切責任與主辦單位無關。</text:p>
      <text:p text:style-name="P95"><text:span text:style-name="T96">□同意 <text:s/>□不同意</text:span></text:p>
      <text:p text:style-name="P97">簽名<text:s/><text:s/><text:s/><text:s text:c="12"/></text:p>
      <text:p text:style-name="內文"/>
      <text:p text:style-name="P98"><text:span text:style-name="T99">填表日期：</text:span><text:span text:style-name="T100"><text:s text:c="6"/></text:span><text:span text:style-name="T101">年</text:span><text:span text:style-name="T102"><text:s text:c="5"/></text:span><text:span text:style-name="T103">月</text:span><text:span text:style-name="T104"><text:s text:c="6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3-12-20T03:33:00Z</meta:creation-date>
    <dc:date>2023-12-20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