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１, ２, ３, ...">
        <style:list-level-properties text:space-before="0.493in" text:min-label-width="0.2916in" text:list-level-position-and-space-mode="label-alignment">
          <style:list-level-label-alignment text:label-followed-by="listtab" fo:margin-left="0.7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TableColumn2" style:family="table-column">
      <style:table-column-properties style:column-width="0.0159in" style:use-optimal-column-width="false"/>
    </style:style>
    <style:style style:name="TableColumn3" style:family="table-column">
      <style:table-column-properties style:column-width="0.2756in" style:use-optimal-column-width="false"/>
    </style:style>
    <style:style style:name="TableColumn4" style:family="table-column">
      <style:table-column-properties style:column-width="0.2763in" style:use-optimal-column-width="false"/>
    </style:style>
    <style:style style:name="TableColumn5" style:family="table-column">
      <style:table-column-properties style:column-width="0.0284in" style:use-optimal-column-width="false"/>
    </style:style>
    <style:style style:name="TableColumn6" style:family="table-column">
      <style:table-column-properties style:column-width="0.2472in" style:use-optimal-column-width="false"/>
    </style:style>
    <style:style style:name="TableColumn7" style:family="table-column">
      <style:table-column-properties style:column-width="0.0576in" style:use-optimal-column-width="false"/>
    </style:style>
    <style:style style:name="TableColumn8" style:family="table-column">
      <style:table-column-properties style:column-width="0.2187in" style:use-optimal-column-width="false"/>
    </style:style>
    <style:style style:name="TableColumn9" style:family="table-column">
      <style:table-column-properties style:column-width="0.2756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0798in" style:use-optimal-column-width="false"/>
    </style:style>
    <style:style style:name="TableColumn12" style:family="table-column">
      <style:table-column-properties style:column-width="0.2756in" style:use-optimal-column-width="false"/>
    </style:style>
    <style:style style:name="TableColumn13" style:family="table-column">
      <style:table-column-properties style:column-width="0.2763in" style:use-optimal-column-width="false"/>
    </style:style>
    <style:style style:name="TableColumn14" style:family="table-column">
      <style:table-column-properties style:column-width="0.252in" style:use-optimal-column-width="false"/>
    </style:style>
    <style:style style:name="TableColumn15" style:family="table-column">
      <style:table-column-properties style:column-width="0.0236in" style:use-optimal-column-width="false"/>
    </style:style>
    <style:style style:name="TableColumn16" style:family="table-column">
      <style:table-column-properties style:column-width="0.2763in" style:use-optimal-column-width="false"/>
    </style:style>
    <style:style style:name="TableColumn17" style:family="table-column">
      <style:table-column-properties style:column-width="0.2763in" style:use-optimal-column-width="false"/>
    </style:style>
    <style:style style:name="TableColumn18" style:family="table-column">
      <style:table-column-properties style:column-width="0.0166in" style:use-optimal-column-width="false"/>
    </style:style>
    <style:style style:name="TableColumn19" style:family="table-column">
      <style:table-column-properties style:column-width="0.259in" style:use-optimal-column-width="false"/>
    </style:style>
    <style:style style:name="TableColumn20" style:family="table-column">
      <style:table-column-properties style:column-width="0.0048in" style:use-optimal-column-width="false"/>
    </style:style>
    <style:style style:name="TableColumn21" style:family="table-column">
      <style:table-column-properties style:column-width="0.2715in" style:use-optimal-column-width="false"/>
    </style:style>
    <style:style style:name="TableColumn22" style:family="table-column">
      <style:table-column-properties style:column-width="0.2756in" style:use-optimal-column-width="false"/>
    </style:style>
    <style:style style:name="TableColumn23" style:family="table-column">
      <style:table-column-properties style:column-width="0.1645in" style:use-optimal-column-width="false"/>
    </style:style>
    <style:style style:name="TableColumn24" style:family="table-column">
      <style:table-column-properties style:column-width="0.0083in" style:use-optimal-column-width="false"/>
    </style:style>
    <style:style style:name="TableColumn25" style:family="table-column">
      <style:table-column-properties style:column-width="0.1034in" style:use-optimal-column-width="false"/>
    </style:style>
    <style:style style:name="TableColumn26" style:family="table-column">
      <style:table-column-properties style:column-width="0.2756in" style:use-optimal-column-width="false"/>
    </style:style>
    <style:style style:name="TableColumn27" style:family="table-column">
      <style:table-column-properties style:column-width="0.2097in" style:use-optimal-column-width="false"/>
    </style:style>
    <style:style style:name="TableColumn28" style:family="table-column">
      <style:table-column-properties style:column-width="0.0666in" style:use-optimal-column-width="false"/>
    </style:style>
    <style:style style:name="TableColumn29" style:family="table-column">
      <style:table-column-properties style:column-width="0.2756in" style:use-optimal-column-width="false"/>
    </style:style>
    <style:style style:name="TableColumn30" style:family="table-column">
      <style:table-column-properties style:column-width="0.2763in" style:use-optimal-column-width="false"/>
    </style:style>
    <style:style style:name="TableColumn31" style:family="table-column">
      <style:table-column-properties style:column-width="0.2451in" style:use-optimal-column-width="false"/>
    </style:style>
    <style:style style:name="TableColumn32" style:family="table-column">
      <style:table-column-properties style:column-width="0.0312in" style:use-optimal-column-width="false"/>
    </style:style>
    <style:style style:name="TableColumn33" style:family="table-column">
      <style:table-column-properties style:column-width="0.375in" style:use-optimal-column-width="false"/>
    </style:style>
    <style:style style:name="TableColumn34" style:family="table-column">
      <style:table-column-properties style:column-width="0.543in" style:use-optimal-column-width="false"/>
    </style:style>
    <style:style style:name="TableColumn35" style:family="table-column">
      <style:table-column-properties style:column-width="0.9888in" style:use-optimal-column-width="false"/>
    </style:style>
    <style:style style:name="TableColumn36" style:family="table-column">
      <style:table-column-properties style:column-width="0.0326in" style:use-optimal-column-width="false"/>
    </style:style>
    <style:style style:name="Table1" style:family="table" style:master-page-name="MP0">
      <style:table-properties style:width="7.477in" fo:margin-left="0in" table:align="center"/>
    </style:style>
    <style:style style:name="TableRow37" style:family="table-row">
      <style:table-row-properties style:min-row-height="1.05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break-before="page" fo:text-align="center" fo:margin-top="0.125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46" style:parent-style-name="內文" style:family="paragraph">
      <style:paragraph-properties fo:text-align="center" fo:margin-top="0.125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54" style:family="table-row">
      <style:table-row-properties style:min-row-height="0.4166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頁首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71" style:family="table-row">
      <style:table-row-properties style:min-row-height="0.4166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" style:parent-style-name="內文" style:family="paragraph">
      <style:paragraph-properties fo:text-align="end" fo:line-height="0.2083in" fo:text-indent="0.3055in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89" style:parent-style-name="內文" style:family="paragraph">
      <style:paragraph-properties style:line-break="normal" fo:text-align="end" fo:line-height="0.2083in" fo:text-indent="0.3055in"/>
      <style:text-properties style:font-name="標楷體" style:font-name-asian="標楷體" fo:font-size="11pt" style:font-size-asian="11pt" style:font-size-complex="11pt"/>
    </style:style>
    <style:style style:name="TableRow90" style:family="table-row">
      <style:table-row-properties style:min-row-height="0.4166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083in" fo:margin-left="0.063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95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00" style:family="table-row">
      <style:table-row-properties style:min-row-height="0.4166in" style:use-optimal-row-height="false"/>
    </style:style>
    <style:style style:name="TableCell1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3" style:parent-style-name="內文" style:family="paragraph">
      <style:paragraph-properties fo:text-align="start" fo:line-height="0.1666in"/>
    </style:style>
    <style:style style:name="T114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115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116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117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118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119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P121" style:parent-style-name="內文" style:family="paragraph">
      <style:paragraph-properties fo:text-align="start" fo:line-height="0.1666in" fo:margin-left="0.0611in" fo:text-indent="-0.061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123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125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12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28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129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130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131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132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134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136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137" style:parent-style-name="預設段落字型" style:family="text">
      <style:text-properties style:font-name="標楷體" style:font-name-asian="標楷體" fo:color="#FF0000" fo:font-size="8pt" style:font-size-asian="8pt" style:font-size-complex="8pt" style:language-asian="zh" style:country-asian="HK"/>
    </style:style>
    <style:style style:name="TableCell1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083in" fo:text-indent="0.1527in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P147" style:parent-style-name="內文" style:family="paragraph">
      <style:paragraph-properties fo:line-height="0.2083in" fo:text-indent="0.1527in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57" style:family="table-row">
      <style:table-row-properties style:min-row-height="0.4166in" style:use-optimal-row-height="false"/>
    </style:style>
    <style:style style:name="TableCell1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200" style:family="table-row">
      <style:table-row-properties style:min-row-height="0.3986in" style:use-optimal-row-height="false" fo:keep-together="always"/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215" style:family="table-row">
      <style:table-row-properties style:min-row-height="0.3986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230" style:family="table-row">
      <style:table-row-properties style:min-row-height="0.3986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245" style:family="table-row">
      <style:table-row-properties style:min-row-height="0.3986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260" style:family="table-row">
      <style:table-row-properties style:min-row-height="0.3986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275" style:family="table-row">
      <style:table-row-properties style:min-row-height="0.3986in"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290" style:family="table-row">
      <style:table-row-properties style:min-row-height="0.3986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305" style:family="table-row">
      <style:table-row-properties style:min-row-height="0.3986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320" style:family="table-row">
      <style:table-row-properties style:min-row-height="0.3986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335" style:family="table-row">
      <style:table-row-properties style:min-row-height="0.3986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350" style:family="table-row">
      <style:table-row-properties style:min-row-height="0.3986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365" style:family="table-row">
      <style:table-row-properties style:min-row-height="0.3986in"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380" style:family="table-row">
      <style:table-row-properties style:min-row-height="0.3986in" style:use-optimal-row-height="false" fo:keep-together="always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395" style:family="table-row">
      <style:table-row-properties style:min-row-height="0.4166in" style:use-optimal-row-height="false" fo:keep-together="always"/>
    </style:style>
    <style:style style:name="TableCell39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083in"/>
    </style:style>
    <style:style style:name="T3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3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0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0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4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083in"/>
    </style:style>
    <style:style style:name="T40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0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1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41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083in"/>
    </style:style>
    <style:style style:name="T4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419" style:family="table-row">
      <style:table-row-properties style:min-row-height="0.4166in" style:use-optimal-row-height="false" fo:keep-together="always"/>
    </style:style>
    <style:style style:name="TableCell4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083in"/>
    </style:style>
    <style:style style:name="T4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2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2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2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Row431" style:family="table-row">
      <style:table-row-properties style:min-row-height="1.6291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1944in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P435" style:parent-style-name="內文" style:list-style-name="LFO5" style:family="paragraph">
      <style:paragraph-properties fo:line-height="0.1944in" fo:margin-left="0.9472in" fo:text-indent="-0.4541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language-asian="zh" style:country-asian="HK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list-style-name="LFO5" style:family="paragraph">
      <style:paragraph-properties fo:line-height="0.1944in" fo:margin-left="0.9472in" fo:text-indent="-0.4541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language-asian="zh" style:country-asian="HK"/>
    </style:style>
    <style:style style:name="T44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4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4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44" style:parent-style-name="預設段落字型" style:family="text">
      <style:text-properties style:font-name="標楷體" style:font-name-asian="標楷體" fo:font-weight="bold" style:font-weight-asian="bold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language-asian="zh" style:country-asian="HK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style:language-asian="zh" style:country-asian="HK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language-asian="zh" style:country-asian="HK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style:language-asian="zh" style:country-asian="HK"/>
    </style:style>
    <style:style style:name="T453" style:parent-style-name="預設段落字型" style:family="text">
      <style:text-properties style:font-name="標楷體" style:font-name-asian="標楷體"/>
    </style:style>
    <style:style style:name="T45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style:language-asian="zh" style:country-asian="HK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language-asian="zh" style:country-asian="HK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language-asian="zh" style:country-asian="HK"/>
    </style:style>
    <style:style style:name="T461" style:parent-style-name="預設段落字型" style:family="text">
      <style:text-properties style:font-name="標楷體" style:font-name-asian="標楷體"/>
    </style:style>
    <style:style style:name="P462" style:parent-style-name="內文" style:list-style-name="LFO5" style:family="paragraph">
      <style:paragraph-properties fo:line-height="0.1944in" fo:margin-left="0.9472in" fo:text-indent="-0.4541in">
        <style:tab-stops/>
      </style:paragraph-properties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465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466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467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style:language-asian="zh" style:country-asian="HK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 style:language-asian="zh" style:country-asian="HK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 style:language-asian="zh" style:country-asian="HK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language-asian="zh" style:country-asian="HK"/>
    </style:style>
    <style:style style:name="P478" style:parent-style-name="內文" style:list-style-name="LFO5" style:family="paragraph">
      <style:paragraph-properties fo:line-height="0.1944in" fo:margin-left="0.9472in" fo:text-indent="-0.4541in">
        <style:tab-stops/>
      </style:paragraph-properties>
      <style:text-properties style:font-name="標楷體" style:font-name-asian="標楷體"/>
    </style:style>
    <style:style style:name="P479" style:parent-style-name="內文" style:family="paragraph">
      <style:paragraph-properties fo:line-height="0.1944in" fo:margin-left="0.49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T481" style:parent-style-name="預設段落字型" style:family="text">
      <style:text-properties style:font-name="標楷體" style:font-name-asian="標楷體" fo:font-weight="bold" style:font-weight-asian="bold" fo:color="#FF0000" fo:background-color="#FFFF00"/>
    </style:style>
    <style:style style:name="P482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4">
            <text:p text:style-name="P39"><text:span text:style-name="T40">國立澎湖科技大學</text:span><text:span text:style-name="T41">　　　</text:span><text:span text:style-name="T42">年度</text:span><text:span text:style-name="T43">　　</text:span><text:span text:style-name="T44">月份</text:span><text:span text:style-name="T45">　</text:span></text:p>
            <text:p text:style-name="P46"><text:span text:style-name="T47">「</text:span><text:span text:style-name="T48">附服務負擔</text:span><text:span text:style-name="T49">助學金</text:span><text:span text:style-name="T50">」</text:span><text:span text:style-name="T51">時數</text:span><text:span text:style-name="T52">紀錄</text:span><text:span text:style-name="T53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54">
          <table:table-cell table:style-name="TableCell55" table:number-columns-spanned="34">
            <text:p text:style-name="P56"><text:span text:style-name="T57">學</text:span><text:span text:style-name="T58">　</text:span><text:span text:style-name="T59">生</text:span><text:span text:style-name="T60">　</text:span><text:span text:style-name="T61">基</text:span><text:span text:style-name="T62">　</text:span><text:span text:style-name="T63">本</text:span><text:span text:style-name="T64">　</text:span><text:span text:style-name="T65">資</text:span><text:span text:style-name="T66">　</text:span><text:span text:style-name="T67">料</text:span><text:span text:style-name="T68">（請填寫</text:span><text:span text:style-name="T69">完整資料</text:span><text:span text:style-name="T7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71">
          <table:table-cell>
            <text:p text:style-name="P72"/>
          </table:table-cell>
          <table:table-cell table:style-name="TableCell73" table:number-columns-spanned="5">
            <text:p text:style-name="P72">姓　　名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6">
            <text:p text:style-name="P77">學　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>系所班級</text:p>
          </table:table-cell>
          <table:covered-table-cell/>
          <table:covered-table-cell/>
          <table:covered-table-cell/>
          <table:covered-table-cell/>
          <table:table-cell table:style-name="TableCell82">
            <text:p text:style-name="P83">□日</text:p>
            <text:p text:style-name="P84">□進</text:p>
          </table:table-cell>
          <table:table-cell table:style-name="TableCell85" table:number-columns-spanned="3">
            <text:p text:style-name="P86"><text:span text:style-name="T87">系</text:span><text:span text:style-name="T88">／碩／科</text:span></text:p>
            <text:p text:style-name="P89"><text:s text:c="2"/>　年　　　班</text:p>
          </table:table-cell>
          <table:covered-table-cell/>
          <table:covered-table-cell/>
        </table:table-row>
        <table:table-row table:style-name="TableRow90">
          <table:table-cell>
            <text:p text:style-name="P91"/>
          </table:table-cell>
          <table:table-cell table:style-name="TableCell92" table:number-columns-spanned="5">
            <text:p text:style-name="P91">戶籍地址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0">
            <text:p text:style-name="P94">□□□－□<text:bookmark-start text:name="OLE_LINK4"/><text:bookmark-start text:name="OLE_LINK5"/>□</text:p>
            <text:p text:style-name="P95"><text:bookmark-end text:name="OLE_LINK4"/><text:bookmark-end text:name="OLE_LINK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5">
            <text:p text:style-name="P97">聯絡電話</text:p>
          </table:table-cell>
          <table:covered-table-cell/>
          <table:covered-table-cell/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>
            <text:p text:style-name="P101"/>
          </table:table-cell>
          <table:table-cell table:style-name="TableCell102" table:number-columns-spanned="17">
            <text:p text:style-name="P101"><text:span text:style-name="T103">存</text:span><text:span text:style-name="T104">　</text:span><text:span text:style-name="T105">　</text:span><text:span text:style-name="T106">　摺</text:span><text:span text:style-name="T107">　</text:span><text:span text:style-name="T108">　</text:span><text:span text:style-name="T109">　</text:span><text:span text:style-name="T110">帳　</text:span><text:span text:style-name="T111">　</text:span><text:span text:style-name="T112">　號</text:span></text:p>
            <text:p text:style-name="P113"><text:span text:style-name="T114">※</text:span><text:span text:style-name="T115">請</text:span><text:span text:style-name="T116">填寫</text:span><text:span text:style-name="T117">本人存摺</text:span><text:span text:style-name="T118">帳號</text:span><text:span text:style-name="T119">，</text:span><text:span text:style-name="T120">非「臺灣銀行」帳號有扣手續費可能。</text:span></text:p>
            <text:p text:style-name="P121"><text:span text:style-name="T122">※空白處請勿加填「</text:span><text:span text:style-name="T123">0</text:span><text:span text:style-name="T124">」、「</text:span><text:span text:style-name="T125">-</text:span><text:span text:style-name="T126">」</text:span><text:span text:style-name="T127">；</text:span><text:span text:style-name="T128">也</text:span><text:span text:style-name="T129">勿</text:span><text:span text:style-name="T130">加</text:span><text:span text:style-name="T131">填銀行號</text:span><text:span text:style-name="T132">（</text:span><text:span text:style-name="T133">如「</text:span><text:span text:style-name="T134">004</text:span><text:span text:style-name="T135">」、「</text:span><text:span text:style-name="T136">700</text:span><text:span text:style-name="T137">」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13">
            <text:p text:style-name="P139"><text:span text:style-name="T140">□</text:span><text:span text:style-name="T141">臺灣銀行</text:span><text:span text:style-name="T142"><text:s text:c="4"/></text:span><text:span text:style-name="T143">□</text:span><text:span text:style-name="T144">郵</text:span><text:span text:style-name="T145"><text:s text:c="2"/></text:span><text:span text:style-name="T146">局</text:span></text:p>
            <text:p text:style-name="P147"><text:span text:style-name="T148">□</text:span><text:span text:style-name="T149">其它</text:span><text:span text:style-name="T150">（　<text:s/></text:span><text:span text:style-name="T151"><text:s text:c="3"/></text:span><text:span text:style-name="T152">　　<text:s/></text:span><text:span text:style-name="T153"><text:s/></text:span><text:span text:style-name="T154">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身份證字號</text:p>
          </table:table-cell>
          <table:covered-table-cell/>
          <table:covered-table-cell/>
          <table:covered-table-cell/>
        </table:table-row>
        <table:table-row table:style-name="TableRow157">
          <table:table-cell>
            <text:p text:style-name="P158"/>
          </table:table-cell>
          <table:table-cell table:style-name="TableCell159">
            <text:p text:style-name="P158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日期</text:p>
          </table:table-cell>
          <table:covered-table-cell/>
          <table:covered-table-cell/>
          <table:covered-table-cell/>
          <table:table-cell table:style-name="TableCell203" table:number-columns-spanned="5">
            <text:p text:style-name="P204">起始時間</text:p>
          </table:table-cell>
          <table:covered-table-cell/>
          <table:covered-table-cell/>
          <table:covered-table-cell/>
          <table:covered-table-cell/>
          <table:table-cell table:style-name="TableCell205" table:number-columns-spanned="8">
            <text:p text:style-name="P206">簽　　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5">
            <text:p text:style-name="P208">結束時間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8">
            <text:p text:style-name="P210">簽　　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>服務時數</text:p>
          </table:table-cell>
          <table:covered-table-cell/>
          <table:covered-table-cell/>
          <table:table-cell table:style-name="TableCell213">
            <text:p text:style-name="P214">累計時數</text:p>
          </table:table-cell>
          <table:table-cell>
            <text:p text:style-name="P214"/>
          </table:table-cell>
        </table:table-row>
        <table:table-row table:style-name="TableRow215">
          <table:table-cell table:style-name="TableCell216" table:number-columns-spanned="4">
            <text:p text:style-name="P217">/</text:p>
          </table:table-cell>
          <table:covered-table-cell/>
          <table:covered-table-cell/>
          <table:covered-table-cell/>
          <table:table-cell table:style-name="TableCell218" table:number-columns-spanned="5">
            <text:p text:style-name="P219">:</text:p>
          </table:table-cell>
          <table:covered-table-cell/>
          <table:covered-table-cell/>
          <table:covered-table-cell/>
          <table:covered-table-cell/>
          <table:table-cell table:style-name="TableCell220" table:number-columns-spanned="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>:</text:p>
          </table:table-cell>
          <table:covered-table-cell/>
          <table:covered-table-cell/>
          <table:covered-table-cell/>
          <table:covered-table-cell/>
          <table:table-cell table:style-name="TableCell224" table:number-columns-spanned="8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>
            <text:p text:style-name="P229"/>
          </table:table-cell>
          <table:table-cell>
            <text:p text:style-name="P229"/>
          </table:table-cell>
        </table:table-row>
        <table:table-row table:style-name="TableRow230">
          <table:table-cell table:style-name="TableCell231" table:number-columns-spanned="4">
            <text:p text:style-name="P232">/</text:p>
          </table:table-cell>
          <table:covered-table-cell/>
          <table:covered-table-cell/>
          <table:covered-table-cell/>
          <table:table-cell table:style-name="TableCell233" table:number-columns-spanned="5">
            <text:p text:style-name="P234">:</text:p>
          </table:table-cell>
          <table:covered-table-cell/>
          <table:covered-table-cell/>
          <table:covered-table-cell/>
          <table:covered-table-cell/>
          <table:table-cell table:style-name="TableCell235" table:number-columns-spanned="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5">
            <text:p text:style-name="P238">: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8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>
            <text:p text:style-name="P244"/>
          </table:table-cell>
          <table:table-cell>
            <text:p text:style-name="P244"/>
          </table:table-cell>
        </table:table-row>
        <table:table-row table:style-name="TableRow245">
          <table:table-cell table:style-name="TableCell246" table:number-columns-spanned="4">
            <text:p text:style-name="P247">/</text:p>
          </table:table-cell>
          <table:covered-table-cell/>
          <table:covered-table-cell/>
          <table:covered-table-cell/>
          <table:table-cell table:style-name="TableCell248" table:number-columns-spanned="5">
            <text:p text:style-name="P249">:</text:p>
          </table:table-cell>
          <table:covered-table-cell/>
          <table:covered-table-cell/>
          <table:covered-table-cell/>
          <table:covered-table-cell/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>: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8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>
            <text:p text:style-name="P259"/>
          </table:table-cell>
          <table:table-cell>
            <text:p text:style-name="P259"/>
          </table:table-cell>
        </table:table-row>
        <table:table-row table:style-name="TableRow260">
          <table:table-cell table:style-name="TableCell261" table:number-columns-spanned="4">
            <text:p text:style-name="P262">/</text:p>
          </table:table-cell>
          <table:covered-table-cell/>
          <table:covered-table-cell/>
          <table:covered-table-cell/>
          <table:table-cell table:style-name="TableCell263" table:number-columns-spanned="5">
            <text:p text:style-name="P264">: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5">
            <text:p text:style-name="P268">:</text:p>
          </table:table-cell>
          <table:covered-table-cell/>
          <table:covered-table-cell/>
          <table:covered-table-cell/>
          <table:covered-table-cell/>
          <table:table-cell table:style-name="TableCell269" table:number-columns-spanned="8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  <table:table-cell>
            <text:p text:style-name="P274"/>
          </table:table-cell>
        </table:table-row>
        <table:table-row table:style-name="TableRow275">
          <table:table-cell table:style-name="TableCell276" table:number-columns-spanned="4">
            <text:p text:style-name="P277">/</text:p>
          </table:table-cell>
          <table:covered-table-cell/>
          <table:covered-table-cell/>
          <table:covered-table-cell/>
          <table:table-cell table:style-name="TableCell278" table:number-columns-spanned="5">
            <text:p text:style-name="P279">: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8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5">
            <text:p text:style-name="P283">: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8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  <table:table-cell>
            <text:p text:style-name="P289"/>
          </table:table-cell>
        </table:table-row>
        <table:table-row table:style-name="TableRow290">
          <table:table-cell table:style-name="TableCell291" table:number-columns-spanned="4">
            <text:p text:style-name="P292">/</text:p>
          </table:table-cell>
          <table:covered-table-cell/>
          <table:covered-table-cell/>
          <table:covered-table-cell/>
          <table:table-cell table:style-name="TableCell293" table:number-columns-spanned="5">
            <text:p text:style-name="P294">: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8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5">
            <text:p text:style-name="P298">:</text:p>
          </table:table-cell>
          <table:covered-table-cell/>
          <table:covered-table-cell/>
          <table:covered-table-cell/>
          <table:covered-table-cell/>
          <table:table-cell table:style-name="TableCell299" table:number-columns-spanned="8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>
            <text:p text:style-name="P304"/>
          </table:table-cell>
          <table:table-cell>
            <text:p text:style-name="P304"/>
          </table:table-cell>
        </table:table-row>
        <table:table-row table:style-name="TableRow305">
          <table:table-cell table:style-name="TableCell306" table:number-columns-spanned="4">
            <text:p text:style-name="P307">/</text:p>
          </table:table-cell>
          <table:covered-table-cell/>
          <table:covered-table-cell/>
          <table:covered-table-cell/>
          <table:table-cell table:style-name="TableCell308" table:number-columns-spanned="5">
            <text:p text:style-name="P309">: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8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>: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>
            <text:p text:style-name="P319"/>
          </table:table-cell>
          <table:table-cell>
            <text:p text:style-name="P319"/>
          </table:table-cell>
        </table:table-row>
        <table:table-row table:style-name="TableRow320">
          <table:table-cell table:style-name="TableCell321" table:number-columns-spanned="4">
            <text:p text:style-name="P322">/</text:p>
          </table:table-cell>
          <table:covered-table-cell/>
          <table:covered-table-cell/>
          <table:covered-table-cell/>
          <table:table-cell table:style-name="TableCell323" table:number-columns-spanned="5">
            <text:p text:style-name="P324">:</text:p>
          </table:table-cell>
          <table:covered-table-cell/>
          <table:covered-table-cell/>
          <table:covered-table-cell/>
          <table:covered-table-cell/>
          <table:table-cell table:style-name="TableCell325" table:number-columns-spanned="8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5">
            <text:p text:style-name="P328">: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8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4">
            <text:p text:style-name="P337">/</text:p>
          </table:table-cell>
          <table:covered-table-cell/>
          <table:covered-table-cell/>
          <table:covered-table-cell/>
          <table:table-cell table:style-name="TableCell338" table:number-columns-spanned="5">
            <text:p text:style-name="P339">:</text:p>
          </table:table-cell>
          <table:covered-table-cell/>
          <table:covered-table-cell/>
          <table:covered-table-cell/>
          <table:covered-table-cell/>
          <table:table-cell table:style-name="TableCell340" table:number-columns-spanned="8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5">
            <text:p text:style-name="P343">: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8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/>
          </table:table-cell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4">
            <text:p text:style-name="P352">/</text:p>
          </table:table-cell>
          <table:covered-table-cell/>
          <table:covered-table-cell/>
          <table:covered-table-cell/>
          <table:table-cell table:style-name="TableCell353" table:number-columns-spanned="5">
            <text:p text:style-name="P354">:</text:p>
          </table:table-cell>
          <table:covered-table-cell/>
          <table:covered-table-cell/>
          <table:covered-table-cell/>
          <table:covered-table-cell/>
          <table:table-cell table:style-name="TableCell355" table:number-columns-spanned="8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P358">: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8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  <table:table-cell>
            <text:p text:style-name="P364"/>
          </table:table-cell>
        </table:table-row>
        <table:table-row table:style-name="TableRow365">
          <table:table-cell table:style-name="TableCell366" table:number-columns-spanned="4">
            <text:p text:style-name="P367">/</text:p>
          </table:table-cell>
          <table:covered-table-cell/>
          <table:covered-table-cell/>
          <table:covered-table-cell/>
          <table:table-cell table:style-name="TableCell368" table:number-columns-spanned="5">
            <text:p text:style-name="P369">: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8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5">
            <text:p text:style-name="P373">:</text:p>
          </table:table-cell>
          <table:covered-table-cell/>
          <table:covered-table-cell/>
          <table:covered-table-cell/>
          <table:covered-table-cell/>
          <table:table-cell table:style-name="TableCell374" table:number-columns-spanned="8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>
            <text:p text:style-name="P379"/>
          </table:table-cell>
          <table:table-cell>
            <text:p text:style-name="P379"/>
          </table:table-cell>
        </table:table-row>
        <table:table-row table:style-name="TableRow380">
          <table:table-cell table:style-name="TableCell381" table:number-columns-spanned="4">
            <text:p text:style-name="P382">/</text:p>
          </table:table-cell>
          <table:covered-table-cell/>
          <table:covered-table-cell/>
          <table:covered-table-cell/>
          <table:table-cell table:style-name="TableCell383" table:number-columns-spanned="5">
            <text:p text:style-name="P384">: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8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5">
            <text:p text:style-name="P388">:</text:p>
          </table:table-cell>
          <table:covered-table-cell/>
          <table:covered-table-cell/>
          <table:covered-table-cell/>
          <table:covered-table-cell/>
          <table:table-cell table:style-name="TableCell389" table:number-columns-spanned="8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>
            <text:p text:style-name="P394"/>
          </table:table-cell>
          <table:table-cell>
            <text:p text:style-name="P394"/>
          </table:table-cell>
        </table:table-row>
        <table:table-row table:style-name="TableRow395">
          <table:table-cell table:style-name="TableCell396" table:number-columns-spanned="9">
            <text:p text:style-name="P397"><text:span text:style-name="T398">申</text:span><text:span text:style-name="T399">　</text:span><text:span text:style-name="T400">請　</text:span><text:span text:style-name="T401">單</text:span><text:span text:style-name="T402">　</text:span><text:span text:style-name="T403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8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6">
            <text:p text:style-name="P407"><text:span text:style-name="T408">分</text:span><text:span text:style-name="T409">　</text:span><text:span text:style-name="T410">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7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3">
            <text:p text:style-name="P414">總　計</text:p>
          </table:table-cell>
          <table:covered-table-cell/>
          <table:covered-table-cell/>
          <table:table-cell table:style-name="TableCell415">
            <text:p text:style-name="P416"><text:span text:style-name="T417">6,000</text:span><text:span text:style-name="T418">元</text:span></text:p>
          </table:table-cell>
          <table:table-cell>
            <text:p text:style-name="P416"/>
          </table:table-cell>
        </table:table-row>
        <table:table-row table:style-name="TableRow419">
          <table:table-cell table:style-name="TableCell420" table:number-columns-spanned="9">
            <text:p text:style-name="P421"><text:span text:style-name="T422">單</text:span><text:span text:style-name="T423">　</text:span><text:span text:style-name="T424">位</text:span><text:span text:style-name="T425">　</text:span><text:span text:style-name="T426">簽</text:span><text:span text:style-name="T427">　</text:span><text:span text:style-name="T428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25">
            <text:p text:style-name="P430">經辦人：　　　　　　　　　　單位主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30"/>
          </table:table-cell>
        </table:table-row>
        <table:table-row table:style-name="TableRow431">
          <table:table-cell table:style-name="TableCell432" table:number-columns-spanned="34">
            <text:p text:style-name="P433"><text:span text:style-name="T434">備註：</text:span></text:p>
            <text:list text:style-name="LFO5" text:continue-numbering="true">
              <text:list-item>
                <text:p text:style-name="P435"><text:span text:style-name="T436">學生本人須確實簽到、簽退，並</text:span><text:span text:style-name="T437">請各單位承辦人員確實簽章</text:span><text:span text:style-name="T438">。</text:span></text:p>
              </text:list-item>
              <text:list-item>
                <text:p text:style-name="P439"><text:span text:style-name="T440">本助學金</text:span><text:span text:style-name="T441">每週以</text:span><text:span text:style-name="T442">８</text:span><text:span text:style-name="T443">小時為上限</text:span><text:span text:style-name="T444">，</text:span><text:span text:style-name="T445">每（</text:span><text:span text:style-name="T446">人</text:span><text:span text:style-name="T447">/</text:span><text:span text:style-name="T448">次</text:span><text:span text:style-name="T449">）</text:span><text:span text:style-name="T450">申請</text:span><text:span text:style-name="T451">時數</text:span><text:span text:style-name="T452">固定</text:span><text:span text:style-name="T453">為</text:span><text:span text:style-name="T454">３０</text:span><text:span text:style-name="T455">小時，</text:span><text:span text:style-name="T456">同人同月不得重</text:span><text:span text:style-name="T457">複</text:span><text:span text:style-name="T458">申請</text:span><text:span text:style-name="T459">，</text:span><text:span text:style-name="T460">亦不得跨單位申請</text:span><text:span text:style-name="T461">。</text:span></text:p>
              </text:list-item>
              <text:list-item>
                <text:p text:style-name="P462"><text:span text:style-name="T463">本表請於</text:span><text:span text:style-name="T464">每月</text:span><text:span text:style-name="T465">２８</text:span><text:span text:style-name="T466">日</text:span><text:span text:style-name="T467">前</text:span><text:span text:style-name="T468">（１２月份依會計年度調整</text:span><text:span text:style-name="T469">提前</text:span><text:span text:style-name="T470">）</text:span><text:span text:style-name="T471">送</text:span><text:span text:style-name="T472">至</text:span><text:span text:style-name="T473">課外活動指導組彙整核報，逾期順延至次月核報。</text:span><text:span text:style-name="T474">【剩餘時數查詢</text:span><text:span text:style-name="T475">：</text:span><text:span text:style-name="T476">t.ly/19sGX</text:span><text:span text:style-name="T477">】</text:span></text:p>
              </text:list-item>
              <text:list-item>
                <text:p text:style-name="P478">本表如不敷使用，可自行下載、印製。</text:p>
              </text:list-item>
            </text:list>
            <text:p text:style-name="P479"><text:span text:style-name="T480">※</text:span><text:span text:style-name="T481">學生簽名與承辦人核章即表示「已知隱私權政策聲明與個人資料當事人權利聲明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9"/>
          </table:table-cell>
        </table:table-row>
      </table:table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.1527in" text:min-label-width="0.25in" text:list-level-position-and-space-mode="label-alignment">
          <style:list-level-label-alignment text:label-followed-by="listtab" fo:margin-left="0.4027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１, ２, ３, ...">
        <style:list-level-properties text:space-before="0.493in" text:min-label-width="0.2916in" text:list-level-position-and-space-mode="label-alignment">
          <style:list-level-label-alignment text:label-followed-by="listtab" fo:margin-left="0.7847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125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      學年度       月份工讀助學金工讀時數表</dc:title>
    <dc:subject/>
    <meta:initial-creator>屏科大課指組</meta:initial-creator>
    <dc:creator>plan企劃</dc:creator>
    <meta:creation-date>2024-04-12T05:05:00Z</meta:creation-date>
    <dc:date>2024-04-12T05:05:00Z</dc:date>
    <meta:print-date>2021-12-08T01:27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03" meta:character-count="692" meta:row-count="4" meta:non-whitespace-character-count="590"/>
  </office:meta>
</office:document-meta>
</file>