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2777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BFBFBF" style:text-position="super 50%" style:language-asian="zh" style:country-asian="HK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1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14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15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16" style:parent-style-name="內文" style:family="paragraph">
      <style:paragraph-properties style:snap-to-layout-grid="false" fo:line-height="0.2777in" fo:margin-left="0.5in" fo:text-indent="-0.5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1944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BFBFBF" style:text-position="super 50%" style:language-asian="zh" style:country-asian="HK"/>
    </style:style>
    <style:style style:name="T40" style:parent-style-name="預設段落字型" style:family="text">
      <style:text-properties style:font-name-asian="標楷體" fo:color="#BFBFBF" style:text-position="super 50%"/>
    </style:style>
    <style:style style:name="P41" style:parent-style-name="內文" style:family="paragraph">
      <style:paragraph-properties style:snap-to-layout-grid="false" fo:line-height="0.1944in" fo:margin-left="0.3347in" fo:text-indent="-0.3347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style:snap-to-layout-grid="false" fo:line-height="0.1944in" fo:margin-left="0.3347in" fo:text-indent="-0.3347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1944in" fo:margin-left="0.3347in" fo:text-indent="-0.3347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1944in" fo:margin-left="0.3347in" fo:text-indent="-0.3347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language-asian="zh" style:country-asian="HK"/>
    </style:style>
    <style:style style:name="T47" style:parent-style-name="預設段落字型" style:family="text">
      <style:text-properties style:font-name-asian="標楷體" fo:color="#000000" style:language-asian="zh" style:country-asian="HK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style:snap-to-layout-grid="false" fo:line-height="0.1944in" fo:margin-left="0.3347in" fo:text-indent="-0.3347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style:snap-to-layout-grid="false" fo:line-height="0.1944in" fo:margin-left="0.3347in" fo:text-indent="-0.3347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style:snap-to-layout-grid="false" fo:line-height="0.1944in" fo:margin-left="0.3347in" fo:text-indent="-0.3347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style:snap-to-layout-grid="false" fo:line-height="0.1944in" fo:margin-left="0.3347in" fo:text-indent="-0.3347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BFBFBF" style:text-position="super 50%" style:language-asian="zh" style:country-asian="HK"/>
    </style:style>
    <style:style style:name="T59" style:parent-style-name="預設段落字型" style:family="text">
      <style:text-properties style:font-name-asian="標楷體" fo:color="#BFBFBF" style:text-position="super 66.6%"/>
    </style:style>
    <style:style style:name="T60" style:parent-style-name="預設段落字型" style:family="text">
      <style:text-properties style:font-name-asian="標楷體" fo:color="#BFBFBF" style:text-position="super 50%"/>
    </style:style>
    <style:style style:name="T61" style:parent-style-name="預設段落字型" style:family="text">
      <style:text-properties style:font-name-asian="標楷體" fo:color="#BFBFBF" style:text-position="super 66.6%"/>
    </style:style>
    <style:style style:name="T62" style:parent-style-name="預設段落字型" style:family="text">
      <style:text-properties style:font-name-asian="標楷體" fo:color="#BFBFBF" style:text-position="super 50%" style:language-asian="zh" style:country-asian="HK"/>
    </style:style>
    <style:style style:name="P63" style:parent-style-name="內文" style:family="paragraph">
      <style:paragraph-properties style:snap-to-layout-grid="false" fo:line-height="0.1944in" fo:margin-left="0.3347in" fo:text-indent="-0.3347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style:snap-to-layout-grid="false" fo:line-height="0.1944in" fo:margin-left="0.3347in" fo:text-indent="-0.3347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center" fo:line-height="0.1944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3</text:span><text:span text:style-name="T5"><text:s text:c="11"/></text:span><text:span text:style-name="T6">國立澎湖科技大學業界專家聘任契約書</text:span></text:p>
      <text:p text:style-name="P7"><text:span text:style-name="T8">國立澎湖科技大學（以下簡稱甲方）為應教學需要，聘任</text:span><text:span text:style-name="T9">老師姓名</text:span><text:span text:style-name="T10"><text:s text:c="11"/></text:span><text:span text:style-name="T11">（以下簡稱乙方）為業界專業教師，協同課程教學，經雙方訂立條款如下：</text:span></text:p>
      <text:p text:style-name="P12">一、聘用期間：自<text:s text:c="5"/>年<text:s text:c="5"/>月<text:s text:c="5"/>日起至<text:s text:c="5"/>年<text:s text:c="5"/>月<text:s text:c="5"/>日止。</text:p>
      <text:p text:style-name="P13">二、工作內容：</text:p>
      <text:p text:style-name="P14">（一）協同教授課程名稱：</text:p>
      <text:p text:style-name="P15"><text:s text:c="6"/>授課總時數（時間）：</text:p>
      <text:p text:style-name="P16">（二）乙方應確實遵守甲方之規定，從事協同課程實務教學，或經甲方請求參與產學合作或實務實習課程之協助。</text:p>
      <text:p text:style-name="P17"><text:span text:style-name="T18">（三）其他（</text:span><text:span text:style-name="T19">由用人單位定之</text:span><text:span text:style-name="T20">）。</text:span></text:p>
      <text:p text:style-name="P21">三、報酬：依照甲方計畫所訂之鐘點費標準及學校規定之交通費標準。</text:p>
      <text:p text:style-name="P22">四、乙方應遵守甲方課程授課之相關（時間、地點）規定。</text:p>
      <text:p text:style-name="P23">五、乙方於聘約有效期間，如因教學不利或其他不當行為或違反本契約應履行義務時，經甲方指正而未改善，及構成違約，甲方得終止本契約。</text:p>
      <text:p text:style-name="P24">六、乙方未經甲方同意，不得要求學生從事與課程無關之事務。</text:p>
      <text:p text:style-name="P25">七、乙方未經甲方同意，不得以甲方之名義從事與課程無關之活動。</text:p>
      <text:p text:style-name="P26">八、乙方應尊重性別平等，恪遵師生及專業倫理，並應遵守校園性侵害性騷擾或性霸凌防治準則第七條、第八條規定，以維護學生受教權與人身安全。</text:p>
      <text:p text:style-name="P27">九、乙方不適用教育人員任用條例、教師法及其施行細則、大學聘任專業技術人員擔任教學辦法等相關規定。</text:p>
      <text:p text:style-name="P28">十、本契約有未盡事宜，依其他相關法令規定辦理。</text:p>
      <text:p text:style-name="P29">十一、如因本契約發生爭議或涉訟，雙方同意以甲方所在地之管轄法院為第一審管轄法院。</text:p>
      <text:p text:style-name="P30">十二、本契約書一式三份，甲方、乙方、用人單位（系、中心）各執一份。</text:p>
      <text:p text:style-name="P31"/>
      <text:p text:style-name="P32"/>
      <text:p text:style-name="P33">立契約人</text:p>
      <text:p text:style-name="P34"/>
      <text:p text:style-name="P35"><text:span text:style-name="T36">甲方：國立澎湖科技大學</text:span><text:span text:style-name="T37"><text:s text:c="17"/></text:span><text:span text:style-name="T38">乙方：</text:span><text:span text:style-name="T39">業界</text:span><text:span text:style-name="T40">專家</text:span></text:p>
      <text:p text:style-name="P41"/>
      <text:p text:style-name="P42">地址：澎湖縣馬公市六合路300號<text:s text:c="9"/>地址：</text:p>
      <text:p text:style-name="P43"><text:s/></text:p>
      <text:p text:style-name="P44"><text:span text:style-name="T45">代表人</text:span><text:span text:style-name="T46">：</text:span><text:span text:style-name="T47">黃有評</text:span><text:span text:style-name="T48"><text:s text:c="11"/></text:span><text:span text:style-name="T49"><text:s text:c="12"/></text:span><text:span text:style-name="T50"><text:s/></text:span><text:span text:style-name="T51"><text:s/></text:span><text:span text:style-name="T52">身份證字號：</text:span></text:p>
      <text:p text:style-name="P53"/>
      <text:p text:style-name="P54"><text:s text:c="38"/><text:s/>聯絡電話：</text:p>
      <text:p text:style-name="P55"/>
      <text:p text:style-name="P56"><text:span text:style-name="T57">用人單位主管：</text:span><text:span text:style-name="T58">系</text:span><text:span text:style-name="T59">(</text:span><text:span text:style-name="T60">中心</text:span><text:span text:style-name="T61">)</text:span><text:span text:style-name="T62">主任</text:span></text:p>
      <text:p text:style-name="P63"/>
      <text:p text:style-name="P64"/>
      <text:p text:style-name="P65"><text:span text:style-name="T66">中</text:span><text:span text:style-name="T67"><text:s/></text:span><text:span text:style-name="T68">華</text:span><text:span text:style-name="T69"><text:s/></text:span><text:span text:style-name="T70">民</text:span><text:span text:style-name="T71"><text:s/></text:span><text:span text:style-name="T72">國</text:span><text:span text:style-name="T73"><text:s text:c="10"/></text:span><text:span text:style-name="T74">年</text:span><text:span text:style-name="T75"><text:s text:c="9"/></text:span><text:span text:style-name="T76">月</text:span><text:span text:style-name="T77"><text:s text:c="8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7875in" fo:margin-bottom="0.749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4-26T02:18:00Z</meta:creation-date>
    <dc:date>2022-04-26T02:18:00Z</dc:date>
    <meta:print-date>2022-04-26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