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25in" fo:line-height="0.25in" fo:margin-left="-0.0083in" fo:margin-right="-0.0034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style:snap-to-layout-grid="false" fo:text-align="justify" fo:margin-bottom="0.125in" fo:line-height="0.25in" fo:margin-left="0.3333in" fo:margin-right="0.293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text-align="justify" fo:margin-bottom="0.125in" fo:line-height="0.25in" fo:margin-left="0.3333in" fo:margin-right="-0.0006in" fo:text-indent="0.3333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style:snap-to-layout-grid="false" fo:text-align="justify" fo:margin-bottom="0.125in" fo:line-height="0.25in" fo:margin-left="0.3333in" fo:margin-right="0.3333in">
        <style:tab-stops/>
      </style:paragraph-properties>
      <style:text-properties style:font-name-asian="標楷體"/>
    </style:style>
    <style:style style:name="P8" style:parent-style-name="內文" style:family="paragraph">
      <style:paragraph-properties style:snap-to-layout-grid="false" fo:text-align="justify" fo:margin-bottom="0.125in" fo:line-height="0.25in" fo:margin-left="0.3333in" fo:margin-right="0.3333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text-align="justify" fo:margin-bottom="0.125in" fo:line-height="0.25in" fo:margin-left="0.3333in" fo:margin-right="-0.0006in" fo:text-indent="0.3333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fo:margin-bottom="0.125in" fo:line-height="0.25in" fo:margin-left="0.3333in" fo:margin-right="0.3333in" fo:text-indent="0.3333in">
        <style:tab-stops/>
      </style:paragraph-properties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justify" fo:margin-bottom="0.125in" fo:line-height="0.25in" fo:margin-left="0.3333in" fo:margin-right="0.333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style:snap-to-layout-grid="false" fo:text-align="justify" fo:margin-bottom="0.125in" fo:line-height="0.25in" fo:margin-left="0.3333in" fo:margin-righ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margin-bottom="0.125in" fo:line-height="0.25in" fo:margin-left="0.3333in" fo:margin-right="-0.0006in" fo:text-indent="0.33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style:snap-to-layout-grid="false" fo:margin-bottom="0.125in" fo:line-height="0.25in" fo:margin-left="0.3333in" fo:margin-right="0.333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bottom="0.125in" fo:line-height="0.25in" fo:margin-left="0.3298in" fo:margin-right="-0.0006in" fo:text-indent="0.0083in">
        <style:tab-stops/>
      </style:paragraph-properties>
      <style:text-properties style:font-name-asian="標楷體"/>
    </style:style>
    <style:style style:name="P19" style:parent-style-name="內文" style:family="paragraph">
      <style:paragraph-properties style:snap-to-layout-grid="false" fo:margin-bottom="0.125in" fo:line-height="0.25in" fo:margin-left="0.3333in" fo:margin-right="0.3333in" fo:text-indent="0.5in">
        <style:tab-stops/>
      </style:paragraph-properties>
      <style:text-properties style:font-name-asian="標楷體"/>
    </style:style>
    <style:style style:name="P20" style:parent-style-name="內文" style:family="paragraph">
      <style:paragraph-properties style:snap-to-layout-grid="false" fo:margin-top="0.25in" fo:margin-bottom="0.25in" fo:margin-left="3.6416in" fo:margin-right="0.333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snap-to-layout-grid="false" fo:margin-top="0.25in" fo:margin-bottom="0.25in" fo:margin-left="3.6416in" fo:margin-right="0.3333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margin-top="0.25in" fo:margin-bottom="0.25in" fo:margin-left="3.6416in" fo:margin-right="0.333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top="0.25in" fo:margin-bottom="0.25in" fo:margin-left="3.6416in" fo:margin-right="0.3333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 fo:margin-top="0.25in" fo:margin-bottom="0.25in" fo:margin-left="3.6416in" fo:margin-right="0.3333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margin-top="0.25in" fo:margin-bottom="0.25in" fo:margin-left="3.6416in" fo:margin-right="0.3333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center" fo:line-height="0.25in" fo:margin-left="0.3451in" fo:text-indent="-0.3451in">
        <style:tab-stops/>
      </style:paragraph-properties>
    </style:style>
    <style:style style:name="T58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P63" style:parent-style-name="內文" style:family="paragraph">
      <style:paragraph-properties fo:line-height="0.25in"/>
      <style:text-properties style:font-name-asian="標楷體"/>
    </style:style>
  </office:automatic-styles>
  <office:body>
    <office:text text:use-soft-page-breaks="true">
      <text:p text:style-name="P1">國立澎湖科技大學數位學習課程製作著作權授權同意書</text:p>
      <text:p text:style-name="P2">一、授權內容：</text:p>
      <text:p text:style-name="P3"><text:span text:style-name="T4">本人</text:span><text:span text:style-name="T5"><text:s text:c="12"/></text:span><text:span text:style-name="T6">授權國立澎湖科技大學，將本人下列授權著作進行數位化、重製等加值流程，並收錄於資料庫，以電子形式透過單機、網際網路、無線網路等公開傳輸方式，為教育目的之必要，提供本校師生檢索、瀏覽等服務，並不得將教材作為商業營利目的之使用。</text:span></text:p>
      <text:p text:style-name="P7"/>
      <text:p text:style-name="P8">二、授權著作：</text:p>
      <text:p text:style-name="P9">本人發表於【數位學習平台】之著作：</text:p>
      <text:p text:style-name="P10"><text:span text:style-name="T11">(</text:span><text:span text:style-name="T12">課程名稱</text:span><text:span text:style-name="T13">) <text:s text:c="28"/></text:span></text:p>
      <text:p text:style-name="P14"/>
      <text:p text:style-name="P15">三、著作權：</text:p>
      <text:p text:style-name="P16">本授權書為非專屬授權，本人仍擁有上述授權著作之著作權。本人聲明並保證上述授權著作為本人所自行創作，有權依本授權書內容進行各項授權，且未侵害任何第三人之智慧財產權。如有因此而引發之糾紛、訴訟，願自負法律責任。</text:p>
      <text:p text:style-name="P17"/>
      <text:p text:style-name="P18">此致<text:s text:c="3"/>國立澎湖科技大學</text:p>
      <text:p text:style-name="P19"/>
      <text:p text:style-name="P20">立書人：</text:p>
      <text:p text:style-name="P21"><text:span text:style-name="T22">系</text:span><text:span text:style-name="T23">(</text:span><text:span text:style-name="T24">中心</text:span><text:span text:style-name="T25">)</text:span><text:span text:style-name="T26">：</text:span><text:span text:style-name="T27"><text:s text:c="21"/></text:span></text:p>
      <text:p text:style-name="P28"><text:span text:style-name="T29">簽章</text:span><text:span text:style-name="T30">：</text:span><text:span text:style-name="T31"><text:s text:c="3"/></text:span><text:span text:style-name="T32"><text:s text:c="3"/></text:span><text:span text:style-name="T33"><text:s/></text:span><text:span text:style-name="T34"><text:s text:c="5"/></text:span><text:span text:style-name="T35"><text:s text:c="11"/></text:span><text:span text:style-name="T36"><text:s/></text:span></text:p>
      <text:p text:style-name="P37"><text:span text:style-name="T38">立書人</text:span><text:span text:style-name="T39">(</text:span><text:span text:style-name="T40">共同授課</text:span><text:span text:style-name="T41">)</text:span><text:span text:style-name="T42">：</text:span></text:p>
      <text:p text:style-name="P43"><text:span text:style-name="T44">系</text:span><text:span text:style-name="T45">(</text:span><text:span text:style-name="T46">中心</text:span><text:span text:style-name="T47">)</text:span><text:span text:style-name="T48">：</text:span><text:span text:style-name="T49"><text:s text:c="21"/></text:span></text:p>
      <text:p text:style-name="P50"><text:span text:style-name="T51">簽章</text:span><text:span text:style-name="T52">：</text:span><text:span text:style-name="T53"><text:s text:c="3"/></text:span><text:span text:style-name="T54"><text:s text:c="3"/></text:span><text:span text:style-name="T55"><text:s text:c="12"/></text:span><text:span text:style-name="T56"><text:s text:c="7"/></text:span></text:p>
      <text:p text:style-name="P57"><text:span text:style-name="T58">中　華　民　國　　　年　　</text:span><text:span text:style-name="T59"><text:s/></text:span><text:span text:style-name="T60">月　　</text:span><text:span text:style-name="T61"><text:s/></text:span><text:span text:style-name="T62">日</text:span></text:p>
      <text:p text:style-name="P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2-19T01:09:00Z</meta:creation-date>
    <dc:date>2025-12-19T01:09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