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4000009A0C866DDF9D121B32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3F0F29F3" text:anchor-type="as-char" svg:width="14.63cm" svg:height="21.031cm" draw:z-index="0"><draw:image xlink:href="Pictures/10000000000006B4000009A0C866DDF9D121B32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曉蘭</meta:initial-creator>
    <meta:creation-date>2008-04-28T12:00:00</meta:creation-date>
    <dc:creator>曉蘭</dc:creator>
    <dc:date>2008-05-02T09:31:00</dc:date>
    <meta:editing-cycles>3</meta:editing-cycles>
    <meta:editing-duration>PT1H5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2.3.3$Windows_x86 LibreOffice_project/d54a8868f08a7b39642414cf2c8ef2f228f780cf</meta:generator>
  </office:meta>
</office:document-meta>
</file>