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427C67FC118D9CA6.jpg" manifest:media-type="image/jpeg"/>
  <manifest:file-entry manifest:full-path="Pictures/10000000000006B4000009A03CBC1066CFFE1D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影像1" text:anchor-type="as-char" svg:width="14.642cm" svg:height="21.024cm" draw:z-index="0"><draw:image xlink:href="Pictures/10000000000006B4000009A0427C67FC118D9CA6.jpg" xlink:type="simple" xlink:show="embed" xlink:actuate="onLoad"/></draw:frame></text:p>
      <text:p text:style-name="Standard"/>
      <text:p text:style-name="Standard"/>
      <text:p text:style-name="Standard"><draw:frame draw:style-name="fr1" draw:name="影像2" text:anchor-type="as-char" svg:width="14.642cm" svg:height="21.024cm" draw:z-index="0"><draw:image xlink:href="Pictures/10000000000006B4000009A03CBC1066CFFE1D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1:45:00</meta:creation-date>
    <dc:creator>曉蘭</dc:creator>
    <dc:date>2008-04-28T11:57:00</dc:date>
    <meta:editing-cycles>2</meta:editing-cycles>
    <meta:editing-duration>PT7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5.2.3.3$Windows_x86 LibreOffice_project/d54a8868f08a7b39642414cf2c8ef2f228f780cf</meta:generator>
  </office:meta>
</office:document-meta>
</file>