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FF32639CE42114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y="0cm" svg:width="14.658cm" svg:height="21.008cm" draw:z-index="0"><draw:image xlink:href="Pictures/10000000000006B4000009A0FF32639CE42114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1:58:00</meta:creation-date>
    <dc:creator>曉蘭</dc:creator>
    <dc:date>2008-04-28T11:59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