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30BDFEE2DA8CDC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53DB8982" text:anchor-type="as-char" svg:width="14.63cm" svg:height="21.031cm" draw:z-index="0"><draw:image xlink:href="Pictures/10000000000006B4000009A030BDFEE2DA8CDC3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2:00:00</meta:creation-date>
    <dc:creator>曉蘭</dc:creator>
    <dc:date>2008-05-02T10:00:00</dc:date>
    <meta:editing-cycles>6</meta:editing-cycles>
    <meta:editing-duration>PT1H53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