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B4000009A0C40EE6727B48E1D6.jpg" manifest:media-type="image/jpeg"/>
  <manifest:file-entry manifest:full-path="Pictures/10000000000006B4000009A01E1454EE13F043E4.jpg" manifest:media-type="image/jpeg"/>
  <manifest:file-entry manifest:full-path="Pictures/10000000000006B4000009A0F62FE14AF2AFD0E5.jpg" manifest:media-type="image/jpeg"/>
  <manifest:file-entry manifest:full-path="Pictures/10000000000006B4000009A06ECA024FE3E6E6C4.jpg" manifest:media-type="image/jpeg"/>
  <manifest:file-entry manifest:full-path="Pictures/10000000000006B4000009A02D90863082FE8A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4.642cm" svg:height="21.024cm" draw:z-index="0"><draw:image xlink:href="Pictures/10000000000006B4000009A0C40EE6727B48E1D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96FEEE02" text:anchor-type="as-char" svg:width="14.63cm" svg:height="21.031cm" draw:z-index="0"><draw:image xlink:href="Pictures/10000000000006B4000009A0F62FE14AF2AFD0E5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49BB53C2" text:anchor-type="as-char" svg:width="14.63cm" svg:height="21.031cm" draw:z-index="0"><draw:image xlink:href="Pictures/10000000000006B4000009A06ECA024FE3E6E6C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20008574" text:anchor-type="as-char" svg:width="14.63cm" svg:height="21.031cm" draw:z-index="0"><draw:image xlink:href="Pictures/10000000000006B4000009A02D90863082FE8AA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633779B8" text:anchor-type="as-char" svg:width="14.63cm" svg:height="21.031cm" draw:z-index="0"><draw:image xlink:href="Pictures/10000000000006B4000009A01E1454EE13F043E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曉蘭</meta:initial-creator>
    <meta:creation-date>2008-04-28T12:00:00</meta:creation-date>
    <dc:creator>曉蘭</dc:creator>
    <dc:date>2008-05-02T09:27:00</dc:date>
    <meta:editing-cycles>3</meta:editing-cycles>
    <meta:editing-duration>PT1H58M</meta:editing-duration>
    <meta:document-statistic meta:table-count="0" meta:image-count="5" meta:object-count="0" meta:page-count="1" meta:paragraph-count="5" meta:word-count="0" meta:character-count="0" meta:non-whitespace-character-count="0"/>
    <meta:generator>LibreOffice/5.2.3.3$Windows_x86 LibreOffice_project/d54a8868f08a7b39642414cf2c8ef2f228f780cf</meta:generator>
  </office:meta>
</office:document-meta>
</file>