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B300928A193E1D90.jpg" manifest:media-type="image/jpeg"/>
  <manifest:file-entry manifest:full-path="Pictures/10000000000006B4000009A0C88BE01644244B54.jpg" manifest:media-type="image/jpeg"/>
  <manifest:file-entry manifest:full-path="Pictures/10000000000006B4000009A0567B386A677FE9F3.jpg" manifest:media-type="image/jpeg"/>
  <manifest:file-entry manifest:full-path="Pictures/10000000000006B4000009A00647E06EC6CB71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y="0cm" svg:width="14.658cm" svg:height="21.008cm" draw:z-index="0"><draw:image xlink:href="Pictures/10000000000006B4000009A0B300928A193E1D9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<draw:frame draw:style-name="fr1" draw:name="影像2" text:anchor-type="as-char" svg:y="0cm" svg:width="14.658cm" svg:height="21.008cm" draw:z-index="0"><draw:image xlink:href="Pictures/10000000000006B4000009A0C88BE01644244B5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BCE833B4" text:anchor-type="as-char" svg:width="14.66cm" svg:height="21.008cm" draw:z-index="0"><draw:image xlink:href="Pictures/10000000000006B4000009A0567B386A677FE9F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23964A26" text:anchor-type="as-char" svg:width="14.637cm" svg:height="21.022cm" draw:z-index="0"><draw:image xlink:href="Pictures/10000000000006B4000009A00647E06EC6CB711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3:56:00</meta:creation-date>
    <dc:creator>曉蘭</dc:creator>
    <dc:date>2008-05-02T09:12:00</dc:date>
    <meta:editing-cycles>3</meta:editing-cycles>
    <meta:editing-duration>PT2H5M</meta:editing-duration>
    <meta:document-statistic meta:table-count="0" meta:image-count="4" meta:object-count="0" meta:page-count="1" meta:paragraph-count="4" meta:word-count="0" meta:character-count="0" meta:non-whitespace-character-count="0"/>
    <meta:generator>LibreOffice/5.2.3.3$Windows_x86 LibreOffice_project/d54a8868f08a7b39642414cf2c8ef2f228f780cf</meta:generator>
  </office:meta>
</office:document-meta>
</file>