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2820B562ACF312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2cm" svg:height="21.024cm" draw:z-index="0"><draw:image xlink:href="Pictures/10000000000006B4000009A02820B562ACF312B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2:00:00</meta:creation-date>
    <dc:creator>曉蘭</dc:creator>
    <dc:date>2008-05-02T09:40:00</dc:date>
    <meta:editing-cycles>3</meta:editing-cycles>
    <meta:editing-duration>PT1H50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