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D1C3824939581B28.jpg" manifest:media-type="image/jpeg"/>
  <manifest:file-entry manifest:full-path="Pictures/10000000000006B4000009A0285AD97DB4216FF2.jpg" manifest:media-type="image/jpeg"/>
  <manifest:file-entry manifest:full-path="Pictures/10000000000006B4000009A07A9E6E5672C837A5.jpg" manifest:media-type="image/jpeg"/>
  <manifest:file-entry manifest:full-path="Pictures/10000000000006B4000009A0C3ED2F02810D5D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1.024cm" draw:z-index="0"><draw:image xlink:href="Pictures/10000000000006B4000009A0D1C3824939581B2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25C26F0D" text:anchor-type="as-char" svg:width="14.63cm" svg:height="21.031cm" draw:z-index="0"><draw:image xlink:href="Pictures/10000000000006B4000009A0285AD97DB4216FF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185A303F" text:anchor-type="as-char" svg:width="14.63cm" svg:height="21.031cm" draw:z-index="0"><draw:image xlink:href="Pictures/10000000000006B4000009A0C3ED2F02810D5DF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4D2F94F9" text:anchor-type="as-char" svg:width="14.63cm" svg:height="21.031cm" draw:z-index="0"><draw:image xlink:href="Pictures/10000000000006B4000009A07A9E6E5672C837A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09:46:00</dc:date>
    <meta:editing-cycles>5</meta:editing-cycles>
    <meta:editing-duration>PT1H55M</meta:editing-duration>
    <meta:document-statistic meta:table-count="0" meta:image-count="4" meta:object-count="0" meta:page-count="1" meta:paragraph-count="4" meta:word-count="0" meta:character-count="0" meta:non-whitespace-character-count="0"/>
    <meta:generator>LibreOffice/5.2.3.3$Windows_x86 LibreOffice_project/d54a8868f08a7b39642414cf2c8ef2f228f780cf</meta:generator>
  </office:meta>
</office:document-meta>
</file>