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D40935A17CA45A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84D1E59D" text:anchor-type="as-char" svg:width="14.63cm" svg:height="21.031cm" draw:z-index="0"><draw:image xlink:href="Pictures/10000000000006B4000009A0D40935A17CA45A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4:00</dc:date>
    <meta:editing-cycles>3</meta:editing-cycles>
    <meta:editing-duration>PT1H5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