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fo:text-align-last="justify" style:justify-single-word="false"/>
    </style:style>
    <style:style style:name="P10" style:family="paragraph" style:parent-style-name="Standard" style:list-style-name="WW8Num1">
      <style:paragraph-properties fo:margin-left="1.48cm" fo:margin-right="0cm" fo:text-align="justify" fo:text-align-last="justify" style:justify-single-word="false" fo:text-indent="-0.63cm" style:auto-text-indent="false"/>
    </style:style>
    <style:style style:name="P11" style:family="paragraph" style:parent-style-name="Standard" style:list-style-name="WW8Num1">
      <style:paragraph-properties fo:margin-left="1.48cm" fo:margin-right="0cm" fo:text-align="justify" fo:text-align-last="justify" style:justify-single-word="false" fo:text-indent="-0.63cm" style:auto-text-indent="false"/>
      <style:text-properties style:font-name-asian="標楷體"/>
    </style:style>
    <style:style style:name="P12" style:family="paragraph" style:parent-style-name="Standard" style:list-style-name="WW8Num1">
      <style:paragraph-properties fo:margin-left="1.48cm" fo:margin-right="0cm" fo:text-align="justify" fo:text-align-last="justify" style:justify-single-word="false" fo:text-indent="-0.63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1.27cm" style:auto-text-indent="false"/>
      <style:text-properties style:font-name-asian="標楷體"/>
    </style:style>
    <style:style style:name="P15" style:family="paragraph" style:parent-style-name="Standard">
      <style:paragraph-properties fo:margin-left="0.847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name-asian="標楷體" style:font-size-asian="13pt" style:font-weight-asian="bold" style:font-weight-complex="bold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/>
      <text:p text:style-name="P4"/>
      <text:p text:style-name="P4"/>
      <text:p text:style-name="P5"><text:span text:style-name="T1">國立澎湖技術學院九十三學年度轉學生考試</text:span><text:span text:style-name="T3"> </text:span><text:span text:style-name="T1">餐旅管理學系二年級專業科目餐旅服務業導論</text:span><text:span text:style-name="T3"> </text:span><text:span text:style-name="T1">試題</text:span></text:p>
      <text:p text:style-name="P4"/>
      <text:p text:style-name="P4"/>
      <text:p text:style-name="P7"><text:span text:style-name="T1">一、選擇題</text:span><text:span text:style-name="T3"> </text:span><text:span text:style-name="T1">(每題三分)</text:span></text:p>
      <text:list xml:id="list4074471700" text:style-name="WW8Num1">
        <text:list-item>
          <text:list>
            <text:list-item>
              <text:p text:style-name="P11">( <text:s/>)餐旅管理指的是? (A)Hotel and Leisure Management (B)Hospital Management (C)Hospitality</text:p>
            </text:list-item>
          </text:list>
        </text:list-item>
      </text:list>
      <text:p text:style-name="P14">Management (D) Restaurant Management</text:p>
      <text:list xml:id="list95219516665930" text:continue-numbering="true" text:style-name="WW8Num1">
        <text:list-item>
          <text:list>
            <text:list-item>
              <text:p text:style-name="P9"><text:span text:style-name="T1">( <text:s/>)有關速食業餐廳的敘述何者正確? 甲、餐飲內容多樣化</text:span><text:span text:style-name="T3"> </text:span><text:span text:style-name="T1">: 乙、提供快速的服務: 丙、提供簡</text:span><text:span text:style-name="T3"> </text:span></text:p>
            </text:list-item>
          </text:list>
        </text:list-item>
      </text:list>
      <text:p text:style-name="P16"><text:span text:style-name="T1">單有限的菜單</text:span><text:span text:style-name="T3"> </text:span><text:span text:style-name="T1">: 丁、菜色精緻、裝潢豪華</text:span><text:span text:style-name="T3"> </text:span><text:span text:style-name="T1">: 戊、標準化的技術</text:span><text:span text:style-name="T3"> </text:span><text:span text:style-name="T1">: <text:s/>(A)甲、乙、丁</text:span><text:span text:style-name="T3"> </text:span><text:span text:style-name="T1">(B)乙、丙、戊</text:span><text:span text:style-name="T3"> </text:span><text:span text:style-name="T1">(C)甲、丙、丁</text:span><text:span text:style-name="T3"> </text:span><text:span text:style-name="T1">(D)丙、丁、戊</text:span></text:p>
      <text:list xml:id="list95219161118818" text:continue-numbering="true" text:style-name="WW8Num1">
        <text:list-item>
          <text:list>
            <text:list-item>
              <text:p text:style-name="P11">( <text:s/>)Yield Management System 即是(A)Management Information System (B)Energy Management</text:p>
            </text:list-item>
          </text:list>
        </text:list-item>
      </text:list>
      <text:p text:style-name="P14">System (C)F &amp; B Management System (D)Revenue Management System</text:p>
      <text:list xml:id="list95219684023980" text:continue-numbering="true" text:style-name="WW8Num1">
        <text:list-item>
          <text:list>
            <text:list-item>
              <text:p text:style-name="P10"><text:span text:style-name="T1">( <text:s/>)旅館的經營管理依合約規定交由連鎖公司負責的旅館連鎖方式是</text:span><text:span text:style-name="T3"> </text:span><text:span text:style-name="T1">: (A)Management Contract <text:s/></text:span></text:p>
            </text:list-item>
          </text:list>
        </text:list-item>
      </text:list>
      <text:p text:style-name="P18"><text:span text:style-name="T1">(B)Franchise (C)</text:span><text:span text:style-name="T1">Refrral</text:span><text:span text:style-name="T1"> Chain (D)Company-Owned &amp; Managed</text:span></text:p>
      <text:list xml:id="list95219296564439" text:continue-numbering="true" text:style-name="WW8Num1">
        <text:list-item>
          <text:list>
            <text:list-item>
              <text:p text:style-name="P10"><text:span text:style-name="T1">( <text:s/>)飯店餐飲部門中</text:span><text:span text:style-name="T1">”</text:span><text:span text:style-name="T1">Catering</text:span><text:span text:style-name="T1">”</text:span><text:span text:style-name="T1">部門的主要職責為何? (A)菜單研發</text:span><text:span text:style-name="T3"> </text:span><text:span text:style-name="T1">(B)服務接待</text:span><text:span text:style-name="T3"> </text:span><text:span text:style-name="T1">(C)餐具管理</text:span><text:span text:style-name="T3"> </text:span><text:span text:style-name="T1">(D) </text:span></text:p>
            </text:list-item>
          </text:list>
        </text:list-item>
      </text:list>
      <text:p text:style-name="P14">宴會接洽</text:p>
      <text:list xml:id="list95218071781541" text:continue-numbering="true" text:style-name="WW8Num1">
        <text:list-item>
          <text:list>
            <text:list-item>
              <text:p text:style-name="P10"><text:span text:style-name="T1">( <text:s/>)下列何者為負責處理顧客抱怨與各種疑難問題的人? (A)櫃檯經理</text:span><text:span text:style-name="T3"> </text:span><text:span text:style-name="T1">(B)客務部經理</text:span><text:span text:style-name="T3"> </text:span><text:span text:style-name="T1">(C)大廳副</text:span><text:span text:style-name="T3"> <text:s text:c="5"/></text:span></text:p>
            </text:list-item>
          </text:list>
        </text:list-item>
      </text:list>
      <text:p text:style-name="P13"><text:span text:style-name="T1">理</text:span><text:span text:style-name="T3"> </text:span><text:span text:style-name="T1">(D)房務部經理</text:span></text:p>
      <text:list xml:id="list95218473023177" text:continue-numbering="true" text:style-name="WW8Num1">
        <text:list-item>
          <text:list>
            <text:list-item>
              <text:p text:style-name="P10"><text:span text:style-name="T1">( <text:s/>)下列哪一部門不屬於Back Of The House ? (A)Human Resource (B)Accounting (C)Marketing <text:s text:c="2"/></text:span></text:p>
            </text:list-item>
          </text:list>
        </text:list-item>
      </text:list>
      <text:p text:style-name="P14">(D)Front Office</text:p>
      <text:list xml:id="list95219433692363" text:continue-numbering="true" text:style-name="WW8Num1">
        <text:list-item>
          <text:list>
            <text:list-item>
              <text:p text:style-name="P6"><text:span text:style-name="T1">( <text:s/>)Steward Dept.是指? (A)採購部</text:span><text:span text:style-name="T3"> </text:span><text:span text:style-name="T1">(B)宴會部</text:span><text:span text:style-name="T3"> </text:span><text:span text:style-name="T1">(C)餐務部</text:span><text:span text:style-name="T3"> </text:span><text:span text:style-name="T1">(D)倉儲部</text:span></text:p>
            </text:list-item>
            <text:list-item>
              <text:p text:style-name="P6"><text:span text:style-name="T1">( <text:s/>)何謂Room Service? (A)服務中心</text:span><text:span text:style-name="T3"> </text:span><text:span text:style-name="T1">(B)客務中心</text:span><text:span text:style-name="T3"> </text:span><text:span text:style-name="T1">(C)櫃檯服務</text:span><text:span text:style-name="T3"> </text:span><text:span text:style-name="T1">(D)客房餐飲服務</text:span></text:p>
            </text:list-item>
            <text:list-item>
              <text:p text:style-name="P11">( <text:s/>)下列那些人員不屬於餐飲部門的組織編制? 甲. Waiter 乙. Bellboy 丙. Concierge 丁. Steward </text:p>
            </text:list-item>
          </text:list>
        </text:list-item>
      </text:list>
      <text:p text:style-name="P13"><text:span text:style-name="T1">(A)甲、丙</text:span><text:span text:style-name="T3"> </text:span><text:span text:style-name="T1">(B)乙、丙</text:span><text:span text:style-name="T3"> </text:span><text:span text:style-name="T1">(C)乙、丁</text:span><text:span text:style-name="T3"> </text:span><text:span text:style-name="T1">(D)丙、丁</text:span></text:p>
      <text:list xml:id="list95218664120624" text:continue-numbering="true" text:style-name="WW8Num1">
        <text:list-item>
          <text:list>
            <text:list-item>
              <text:p text:style-name="P10"><text:span text:style-name="T1">( <text:s/>)Inside room指的是</text:span><text:span text:style-name="T3"> </text:span><text:span text:style-name="T1">(A)無窗戶的房間</text:span><text:span text:style-name="T3"> </text:span><text:span text:style-name="T1">(B)視野景觀良好的房間</text:span><text:span text:style-name="T3"> </text:span><text:span text:style-name="T1">(C)面海的房間</text:span><text:span text:style-name="T3"> </text:span><text:span text:style-name="T1">(D)價格比</text:span></text:p>
            </text:list-item>
          </text:list>
        </text:list-item>
      </text:list>
      <text:p text:style-name="P14">Outside room 貴的房間</text:p>
      <text:list xml:id="list95218592440680" text:continue-numbering="true" text:style-name="WW8Num1">
        <text:list-item>
          <text:list>
            <text:list-item>
              <text:p text:style-name="P6"><text:span text:style-name="T1">( <text:s/>)決定旅館業服務品質優劣的最大因素為</text:span><text:span text:style-name="T3"> </text:span><text:span text:style-name="T1">(A)品質</text:span><text:span text:style-name="T3"> </text:span><text:span text:style-name="T1">(B)人</text:span><text:span text:style-name="T3"> </text:span><text:span text:style-name="T1">(C)設備</text:span><text:span text:style-name="T3"> </text:span><text:span text:style-name="T1">(D)價格</text:span></text:p>
            </text:list-item>
            <text:list-item>
              <text:p text:style-name="P10"><text:span text:style-name="T1">( <text:s/>)若食物的直接成本佔售價的40%則一道100元材料的雞肉其售價至少應多少? (A)$40 (B)$</text:span><text:span text:style-name="T1">200</text:span><text:span text:style-name="T1"> </text:span></text:p>
            </text:list-item>
          </text:list>
        </text:list-item>
      </text:list>
      <text:p text:style-name="P13"><text:span text:style-name="T1">(C)$140 (D)$</text:span><text:span text:style-name="T1">250</text:span></text:p>
      <text:list xml:id="list95218752857188" text:continue-numbering="true" text:style-name="WW8Num1">
        <text:list-item>
          <text:list>
            <text:list-item>
              <text:p text:style-name="P6"><text:span text:style-name="T1">( <text:s/>)SOP是指? (A)標準作業流程</text:span><text:span text:style-name="T3"> </text:span><text:span text:style-name="T1">(B)銷售點管理系統</text:span><text:span text:style-name="T3"> </text:span><text:span text:style-name="T1">(C)餐廳電腦管理系統</text:span><text:span text:style-name="T3"> </text:span><text:span text:style-name="T1">(D)旅館管理系統</text:span></text:p>
            </text:list-item>
            <text:list-item>
              <text:p text:style-name="P10"><text:span text:style-name="T1">( <text:s/>)</text:span><text:span text:style-name="T1">“</text:span><text:span text:style-name="T1">隱密、寧靜的用餐環境</text:span><text:span text:style-name="T1">”</text:span><text:span text:style-name="T1">，在馬斯洛(Maslow)的需求理論中是屬於客人的何種需求? (A)生理需</text:span></text:p>
            </text:list-item>
          </text:list>
        </text:list-item>
      </text:list>
      <text:p text:style-name="P13"><text:span text:style-name="T1">求</text:span><text:span text:style-name="T3"> </text:span><text:span text:style-name="T1">(B)安全需求</text:span><text:span text:style-name="T3"> </text:span><text:span text:style-name="T1">(C)社會需求</text:span><text:span text:style-name="T3"> </text:span><text:span text:style-name="T1">(D)自尊與自我實現的需求</text:span></text:p>
      <text:list xml:id="list95219011251496" text:continue-numbering="true" text:style-name="WW8Num1">
        <text:list-item>
          <text:list>
            <text:list-item>
              <text:p text:style-name="P10"><text:span text:style-name="T1">( <text:s/>)標準食譜(Standard Recipe)的主要用意在於</text:span><text:span text:style-name="T3"> </text:span><text:span text:style-name="T1">(A)採購標準</text:span><text:span text:style-name="T3"> </text:span><text:span text:style-name="T1">(B)方便調味</text:span><text:span text:style-name="T3"> </text:span><text:span text:style-name="T1">(C)成本控制</text:span><text:span text:style-name="T3"> </text:span><text:span text:style-name="T1">(D)人員</text:span></text:p>
            </text:list-item>
          </text:list>
        </text:list-item>
      </text:list>
      <text:p text:style-name="P14">教育訓練</text:p>
      <text:list xml:id="list95218727913427" text:continue-numbering="true" text:style-name="WW8Num1">
        <text:list-item>
          <text:list>
            <text:list-item>
              <text:p text:style-name="P6"><text:span text:style-name="T1">( <text:s/>)P.O.S.代表什麼意思?(A)</text:span><text:span text:style-name="T1">Posted on Sale</text:span><text:span text:style-name="T1"> (B)Pension on Season (C)Promotion on Selling (D)Point of </text:span></text:p>
            </text:list-item>
          </text:list>
        </text:list-item>
      </text:list>
      <text:p text:style-name="P14">Sale</text:p>
      <text:list xml:id="list95219526364294" text:continue-numbering="true" text:style-name="WW8Num1">
        <text:list-item>
          <text:list>
            <text:list-item>
              <text:p text:style-name="P6"><text:span text:style-name="T1">( <text:s/>)美國汽車協會(AAA)，以下列何種標誌為旅館分級制度? (A)皇冠</text:span><text:span text:style-name="T3"> </text:span><text:span text:style-name="T1">(B)星星</text:span><text:span text:style-name="T3"> </text:span><text:span text:style-name="T1">(C)薔薇</text:span><text:span text:style-name="T3"> </text:span><text:span text:style-name="T1">(D)鑽石</text:span></text:p>
            </text:list-item>
            <text:list-item>
              <text:p text:style-name="P10"><text:span text:style-name="T1">( <text:s/>)Confidential Telephone 是指什麼樣的電話服務作業? (A)外來電話轉接作業</text:span><text:span text:style-name="T3"> </text:span><text:span text:style-name="T1">(B)房客要求過濾</text:span></text:p>
            </text:list-item>
          </text:list>
        </text:list-item>
      </text:list>
      <text:p text:style-name="P18"><text:span text:style-name="T1">電話(C)館內電話轉接作業</text:span><text:span text:style-name="T3"> </text:span><text:span text:style-name="T1">(D)緊急事故廣播</text:span></text:p>
      <text:list xml:id="list95219451829608" text:continue-numbering="true" text:style-name="WW8Num1">
        <text:list-item>
          <text:list>
            <text:list-item>
              <text:p text:style-name="P6"><text:span text:style-name="T1">( <text:s/>)旅館的服務工作是屬於(A)部門性</text:span><text:span text:style-name="T3"> </text:span><text:span text:style-name="T1">(B)統一性</text:span><text:span text:style-name="T3"> </text:span><text:span text:style-name="T1">(C)整體性</text:span><text:span text:style-name="T3"> </text:span><text:span text:style-name="T1">(D)單一性</text:span></text:p>
            </text:list-item>
            <text:list-item>
              <text:p text:style-name="P6"><text:span text:style-name="T1">( <text:s/>)若旅館市場供給增加則市場價格會</text:span><text:span text:style-name="T3"> </text:span><text:span text:style-name="T1">(A)上升</text:span><text:span text:style-name="T3"> </text:span><text:span text:style-name="T1">(B)不變</text:span><text:span text:style-name="T3"> </text:span><text:span text:style-name="T1">(C)下降</text:span><text:span text:style-name="T3"> </text:span><text:span text:style-name="T1">(D)等於零</text:span></text:p>
            </text:list-item>
            <text:list-item>
              <text:p text:style-name="P10"><text:span text:style-name="T1">( <text:s/>)下列何者不是Executive Chef的主要工作</text:span><text:span text:style-name="T3"> </text:span><text:span text:style-name="T1">(A)設計菜單</text:span><text:span text:style-name="T3"> </text:span><text:span text:style-name="T1">(B)烹調食物</text:span><text:span text:style-name="T3"> </text:span><text:span text:style-name="T1">(C)廚房人事與食物成本</text:span></text:p>
            </text:list-item>
          </text:list>
        </text:list-item>
      </text:list>
      <text:p text:style-name="P20"><text:span text:style-name="T3"><text:s text:c="6"/></text:span><text:span text:style-name="T1">控制</text:span><text:span text:style-name="T3"> </text:span><text:span text:style-name="T1">(D)廚房行政工作</text:span></text:p>
      <text:list xml:id="list95218050728378" text:continue-numbering="true" text:style-name="WW8Num1">
        <text:list-item>
          <text:list>
            <text:list-item>
              <text:p text:style-name="P10"><text:span text:style-name="T1">( <text:s/>)巴洛斯、戴斯摩爾、貝里等人(簡稱P.Z.B)所謂的服務品質，是指</text:span><text:span text:style-name="T3"> </text:span><text:span text:style-name="T1">(A)顧客期望與企業廣告間的</text:span></text:p>
            </text:list-item>
          </text:list>
        </text:list-item>
      </text:list>
      <text:p text:style-name="P16"><text:span text:style-name="T1">差距</text:span><text:span text:style-name="T3"> </text:span><text:span text:style-name="T1">(B)顧客期望與顧客感受的服務表現間差距</text:span><text:span text:style-name="T3"> </text:span><text:span text:style-name="T1">(C)顧客期望與過去經驗間的差距</text:span><text:span text:style-name="T3"> </text:span><text:span text:style-name="T1">(D)顧客期望與企業員工</text:span><text:soft-page-break/><text:span text:style-name="T1">期望間的差距</text:span></text:p>
      <text:p text:style-name="P17"/>
      <text:p text:style-name="P17"/>
      <text:p text:style-name="P17"/>
      <text:p text:style-name="P17"/>
      <text:list xml:id="list95218132454087" text:continue-numbering="true" text:style-name="WW8Num1">
        <text:list-item>
          <text:list>
            <text:list-item>
              <text:p text:style-name="P10"><text:span text:style-name="T1">( <text:s/>)所謂服務的關鍵時刻(</text:span><text:span text:style-name="T1">Moment</text:span><text:span text:style-name="T1"> Of Truth)主要是用來強調</text:span><text:span text:style-name="T3"> </text:span><text:span text:style-name="T1">(A)服務接觸的重要性</text:span><text:span text:style-name="T3"> </text:span><text:span text:style-name="T1">(B)抱怨處理的</text:span></text:p>
            </text:list-item>
          </text:list>
        </text:list-item>
      </text:list>
      <text:p text:style-name="P13"><text:span text:style-name="T1">重要性</text:span><text:span text:style-name="T3"> </text:span><text:span text:style-name="T1">(C)電話訂位的重要性</text:span><text:span text:style-name="T3"> </text:span><text:span text:style-name="T1">(D)完成服務的重要性</text:span></text:p>
      <text:list xml:id="list95218064041796" text:continue-numbering="true" text:style-name="WW8Num1">
        <text:list-item>
          <text:list>
            <text:list-item>
              <text:p text:style-name="P6"><text:span text:style-name="T1">( <text:s/>)餐廳編制中</text:span><text:span text:style-name="T1">”</text:span><text:span text:style-name="T1">Sommelier</text:span><text:span text:style-name="T1">”</text:span><text:span text:style-name="T1">指的是</text:span><text:span text:style-name="T3"> </text:span><text:span text:style-name="T1">(A)冷盤廚師</text:span><text:span text:style-name="T3"> </text:span><text:span text:style-name="T1">(B)調酒師</text:span><text:span text:style-name="T3"> </text:span><text:span text:style-name="T1">(C)品酒師</text:span><text:span text:style-name="T3"> </text:span><text:span text:style-name="T1">(D)葡萄酒服務員</text:span></text:p>
            </text:list-item>
          </text:list>
        </text:list-item>
      </text:list>
      <text:p text:style-name="P1"/>
      <text:p text:style-name="P1"/>
      <text:list xml:id="list95219031222391" text:continue-numbering="true" text:style-name="WW8Num1">
        <text:list-item>
          <text:p text:style-name="P6"><text:span text:style-name="T1">簡答題</text:span><text:span text:style-name="T3"> </text:span><text:span text:style-name="T1">(總共二十五分)</text:span></text:p>
          <text:list>
            <text:list-item>
              <text:p text:style-name="P6"><text:span text:style-name="T1">請試述Buffet Service 與</text:span><text:span text:style-name="T3"> </text:span><text:span text:style-name="T1">Cafeteria Service有何相同與不同之處? 十分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5218097012217" text:continue-numbering="true" text:style-name="WW8Num1">
        <text:list-item>
          <text:list>
            <text:list-item>
              <text:p text:style-name="P6"><text:span text:style-name="T1">請說明</text:span><text:span text:style-name="T1">Connecting</text:span><text:span text:style-name="T1"> Room 與</text:span><text:span text:style-name="T3"> </text:span><text:span text:style-name="T1">Adjoining Room之間的差異? 八分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5218800256403" text:continue-numbering="true" text:style-name="WW8Num1">
        <text:list-item>
          <text:list>
            <text:list-item>
              <text:p text:style-name="P3">假如你(妳)是旅館之櫃檯服務人員，如遇旅客抱怨時應如何處理? (說明處理原則或步驟)<text:tab/>七分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5.7cm" fo:page-height="36.4cm" style:num-format="1" style:print-orientation="portrait" fo:margin-top="2.54cm" fo:margin-bottom="1.75cm" fo:margin-left="2cm" fo:margin-right="2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User</meta:initial-creator>
    <meta:creation-date>2018-10-17T09:50:00</meta:creation-date>
    <dc:creator>許庭馨</dc:creator>
    <dc:date>2018-10-17T09:50:00</dc:date>
    <meta:print-date>2004-07-12T10:43:00</meta:print-date>
    <meta:editing-cycles>2</meta:editing-cycles>
    <meta:editing-duration>PT1M</meta:editing-duration>
    <meta:document-statistic meta:table-count="0" meta:image-count="0" meta:object-count="0" meta:page-count="2" meta:paragraph-count="49" meta:word-count="1185" meta:character-count="2240" meta:non-whitespace-character-count="1995"/>
    <meta:generator>LibreOffice/6.0.6.2$Windows_X86_64 LibreOffice_project/0c292870b25a325b5ed35f6b45599d2ea4458e77</meta:generator>
  </office:meta>
</office:document-meta>
</file>