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fo:font-weight="bold" style:font-name-asian="標楷體" style:font-size-asian="14pt" style:font-weight-asian="bold"/>
    </style:style>
    <style:style style:name="P2" style:family="paragraph" style:parent-style-name="Standard" style:list-style-name="WW8Num3"/>
    <style:style style:name="P3" style:family="paragraph" style:parent-style-name="Standard" style:list-style-name="WW8Num5">
      <style:text-properties style:font-name-asian="標楷體"/>
    </style:style>
    <style:style style:name="P4" style:family="paragraph" style:parent-style-name="Standard" style:list-style-name="WW8Num1">
      <style:text-properties style:font-name-asian="標楷體"/>
    </style:style>
    <style:style style:name="P5" style:family="paragraph" style:parent-style-name="Standard" style:list-style-name="WW8Num4"/>
    <style:style style:name="P6" style:family="paragraph" style:parent-style-name="Standard" style:list-style-name="WW8Num7"/>
    <style:style style:name="P7" style:family="paragraph" style:parent-style-name="Standard" style:list-style-name="WW8Num2"/>
    <style:style style:name="P8" style:family="paragraph" style:parent-style-name="Standard">
      <style:paragraph-properties fo:margin-left="1.482cm" fo:margin-right="0cm" fo:text-indent="-1.482cm" style:auto-text-indent="false"/>
    </style:style>
    <style:style style:name="P9" style:family="paragraph" style:parent-style-name="Standard">
      <style:paragraph-properties fo:margin-left="1.482cm" fo:margin-right="0cm" fo:text-indent="-1.482cm" style:auto-text-indent="false"/>
      <style:text-properties style:font-name-asian="標楷體"/>
    </style:style>
    <style:style style:name="P10" style:family="paragraph" style:parent-style-name="Standard">
      <style:paragraph-properties fo:margin-left="1.693cm" fo:margin-right="0cm" fo:text-indent="-1.693cm" style:auto-text-indent="false"/>
    </style:style>
    <style:style style:name="P11" style:family="paragraph" style:parent-style-name="Standard">
      <style:paragraph-properties fo:margin-left="1.693cm" fo:margin-right="0cm" fo:text-indent="-1.693cm" style:auto-text-indent="false"/>
      <style:text-properties style:font-name-asian="標楷體"/>
    </style:style>
    <style:style style:name="P12" style:family="paragraph" style:parent-style-name="Standard">
      <style:paragraph-properties fo:margin-left="1.69cm" fo:margin-right="0cm" fo:line-height="150%" fo:text-indent="-1.69cm" style:auto-text-indent="false"/>
    </style:style>
    <style:style style:name="P13" style:family="paragraph" style:parent-style-name="Standard">
      <style:paragraph-properties fo:margin-left="1.693cm" fo:margin-right="0cm" fo:text-indent="0cm" style:auto-text-indent="false"/>
    </style:style>
    <style:style style:name="P14" style:family="paragraph" style:parent-style-name="Text_20_body">
      <style:text-properties fo:font-size="13pt" style:font-size-asian="13pt"/>
    </style:style>
    <style:style style:name="P15" style:family="paragraph" style:parent-style-name="Text_20_body">
      <style:text-properties fo:font-size="16pt" style:font-size-asian="16pt"/>
    </style:style>
    <style:style style:name="P16" style:family="paragraph" style:parent-style-name="Text_20_body" style:master-page-name="Standard">
      <style:paragraph-properties style:page-number="auto"/>
      <style:text-properties fo:font-size="13pt" style:font-size-asian="13pt"/>
    </style:style>
    <style:style style:name="P17" style:family="paragraph">
      <loext:graphic-properties draw:fill="solid" draw:fill-color="#ffffff"/>
      <style:paragraph-properties style:writing-mode="lr-tb"/>
    </style:style>
    <style:style style:name="T1" style:family="text">
      <style:text-properties fo:font-size="16pt" style:font-size-asian="16pt"/>
    </style:style>
    <style:style style:name="T2" style:family="text">
      <style:text-properties fo:font-size="14pt" fo:font-weight="bold" style:font-name-asian="標楷體" style:font-size-asian="14pt" style:font-weight-asian="bold"/>
    </style:style>
    <style:style style:name="T3" style:family="text">
      <style:text-properties fo:font-size="14pt" fo:font-weight="bold" style:font-name-asian="標楷體" style:font-size-asian="14pt" style:font-weight-asian="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Symbol" style:font-name-asian="Symbol" style:font-name-complex="Symbol"/>
    </style:style>
    <style:style style:name="T7" style:family="text">
      <style:text-properties style:text-position="62% 100%" fo:font-size="8pt" style:font-name-asian="標楷體" style:font-size-asian="8pt"/>
    </style:style>
    <style:style style:name="T8" style:family="text">
      <style:text-properties style:text-position="62% 100%" fo:font-size="8pt" style:font-name-asian="標楷體" style:font-size-asian="8pt"/>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text-underline-style="solid" style:text-underline-width="auto" style:text-underline-color="font-color" style:font-name-asian="標楷體"/>
    </style:style>
    <style:style style:name="T12" style:family="text">
      <style:text-properties fo:color="#000000" style:font-name-asian="標楷體"/>
    </style:style>
    <style:style style:name="T13" style:family="text">
      <style:text-properties fo:color="#000000" style:font-name-asian="標楷體"/>
    </style:style>
    <style:style style:name="T14" style:family="text">
      <style:text-properties style:font-name="標楷體" style:font-name-asian="標楷體" style:font-name-complex="標楷體"/>
    </style:style>
    <style:style style:name="fr1" style:family="graphic" style:parent-style-name="OLE">
      <style:graphic-properties fo:margin-left="0cm" fo:margin-right="0cm" style:vertical-pos="middle" style:vertical-rel="text" fo:padding="0.002cm" fo:border="none" draw:ole-draw-aspect="1"/>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0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4"/>
      <text:p text:style-name="P14"/>
      <text:p text:style-name="P14"/>
      <text:p text:style-name="P14"/>
      <text:p text:style-name="P15">國立澎湖技術學院九十三學年度轉學生考試資訊工程學系二年級專業科目計算機概論試題</text:p>
      <text:p text:style-name="P1"/>
      <text:p text:style-name="P1"/>
      <text:p text:style-name="Standard"><text:span text:style-name="T2">選擇題(每題2分</text:span><text:span text:style-name="T2">)</text:span></text:p>
      <text:p text:style-name="P8"><text:span text:style-name="T4">( </text:span><text:span text:style-name="T4"><text:s text:c="2"/></text:span><text:span text:style-name="T4">) 1. A</text:span><text:span text:style-name="T4">牌</text:span><text:span text:style-name="T4">32</text:span><text:span text:style-name="T4">位元個人電腦其主記憶體容量為256M即為：</text:span><text:span text:style-name="T4">(A) </text:span><text:span text:style-name="T4">256</text:span><text:span text:style-name="T6"></text:span><text:span text:style-name="T4">10</text:span><text:span text:style-name="T7">3</text:span><text:span text:style-name="T4">，(</text:span><text:span text:style-name="T4">B) </text:span><text:span text:style-name="T4">256</text:span><text:span text:style-name="T6"></text:span><text:span text:style-name="T4">10</text:span><text:span text:style-name="T7">5</text:span><text:span text:style-name="T4">，</text:span><text:span text:style-name="T4">(C) </text:span><text:span text:style-name="T4">256</text:span><text:span text:style-name="T6"></text:span><text:span text:style-name="T4">2</text:span><text:span text:style-name="T7">10</text:span><text:span text:style-name="T4">，</text:span><text:span text:style-name="T4">(D) </text:span><text:span text:style-name="T4">256</text:span><text:span text:style-name="T6"></text:span><text:span text:style-name="T4">2</text:span><text:span text:style-name="T7">20</text:span><text:span text:style-name="T4">。</text:span></text:p>
      <text:p text:style-name="Standard"><text:span text:style-name="T4">(</text:span><text:span text:style-name="T4"> <text:s text:c="2"/></text:span><text:span text:style-name="T4">) 2.</text:span><text:span text:style-name="T4"> 第二代電腦其主要元件為：</text:span><text:span text:style-name="T4">(A) </text:span><text:span text:style-name="T4">積體電路，</text:span><text:span text:style-name="T4">(B)</text:span><text:span text:style-name="T4"> 真空管，</text:span><text:span text:style-name="T4">(C)</text:span><text:span text:style-name="T4"> 電晶體，</text:span><text:span text:style-name="T4">(D)</text:span><text:span text:style-name="T4"> 電容。</text:span></text:p>
      <text:p text:style-name="Standard"><text:span text:style-name="T4">( </text:span><text:span text:style-name="T4"><text:s/></text:span><text:span text:style-name="T4"><text:s/>) 3. </text:span><text:span text:style-name="T4">所謂</text:span><text:span text:style-name="T4">n</text:span><text:span text:style-name="T4">位元的</text:span><text:span text:style-name="T4">CPU</text:span><text:span text:style-name="T4">，</text:span><text:span text:style-name="T4">n</text:span><text:span text:style-name="T4">是指：</text:span><text:span text:style-name="T4">(A)</text:span><text:span text:style-name="T4"> 位址線數，</text:span><text:span text:style-name="T4">(B)</text:span><text:span text:style-name="T4"> 資料線數，</text:span><text:span text:style-name="T4">(C)</text:span><text:span text:style-name="T4"> 控制線數，</text:span><text:span text:style-name="T4">(D)</text:span><text:span text:style-name="T4"> </text:span><text:span text:style-name="T4">I/O</text:span><text:span text:style-name="T4">線數。</text:span></text:p>
      <text:p text:style-name="Standard"><text:span text:style-name="T4">( </text:span><text:span text:style-name="T4"><text:s/></text:span><text:span text:style-name="T4"><text:s/>) 4. </text:span><text:span text:style-name="T4">個人電腦屬於：</text:span><text:span text:style-name="T4">(A)</text:span><text:span text:style-name="T4">大型電腦，</text:span><text:span text:style-name="T4">(B)</text:span><text:span text:style-name="T4">中型電腦，</text:span><text:span text:style-name="T4">(C)</text:span><text:span text:style-name="T4">小型電腦，</text:span><text:span text:style-name="T4">(D)</text:span><text:span text:style-name="T4">微電腦。</text:span></text:p>
      <text:p text:style-name="P10"><text:span text:style-name="T4">( </text:span><text:span text:style-name="T4"><text:s/></text:span><text:span text:style-name="T4"><text:s/>) 5. </text:span><text:span text:style-name="T4">一般而言，下列何種記憶元件(或裝置)存取資料的速度最慢？</text:span><text:span text:style-name="T4">(A) Cache</text:span><text:span text:style-name="T4">，</text:span><text:span text:style-name="T4">(B)</text:span><text:span text:style-name="T4"> </text:span><text:span text:style-name="T4">RAM</text:span><text:span text:style-name="T4">，</text:span><text:span text:style-name="T4">(C)</text:span><text:span text:style-name="T4"> 暫存器，</text:span><text:span text:style-name="T4">(D)</text:span><text:span text:style-name="T4">硬碟。</text:span></text:p>
      <text:p text:style-name="P10"><text:span text:style-name="T4">( </text:span><text:span text:style-name="T4"><text:s/></text:span><text:span text:style-name="T4"><text:s/>) 6. </text:span><text:span text:style-name="T4">為改善快速的處理器與低速的記憶體存取速度的不平衡，試問通常使用那一種記憶體？</text:span><text:span text:style-name="T4">(A)</text:span><text:span text:style-name="T4"> 虛擬記憶體，</text:span><text:span text:style-name="T4">(B)</text:span><text:span text:style-name="T4"> 快取記憶體，</text:span><text:span text:style-name="T4">(C)</text:span><text:span text:style-name="T4"> 輔助記憶體，</text:span><text:span text:style-name="T4">(D)</text:span><text:span text:style-name="T4"> </text:span><text:span text:style-name="T4">ROM</text:span><text:span text:style-name="T4">。</text:span></text:p>
      <text:p text:style-name="P10"><text:span text:style-name="T4">(</text:span><text:span text:style-name="T4"> <text:s/></text:span><text:span text:style-name="T4"><text:s/>) 7. </text:span><text:span text:style-name="T4">啟動</text:span><text:span text:style-name="T4">PC</text:span><text:span text:style-name="T4">之基本輸入／輸出系統</text:span><text:span text:style-name="T4">(BIOS)</text:span><text:span text:style-name="T4">程式存放在那裡？</text:span><text:span text:style-name="T4">(A)</text:span><text:span text:style-name="T4"> 快取記憶體，</text:span><text:span text:style-name="T4">(B)</text:span><text:span text:style-name="T4"> </text:span><text:span text:style-name="T4">RAM</text:span><text:span text:style-name="T4">，</text:span><text:span text:style-name="T4">(C)</text:span><text:span text:style-name="T4"> </text:span><text:span text:style-name="T4">ROM</text:span><text:span text:style-name="T4">，</text:span><text:span text:style-name="T4">(D)</text:span><text:span text:style-name="T4"> 硬碟。</text:span></text:p>
      <text:p text:style-name="P10"><text:span text:style-name="T4">( </text:span><text:span text:style-name="T4"><text:s/></text:span><text:span text:style-name="T4"><text:s/>) 8. </text:span><text:span text:style-name="T4">下列何者不是作業系統？</text:span><text:span text:style-name="T4">(A)</text:span><text:span text:style-name="T4"> Linux，</text:span><text:span text:style-name="T4">(B)</text:span><text:span text:style-name="T4"> Excel，</text:span><text:span text:style-name="T4">(C)</text:span><text:span text:style-name="T4"> Windows XP，</text:span><text:span text:style-name="T4">(D)</text:span><text:span text:style-name="T4"> Unix。</text:span></text:p>
      <text:p text:style-name="P10"><text:span text:style-name="T4">(</text:span><text:span text:style-name="T4"> <text:s text:c="2"/></text:span><text:span text:style-name="T4">) 9. </text:span><text:span text:style-name="T4">下列何者不包含在</text:span><text:span text:style-name="T4">CPU</text:span><text:span text:style-name="T4">內？</text:span><text:span text:style-name="T4">(A)</text:span><text:span text:style-name="T4"> 控制單元</text:span><text:span text:style-name="T9"> </text:span><text:span text:style-name="T4">(B)</text:span><text:span text:style-name="T4"> 算術與邏輯運算單元，</text:span><text:span text:style-name="T4">(C)</text:span><text:span text:style-name="T4"> 記憶單元，</text:span><text:span text:style-name="T4">(D)</text:span><text:span text:style-name="T4"> 暫存器。</text:span></text:p>
      <text:p text:style-name="P10"><text:span text:style-name="T4">(</text:span><text:span text:style-name="T4"> <text:s/></text:span><text:span text:style-name="T4"><text:s/>)10. </text:span><text:span text:style-name="T4">如果一個</text:span><text:span text:style-name="T4">CPU</text:span><text:span text:style-name="T4">含有32條位址線，那麼它能夠定址到多大的記憶體空間？</text:span><text:span text:style-name="T4">(A) </text:span><text:span text:style-name="T4">4G</text:span><text:span text:style-name="T4">B</text:span><text:span text:style-name="T4">，</text:span><text:span text:style-name="T4">(B) </text:span><text:span text:style-name="T4">3000</text:span><text:span text:style-name="T4">MB</text:span><text:span text:style-name="T4">，</text:span><text:span text:style-name="T4">(C) 1</text:span><text:span text:style-name="T4">G</text:span><text:span text:style-name="T4">B</text:span><text:span text:style-name="T4">，</text:span><text:span text:style-name="T4">(D)</text:span><text:span text:style-name="T4"> 1000</text:span><text:span text:style-name="T4">MB</text:span><text:span text:style-name="T4">。</text:span></text:p>
      <text:p text:style-name="P10"><text:span text:style-name="T4">( </text:span><text:span text:style-name="T4"><text:s/></text:span><text:span text:style-name="T4"><text:s/>)11. </text:span><text:span text:style-name="T4">電腦中</text:span><text:span text:style-name="T4">CPU</text:span><text:span text:style-name="T4">的算術與邏輯運算單元，不具下列何功能？</text:span><text:span text:style-name="T4">(A)</text:span><text:span text:style-name="T4"> 加、減等動作，</text:span><text:span text:style-name="T4">(B)</text:span><text:span text:style-name="T4"> 讀取指令，</text:span><text:span text:style-name="T4">(C)</text:span><text:span text:style-name="T4"> 將暫存器中的值往左或往右移，</text:span><text:span text:style-name="T4">(D)</text:span><text:span text:style-name="T4"> AND、OR等動作。</text:span></text:p>
      <text:p text:style-name="Standard"><text:span text:style-name="T4">(</text:span><text:span text:style-name="T4"> <text:s/></text:span><text:span text:style-name="T4"><text:s/>)12. </text:span><text:span text:style-name="T4">下列何者屬於輸出/輸入設備？</text:span><text:span text:style-name="T4">(A)</text:span><text:span text:style-name="T4"> 掃描器，</text:span><text:span text:style-name="T4">(B)</text:span><text:span text:style-name="T4"> 鍵盤，</text:span><text:span text:style-name="T9"> </text:span><text:span text:style-name="T4">(C)</text:span><text:span text:style-name="T4">光碟燒錄機，</text:span><text:span text:style-name="T9"> </text:span><text:span text:style-name="T4">(D)</text:span><text:span text:style-name="T4"> 印表機。</text:span></text:p>
      <text:p text:style-name="P10"><text:span text:style-name="T4">(</text:span><text:span text:style-name="T4"> <text:s/></text:span><text:span text:style-name="T4"><text:s/>)13. </text:span><text:span text:style-name="T4">下列有關電腦病毒的敘述中，何者不正確？</text:span><text:span text:style-name="T4">(A)</text:span><text:span text:style-name="T4"> 使用合法版權軟體可減少感染病毒機會，</text:span><text:span text:style-name="T4">(B)</text:span><text:span text:style-name="T4"> 病毒容易侵入磁碟的啟始磁區，</text:span><text:span text:style-name="T4">(C)</text:span><text:span text:style-name="T4"> 電腦病毒本身是一具有破壞性的程式，</text:span><text:span text:style-name="T4">(D)</text:span><text:span text:style-name="T4"> 使用帶有病毒的磁碟開機後，病毒會隱藏在</text:span><text:span text:style-name="T4">ROM</text:span><text:span text:style-name="T4">中。</text:span></text:p>
      <text:p text:style-name="Standard"><text:span text:style-name="T4">(</text:span><text:span text:style-name="T4"> <text:s/></text:span><text:span text:style-name="T4"><text:s/>)14. </text:span><text:span text:style-name="T4">八進位數值</text:span><text:span text:style-name="T4">(</text:span><text:span text:style-name="T4">1111</text:span><text:span text:style-name="T4">)</text:span><text:span text:style-name="T4">，化為十進位為何？</text:span><text:span text:style-name="T4">(A)</text:span><text:span text:style-name="T4"> 585，</text:span><text:span text:style-name="T4">(B) </text:span><text:span text:style-name="T4">329，</text:span><text:span text:style-name="T4">(C) </text:span><text:span text:style-name="T4">457，</text:span><text:span text:style-name="T4">(D) </text:span><text:span text:style-name="T4">1111。</text:span></text:p>
      <text:p text:style-name="P10"><text:span text:style-name="T4">(</text:span><text:span text:style-name="T4"> <text:s/></text:span><text:span text:style-name="T4"><text:s/>)15. </text:span><text:span text:style-name="T4">若傳送的訊息資料共有32位元，利用</text:span><text:span text:style-name="T4">Hamming code</text:span><text:span text:style-name="T4">編碼法，最少需加入幾個檢查位元才能達到更正一個位元的功能？</text:span><text:span text:style-name="T4">(A)</text:span><text:span text:style-name="T4"> </text:span><text:span text:style-name="T4">2</text:span><text:span text:style-name="T4">，</text:span><text:span text:style-name="T4">(B) </text:span><text:span text:style-name="T4">4，</text:span><text:span text:style-name="T4">(C) </text:span><text:span text:style-name="T4">6，</text:span><text:span text:style-name="T4">(D) </text:span><text:span text:style-name="T4">8。</text:span></text:p>
      <text:p text:style-name="P10"><text:span text:style-name="T4">(</text:span><text:span text:style-name="T4"> <text:s/></text:span><text:span text:style-name="T4"><text:s/>)16. </text:span><text:span text:style-name="T4">若80x86CPU的浮點表示法為單精確度的32</text:span><text:span text:style-name="T4"> </text:span><text:span text:style-name="T4">bi</text:span><text:span text:style-name="T4">ts</text:span><text:span text:style-name="T4">來儲存一實數，若其指數儲存位元共有8</text:span><text:span text:style-name="T4"> bits</text:span><text:span text:style-name="T4">，則試問其指數部份的指數偏差值(Exponent Bias)為何？</text:span><text:span text:style-name="T4">(A)</text:span><text:span text:style-name="T4"> 15，</text:span><text:span text:style-name="T4">(B) </text:span><text:span text:style-name="T4">63，</text:span><text:span text:style-name="T4">(C) </text:span><text:span text:style-name="T4">127，</text:span><text:span text:style-name="T4">(D) </text:span><text:span text:style-name="T4">255。</text:span></text:p>
      <text:p text:style-name="P10"><text:soft-page-break/><text:span text:style-name="T4">( </text:span><text:span text:style-name="T4"><text:s/></text:span><text:span text:style-name="T4"><text:s/>)17. </text:span><text:span text:style-name="T4"><text:s/>USB的傳輸是屬於</text:span><text:span text:style-name="T9"> </text:span><text:span text:style-name="T4">(A)</text:span><text:span text:style-name="T4"> 串列傳輸，</text:span><text:span text:style-name="T4">(B)</text:span><text:span text:style-name="T4"> 並列傳輸，</text:span><text:span text:style-name="T4">(C)</text:span><text:span text:style-name="T4"> 排列傳輸，</text:span><text:span text:style-name="T4">(D)</text:span><text:span text:style-name="T4"> 羅列傳輸。</text:span></text:p>
      <text:p text:style-name="P10"><text:span text:style-name="T4">(</text:span><text:span text:style-name="T4"> <text:s/></text:span><text:span text:style-name="T4"><text:s/>)18. </text:span><text:span text:style-name="T4">一個X牌的</text:span><text:span text:style-name="T4">PC</text:span><text:span text:style-name="T4">以</text:span><text:span text:style-name="T4">1</text:span><text:span text:style-name="T4">個</text:span><text:span text:style-name="T4">byte</text:span><text:span text:style-name="T4">來儲存2補數，試問它所能儲存的最大的正數為何？</text:span><text:span text:style-name="T4">(A)</text:span><text:span text:style-name="T4"> 128，</text:span><text:span text:style-name="T4">(B) 127</text:span><text:span text:style-name="T4">，</text:span><text:span text:style-name="T4">(C) 256</text:span><text:span text:style-name="T4">，</text:span><text:span text:style-name="T4">(D) 255</text:span><text:span text:style-name="T4">。</text:span></text:p>
      <text:p text:style-name="P10"><text:span text:style-name="T4">( <text:s/>)19. </text:span><text:span text:style-name="T4">十進制</text:span><text:span text:style-name="T9"> </text:span><text:span text:style-name="T4">(-12) 以8位元的</text:span><text:span text:style-name="T4">2</text:span><text:span text:style-name="T4">補數來表示時其值為何？</text:span><text:span text:style-name="T4">(A)</text:span><text:span text:style-name="T4"> (10001100)，</text:span><text:span text:style-name="T4">(B) (</text:span><text:span text:style-name="T4">00001100</text:span><text:span text:style-name="T4">)</text:span><text:span text:style-name="T4">，</text:span><text:span text:style-name="T4">(C) (</text:span><text:span text:style-name="T4">11111100</text:span><text:span text:style-name="T4">)</text:span><text:span text:style-name="T4">，</text:span><text:span text:style-name="T4">(D) (</text:span><text:span text:style-name="T4">11110100</text:span><text:span text:style-name="T4">)</text:span><text:span text:style-name="T4">。</text:span></text:p>
      <text:p text:style-name="P12"><text:span text:style-name="T4">( </text:span><text:span text:style-name="T4"><text:s/></text:span><text:span text:style-name="T4"><text:s/>)20. </text:span><text:span text:style-name="T4">十進制的</text:span><text:span text:style-name="T9"> </text:span><text:span text:style-name="T4">(8) 以4位元的葛雷碼(Gray Codes)來表示時是多少？</text:span><text:span text:style-name="T4">(A) (</text:span><text:span text:style-name="T4">1100</text:span><text:span text:style-name="T4">)</text:span><text:span text:style-name="T4">，</text:span><text:span text:style-name="T4">(B) (</text:span><text:span text:style-name="T4">1000</text:span><text:span text:style-name="T4">)</text:span><text:span text:style-name="T4">，</text:span><text:span text:style-name="T4">(C) (</text:span><text:span text:style-name="T4">0111</text:span><text:span text:style-name="T4">)</text:span><text:span text:style-name="T4">，</text:span><text:span text:style-name="T4">(D) (</text:span><text:span text:style-name="T4">0110</text:span><text:span text:style-name="T4">)</text:span><text:span text:style-name="T4">。</text:span></text:p>
      <text:p text:style-name="P10"><text:span text:style-name="T4">(</text:span><text:span text:style-name="T4"> <text:s/></text:span><text:span text:style-name="T4"><text:s/>)21. </text:span><text:span text:style-name="T4">若採用漢明碼編碼後，於接收端所收到的訊息為</text:span><text:span text:style-name="T4">(1001101)</text:span><text:span text:style-name="T4">，其中</text:span><text:span text:style-name="T4">hamming code=3</text:span><text:span text:style-name="T4">，試問正確的傳遞資料為何？</text:span><text:span text:style-name="T4">(A)</text:span><text:span text:style-name="T4"> </text:span><text:span text:style-name="T4">(1101)</text:span><text:span text:style-name="T4">，</text:span><text:span text:style-name="T4">(B) (0100)</text:span><text:span text:style-name="T4">，</text:span><text:span text:style-name="T4">(C) (0111)</text:span><text:span text:style-name="T4">，</text:span><text:span text:style-name="T4">(D) (0001)</text:span><text:span text:style-name="T4">。</text:span></text:p>
      <text:p text:style-name="P10"><text:span text:style-name="T4">( </text:span><text:span text:style-name="T4"><text:s/></text:span><text:span text:style-name="T4"><text:s/>)22. </text:span><text:span text:style-name="T4">至少要有一人同意，系統才能動作，此邏輯為何？</text:span><text:span text:style-name="T4">(A) AND</text:span><text:span text:style-name="T4">，</text:span><text:span text:style-name="T4">(B) OR</text:span><text:span text:style-name="T4">，</text:span><text:span text:style-name="T4">(C) NAND</text:span><text:span text:style-name="T4">，</text:span><text:span text:style-name="T4">(D) XOR</text:span><text:span text:style-name="T4">。</text:span></text:p>
      <text:p text:style-name="Standard"><text:span text:style-name="T4">( </text:span><text:span text:style-name="T4"><text:s text:c="2"/></text:span><text:span text:style-name="T4">)23. </text:span><text:span text:style-name="T4">以布林代數將</text:span><text:span text:style-name="T4"><draw:frame draw:style-name="fr1" draw:name="物件1" text:anchor-type="as-char" svg:width="2.295cm" svg:height="0.506cm" draw:z-index="0"><draw:object xlink:href="./Object 1" xlink:type="simple" xlink:show="embed" xlink:actuate="onLoad"/><draw:image xlink:href="./ObjectReplacements/Object 1" xlink:type="simple" xlink:show="embed" xlink:actuate="onLoad"/></draw:frame></text:span><text:span text:style-name="T4">簡化，其結果為：</text:span><text:span text:style-name="T4">(A)</text:span><text:span text:style-name="T4"> </text:span><text:span text:style-name="T4">AB</text:span><text:span text:style-name="T4">，</text:span><text:span text:style-name="T4">(B) A'B'</text:span><text:span text:style-name="T4">，</text:span><text:span text:style-name="T4">(C) A+B</text:span><text:span text:style-name="T4">，</text:span><text:span text:style-name="T4">(D) A'+B</text:span><text:span text:style-name="T4">。</text:span></text:p>
      <text:p text:style-name="P10"><text:span text:style-name="T4">(</text:span><text:span text:style-name="T4"> <text:s/></text:span><text:span text:style-name="T4"><text:s/>)24. </text:span><text:span text:style-name="T4">下列何種元件沒電時還能保持住資料? </text:span><text:span text:style-name="T4">(A)</text:span><text:span text:style-name="T4">RAM，</text:span><text:span text:style-name="T4">(B) </text:span><text:span text:style-name="T4">Cache，</text:span><text:span text:style-name="T4">(C) </text:span><text:span text:style-name="T4">DRAM，</text:span><text:span text:style-name="T4">(D) </text:span><text:span text:style-name="T4">Flash Memory</text:span><text:span text:style-name="T4">'</text:span><text:span text:style-name="T4">。</text:span></text:p>
      <text:p text:style-name="Standard"><text:span text:style-name="T4">( </text:span><text:span text:style-name="T4"><text:s/></text:span><text:span text:style-name="T4"><text:s/>)25. </text:span><text:span text:style-name="T4">使用</text:span><text:span text:style-name="T4">NAND</text:span><text:span text:style-name="T4">閘可以實現何種閘？</text:span><text:span text:style-name="T4">(A)</text:span><text:span text:style-name="T4">AND，</text:span><text:span text:style-name="T4">(B)</text:span><text:span text:style-name="T4">NOR，</text:span><text:span text:style-name="T4">(C) </text:span><text:span text:style-name="T4">OR，</text:span><text:span text:style-name="T4">(D) </text:span><text:span text:style-name="T4">以上皆可。</text:span></text:p>
      <text:p text:style-name="P8"><text:span text:style-name="T4">( </text:span><text:span text:style-name="T4"><text:s/></text:span><text:span text:style-name="T4"><text:s/>)</text:span><text:span text:style-name="T4">26</text:span><text:span text:style-name="T4">.</text:span><text:span text:style-name="T4"> 一個Class C的網路最多可以有幾台電腦？</text:span><text:span text:style-name="T4">(A) </text:span><text:span text:style-name="T4">128，(</text:span><text:span text:style-name="T4">B) </text:span><text:span text:style-name="T4">256，</text:span><text:span text:style-name="T4">(C) </text:span><text:span text:style-name="T4">64，</text:span><text:span text:style-name="T4">(D) </text:span><text:span text:style-name="T4">以上皆非。</text:span></text:p>
      <text:p text:style-name="Standard"><text:span text:style-name="T4">( </text:span><text:span text:style-name="T4"><text:s/></text:span><text:span text:style-name="T4"><text:s/>)</text:span><text:span text:style-name="T4">27</text:span><text:span text:style-name="T4">.</text:span><text:span text:style-name="T4"> 用來將</text:span><text:span text:style-name="T4">name address</text:span><text:span text:style-name="T4">轉成</text:span><text:span text:style-name="T4">IP address</text:span><text:span text:style-name="T4">的是：</text:span><text:span text:style-name="T4">(A) </text:span><text:span text:style-name="T4">DDT，(</text:span><text:span text:style-name="T4">B) DNA</text:span><text:span text:style-name="T4">，</text:span><text:span text:style-name="T4">(C) DNS</text:span><text:span text:style-name="T4">，</text:span><text:span text:style-name="T4">(D) </text:span><text:span text:style-name="T4">DEC。</text:span></text:p>
      <text:p text:style-name="Standard"><text:span text:style-name="T4">( </text:span><text:span text:style-name="T4"><text:s/></text:span><text:span text:style-name="T4"><text:s/>)</text:span><text:span text:style-name="T4">28</text:span><text:span text:style-name="T4">.</text:span><text:span text:style-name="T4"> </text:span><text:span text:style-name="T4">Internet</text:span><text:span text:style-name="T4">的通訊協定為：</text:span><text:span text:style-name="T4">(A) NetBEUI</text:span><text:span text:style-name="T4">，(</text:span><text:span text:style-name="T4">B) IPX/SPX</text:span><text:span text:style-name="T4">，</text:span><text:span text:style-name="T4">(C) DLC</text:span><text:span text:style-name="T4">，</text:span><text:span text:style-name="T4">(D) TCP/IP</text:span><text:span text:style-name="T4">。</text:span></text:p>
      <text:p text:style-name="Standard"><text:span text:style-name="T4">(</text:span><text:span text:style-name="T4"> <text:s/></text:span><text:span text:style-name="T4"><text:s/>)</text:span><text:span text:style-name="T4">29</text:span><text:span text:style-name="T4"> . </text:span><text:span text:style-name="T4">IP是用來定義網際網路中電腦的位址，原則上它有幾個byte？</text:span><text:span text:style-name="T4">(A)</text:span><text:span text:style-name="T4"> 1，(</text:span><text:span text:style-name="T4">B) </text:span><text:span text:style-name="T4">2，</text:span><text:span text:style-name="T4">(C) </text:span><text:span text:style-name="T4">4，</text:span><text:span text:style-name="T4">(D) </text:span><text:span text:style-name="T4">8。</text:span></text:p>
      <text:p text:style-name="P10"><text:span text:style-name="T4">( </text:span><text:span text:style-name="T4"><text:s/></text:span><text:span text:style-name="T4"><text:s/>)</text:span><text:span text:style-name="T4">30</text:span><text:span text:style-name="T4">. </text:span><text:span text:style-name="T4">一般檔案傳輸是以何種指令連上所要傳輸的網站呢？</text:span><text:span text:style-name="T4">(A) </text:span><text:span text:style-name="T4">ftp，(</text:span><text:span text:style-name="T4">B) </text:span><text:span text:style-name="T4">telnet，</text:span><text:span text:style-name="T4">(C) </text:span><text:span text:style-name="T4">hinet，</text:span><text:span text:style-name="T4">(D) </text:span><text:span text:style-name="T4">internet。</text:span></text:p>
      <text:p text:style-name="P10"><text:span text:style-name="T4">( </text:span><text:span text:style-name="T4"><text:s/></text:span><text:span text:style-name="T4"><text:s/>)</text:span><text:span text:style-name="T4">31</text:span><text:span text:style-name="T4">. </text:span><text:span text:style-name="T4">何者為</text:span><text:span text:style-name="T4">DBMS</text:span><text:span text:style-name="T4">所言之資料模型</text:span><text:span text:style-name="T9"> </text:span><text:span text:style-name="T4">(Data Model)？</text:span><text:span text:style-name="T4">(A) </text:span><text:span text:style-name="T4">階層式結構</text:span><text:span text:style-name="T9"> </text:span><text:span text:style-name="T4">(hierarchical)</text:span><text:span text:style-name="T4">，(</text:span><text:span text:style-name="T4">B) </text:span><text:span text:style-name="T4">星狀結構</text:span><text:span text:style-name="T9"> </text:span><text:span text:style-name="T4">(</text:span><text:span text:style-name="T4">star</text:span><text:span text:style-name="T4">)</text:span><text:span text:style-name="T4">，</text:span><text:span text:style-name="T4">(C) </text:span><text:span text:style-name="T4">主從式結構</text:span><text:span text:style-name="T9"> </text:span><text:span text:style-name="T4">(</text:span><text:span text:style-name="T4">Client-server</text:span><text:span text:style-name="T4">)</text:span><text:span text:style-name="T4">，</text:span><text:span text:style-name="T4">(D) </text:span><text:span text:style-name="T4">以上皆是。</text:span></text:p>
      <text:p text:style-name="P10"><text:span text:style-name="T4">( </text:span><text:span text:style-name="T4"><text:s/></text:span><text:span text:style-name="T4"><text:s/>)</text:span><text:span text:style-name="T4">32</text:span><text:span text:style-name="T4">. </text:span><text:span text:style-name="T4">下列那一種資料庫語言已被標準化，且被提議為關聯式資料庫的標準語言？：</text:span><text:span text:style-name="T4">(A) SQL</text:span><text:span text:style-name="T4">，(</text:span><text:span text:style-name="T4">B) QUEL</text:span><text:span text:style-name="T4">，</text:span><text:span text:style-name="T4">(C) QBE</text:span><text:span text:style-name="T4">，</text:span><text:span text:style-name="T4">(D) COBOL</text:span><text:span text:style-name="T4">。</text:span></text:p>
      <text:p text:style-name="P10"><text:span text:style-name="T4">( </text:span><text:span text:style-name="T4"><text:s/></text:span><text:span text:style-name="T4"><text:s/>)</text:span><text:span text:style-name="T4">33</text:span><text:span text:style-name="T4">. </text:span><text:span text:style-name="T11"><text:s text:c="7"/></text:span><text:span text:style-name="T4">的資料模型是以表格的形式來表現資料間的關係：</text:span><text:span text:style-name="T4">(A) </text:span><text:span text:style-name="T4">網路式，(</text:span><text:span text:style-name="T4">B)</text:span><text:span text:style-name="T4"> 關聯式，</text:span><text:span text:style-name="T4">(C)</text:span><text:span text:style-name="T4"> 階層式，</text:span><text:span text:style-name="T4">(D)</text:span><text:span text:style-name="T4"> 概念式。</text:span></text:p>
      <text:p text:style-name="P10"><text:span text:style-name="T4">( </text:span><text:span text:style-name="T4"><text:s/></text:span><text:span text:style-name="T4"><text:s/>)</text:span><text:span text:style-name="T4">34</text:span><text:span text:style-name="T4">. </text:span><text:span text:style-name="T4">以下有關檔案系統之敘述，何者不正確？</text:span><text:span text:style-name="T4">(A)</text:span><text:span text:style-name="T4"> 檔案系統常存在資料重覆儲存之問題，(</text:span><text:span text:style-name="T4">B)</text:span><text:span text:style-name="T4">在檑案處理中資料與程式的相依性高，</text:span><text:span text:style-name="T4">(C)</text:span><text:span text:style-name="T4">資料由檔案系統管理所以容易撰寫應用程式，</text:span><text:span text:style-name="T4">(D)</text:span><text:span text:style-name="T4">容易產生資料不一致的情況。</text:span></text:p>
      <text:p text:style-name="P10"><text:span text:style-name="T4">( </text:span><text:span text:style-name="T4"><text:s/></text:span><text:span text:style-name="T4"><text:s/>)</text:span><text:span text:style-name="T4">35</text:span><text:span text:style-name="T4">. </text:span><text:span text:style-name="T4">計算機中負責資源管理與作業管理的軟體是：</text:span><text:span text:style-name="T4">(A)</text:span><text:span text:style-name="T4">服務程式，(</text:span><text:span text:style-name="T4">B)</text:span><text:span text:style-name="T4">公用程式，</text:span><text:span text:style-name="T4">(C)</text:span><text:span text:style-name="T4">應用程式，</text:span><text:span text:style-name="T4">(D)</text:span><text:span text:style-name="T4">作業系統。</text:span></text:p>
      <text:p text:style-name="P10"><text:span text:style-name="T4">( </text:span><text:span text:style-name="T4"><text:s/></text:span><text:span text:style-name="T4"><text:s/>)</text:span><text:span text:style-name="T4">36</text:span><text:span text:style-name="T4">. </text:span><text:span text:style-name="T4">關於程式之直譯</text:span><text:span text:style-name="T4">(interpret)</text:span><text:span text:style-name="T4">及編譯</text:span><text:span text:style-name="T4">(compile)</text:span><text:span text:style-name="T4">，下列敘述何者不正確？</text:span><text:span text:style-name="T4">(A)</text:span><text:span text:style-name="T4">二者皆為高階語言程式所採用之翻譯方式，(</text:span><text:span text:style-name="T4">B)</text:span><text:span text:style-name="T4">直譯之執行速度較快，</text:span><text:span text:style-name="T4">(C)</text:span><text:span text:style-name="T4">直譯適合於程式之發展階段，</text:span><text:span text:style-name="T4">(D)</text:span><text:span text:style-name="T4">編譯可產生目的程式</text:span><text:span text:style-name="T4">(object program)</text:span><text:span text:style-name="T4">。</text:span></text:p>
      <text:p text:style-name="Standard"><text:span text:style-name="T4">( </text:span><text:span text:style-name="T4"><text:s/></text:span><text:span text:style-name="T4"><text:s/>)</text:span><text:span text:style-name="T4">37</text:span><text:span text:style-name="T4">. </text:span><text:span text:style-name="T4">下列何種作業系統可供多人同時使用？</text:span><text:span text:style-name="T4">(A) MS-DOS</text:span><text:span text:style-name="T4">，(</text:span><text:span text:style-name="T4">B) CP/M</text:span><text:span text:style-name="T4">，</text:span><text:span text:style-name="T4">(C) UNIX</text:span><text:span text:style-name="T4">，</text:span><text:span text:style-name="T4">(D) Windows</text:span><text:span text:style-name="T4">。</text:span></text:p>
      <text:p text:style-name="P10"><text:span text:style-name="T4">( </text:span><text:span text:style-name="T4"><text:s/></text:span><text:span text:style-name="T4"><text:s/>)</text:span><text:span text:style-name="T4">38</text:span><text:span text:style-name="T4">. </text:span><text:span text:style-name="T4">以下有關</text:span><text:span text:style-name="T4">UNIX</text:span><text:span text:style-name="T4">系統的敘述，何者有誤？</text:span><text:span text:style-name="T4">(A)</text:span><text:span text:style-name="T4">管理</text:span><text:span text:style-name="T4">UNIX</text:span><text:span text:style-name="T4">系統的帳號叫</text:span><text:span text:style-name="T4">root</text:span><text:span text:style-name="T4">，(</text:span><text:span text:style-name="T4">B) telnet</text:span><text:span text:style-name="T4">是一個能讓遠端使用者進入</text:span><text:span text:style-name="T4">UNIX</text:span><text:span text:style-name="T4">主機的程式，</text:span><text:span text:style-name="T4">(C)</text:span><text:span text:style-name="T4"> </text:span><text:span text:style-name="T4">shell</text:span><text:span text:style-name="T4">是一個供使用者輸入指令的程式，</text:span><text:span text:style-name="T4">(D)</text:span><text:span text:style-name="T4"> </text:span><text:span text:style-name="T4">vi</text:span><text:span text:style-name="T4">是一個視覺化的圖形編輯程式。</text:span></text:p>
      <text:p text:style-name="P10"><text:span text:style-name="T4">( </text:span><text:span text:style-name="T4"><text:s/></text:span><text:span text:style-name="T4"><text:s/>)</text:span><text:span text:style-name="T4">39</text:span><text:span text:style-name="T4">. </text:span><text:span text:style-name="T4">下列何者為傳址呼叫</text:span><text:span text:style-name="T4">(call by </text:span><text:span text:style-name="T4">reference</text:span><text:span text:style-name="T4">)</text:span><text:span text:style-name="T4">的特點：</text:span><text:span text:style-name="T4">(A)</text:span><text:span text:style-name="T4">以額外記憶體存放副程式的參數，(</text:span><text:span text:style-name="T4">B)</text:span><text:span text:style-name="T4">主副程式參數佔用相同記憶體位址，</text:span><text:span text:style-name="T4">(C)</text:span><text:span text:style-name="T4">主程式參數名稱取代副程式相對應形式參數名稱，</text:span><text:span text:style-name="T4">(D)</text:span><text:span text:style-name="T4">主程式參數值不因副程式改變而變。</text:span></text:p>
      <text:p text:style-name="P10"><draw:custom-shape text:anchor-type="char" draw:z-index="0" draw:style-name="gr1" draw:text-style-name="P17" svg:width="1.482cm" svg:height="0.636cm" svg:x="4.022cm" svg:y="0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span text:style-name="T4">( </text:span><text:span text:style-name="T4"><text:s/></text:span><text:span text:style-name="T4"><text:s/>)</text:span><text:span text:style-name="T4">40</text:span><text:span text:style-name="T4">. </text:span><text:span text:style-name="T4"><text:s/>在流程圖中</text:span><text:span text:style-name="T9"> <text:s text:c="8"/></text:span><text:span text:style-name="T4">圖形表示：</text:span><text:span text:style-name="T4">(A)</text:span><text:span text:style-name="T4">開始，(</text:span><text:span text:style-name="T4">B)</text:span><text:span text:style-name="T4">結束，</text:span><text:span text:style-name="T4">(C)</text:span><text:span text:style-name="T4">輸出/輸入，</text:span><text:span text:style-name="T4">(D)</text:span><text:span text:style-name="T4">條件判斷。</text:span></text:p>
      <text:p text:style-name="P10"><text:span text:style-name="T4">( </text:span><text:span text:style-name="T4"><text:s/></text:span><text:span text:style-name="T4"><text:s/>)</text:span><text:span text:style-name="T4">41</text:span><text:span text:style-name="T4">. </text:span><text:span text:style-name="T4">組合語言經由什麼程式可產生機器語言：</text:span><text:span text:style-name="T4">(A)</text:span><text:span text:style-name="T4">編譯程式(Compiler)，(</text:span><text:span text:style-name="T4">B)</text:span><text:span text:style-name="T4">副程式(Subroutine)，</text:span><text:span text:style-name="T4">(C)</text:span><text:span text:style-name="T4">組譯程式(Assembler)，</text:span><text:span text:style-name="T4">(D)</text:span><text:span text:style-name="T4">巨集程式(Marco)。</text:span></text:p>
      <text:p text:style-name="P10"><text:span text:style-name="T4">( </text:span><text:span text:style-name="T4"><text:s/></text:span><text:span text:style-name="T4"><text:s/>)</text:span><text:span text:style-name="T4">42</text:span><text:span text:style-name="T4">. </text:span><text:span text:style-name="T4">有關程式語言之敘述，下列何者不正確？</text:span><text:span text:style-name="T4">(A)</text:span><text:span text:style-name="T4">機器語言使用</text:span><text:span text:style-name="T4">0</text:span><text:span text:style-name="T4">與</text:span><text:span text:style-name="T4">1</text:span><text:span text:style-name="T4">二個數字符號，(</text:span><text:span text:style-name="T4">B)</text:span><text:span text:style-name="T4">組合語言即一般所說之HTML語言，</text:span><text:span text:style-name="T4">(C)</text:span><text:span text:style-name="T4">人工智慧語言包括</text:span><text:span text:style-name="T4">LISP</text:span><text:span text:style-name="T4">、Prolog語言，</text:span><text:span text:style-name="T4">(D)</text:span><text:span text:style-name="T4">機器語言是一種程式語言。</text:span></text:p>
      <text:p text:style-name="Standard"><text:soft-page-break/><text:span text:style-name="T4">( </text:span><text:span text:style-name="T4"><text:s/></text:span><text:span text:style-name="T4"><text:s/>)</text:span><text:span text:style-name="T4">43</text:span><text:span text:style-name="T4">. UNIX</text:span><text:span text:style-name="T4">的檔案為何種結構：</text:span><text:span text:style-name="T4">(A)</text:span><text:span text:style-name="T4">網狀結構，(</text:span><text:span text:style-name="T4">B)</text:span><text:span text:style-name="T4">樹狀結構，</text:span><text:span text:style-name="T4">(C)</text:span><text:span text:style-name="T4"> 表格結構，</text:span><text:span text:style-name="T4">(D)</text:span><text:span text:style-name="T4"> 環狀結構。</text:span></text:p>
      <text:p text:style-name="Standard"><text:span text:style-name="T4">( </text:span><text:span text:style-name="T4"><text:s/></text:span><text:span text:style-name="T4"><text:s/>)</text:span><text:span text:style-name="T4">44</text:span><text:span text:style-name="T4">. <text:s/>Program Simple(output);</text:span></text:p>
      <text:p text:style-name="P11"><text:tab/><text:tab/>Var x:integer</text:p>
      <text:p text:style-name="P11"><text:tab/><text:tab/>Procedure CHANGE(VAR Y: integer);</text:p>
      <text:p text:style-name="P11"><text:tab/><text:tab/><text:tab/>BEGIN</text:p>
      <text:p text:style-name="P11"><text:tab/><text:tab/><text:tab/><text:tab/>Y:=Y+1</text:p>
      <text:p text:style-name="P11"><text:tab/><text:tab/><text:tab/>END;</text:p>
      <text:p text:style-name="P11"><text:tab/><text:tab/>BEGIN</text:p>
      <text:p text:style-name="P11"><text:tab/><text:tab/><text:tab/>X:=2; CHANGE(X);</text:p>
      <text:p text:style-name="P11"><text:tab/><text:tab/><text:tab/>WRITE(X);</text:p>
      <text:p text:style-name="P11"><text:tab/><text:tab/>END.</text:p>
      <text:p text:style-name="P13"><text:span text:style-name="T4">上列程式若以傳值呼叫(call by value)的方式呼叫副程式，則此程式將印出</text:span><text:span text:style-name="T4">X</text:span><text:span text:style-name="T4">為：</text:span><text:span text:style-name="T4">(A) 1</text:span><text:span text:style-name="T4">，(</text:span><text:span text:style-name="T4">B) 2</text:span><text:span text:style-name="T4">，</text:span><text:span text:style-name="T4">(C) 3</text:span><text:span text:style-name="T4">，</text:span><text:span text:style-name="T4">(D) </text:span><text:span text:style-name="T4">無法決定。</text:span></text:p>
      <text:p text:style-name="P10"><text:span text:style-name="T4">( </text:span><text:span text:style-name="T4"><text:s/></text:span><text:span text:style-name="T4"><text:s/>)</text:span><text:span text:style-name="T4">45</text:span><text:span text:style-name="T4">. </text:span><text:span text:style-name="T4">何者為</text:span><text:span text:style-name="T4">UNIX</text:span><text:span text:style-name="T4">的指令，可用來顯示目前工作目錄下的一個或多個檔案資訊? </text:span><text:span text:style-name="T4">(A) which</text:span><text:span text:style-name="T4">，(</text:span><text:span text:style-name="T4">B) ls</text:span><text:span text:style-name="T4">，</text:span><text:span text:style-name="T4">(C) man</text:span><text:span text:style-name="T4">，</text:span><text:span text:style-name="T4">(D) more</text:span><text:span text:style-name="T4">。</text:span></text:p>
      <text:p text:style-name="P10"><text:span text:style-name="T4">( </text:span><text:span text:style-name="T4"><text:s/></text:span><text:span text:style-name="T4"><text:s/>)</text:span><text:span text:style-name="T4">46</text:span><text:span text:style-name="T4">. </text:span><text:span text:style-name="T4">下列對</text:span><text:span text:style-name="T4">Linux</text:span><text:span text:style-name="T4">的敘述何者正確：</text:span><text:span text:style-name="T4">(A)</text:span><text:span text:style-name="T4">由一瑞典大學生所發展出來的，(</text:span><text:span text:style-name="T4">B)</text:span><text:span text:style-name="T12">任何人都可以輕易得到原始碼</text:span><text:span text:style-name="T4">，</text:span><text:span text:style-name="T4">(C)</text:span><text:span text:style-name="T12">與其他</text:span><text:span text:style-name="T12">Unix</text:span><text:span text:style-name="T12">作業系統家族有著並不一致的指令及使用者操作介面</text:span><text:span text:style-name="T4">，</text:span><text:span text:style-name="T4">(D)</text:span><text:span text:style-name="T4">以上皆是。</text:span></text:p>
      <text:p text:style-name="P10"><text:span text:style-name="T4">( </text:span><text:span text:style-name="T4"><text:s/></text:span><text:span text:style-name="T4"><text:s/>)</text:span><text:span text:style-name="T4">47</text:span><text:span text:style-name="T4">. </text:span><text:span text:style-name="T4">結構化程式中應少用何項指令? </text:span><text:span text:style-name="T4">(A)</text:span><text:span text:style-name="T4"> IF-THEN，(</text:span><text:span text:style-name="T4">B)</text:span><text:span text:style-name="T4"> FOR-NEXT，</text:span><text:span text:style-name="T4">(C)</text:span><text:span text:style-name="T4"> DO-LOOP，</text:span><text:span text:style-name="T4">(D)</text:span><text:span text:style-name="T4"> GOTO。</text:span></text:p>
      <text:p text:style-name="Standard"><text:span text:style-name="T4">( </text:span><text:span text:style-name="T4"><text:s text:c="2"/></text:span><text:span text:style-name="T4">)</text:span><text:span text:style-name="T4">48</text:span><text:span text:style-name="T4">. </text:span><text:span text:style-name="T14">何種記憶體可隨意寫入或讀出資料</text:span><text:span text:style-name="T4">：</text:span><text:span text:style-name="T4">(A) </text:span><text:span text:style-name="T4">ROM，(</text:span><text:span text:style-name="T4">B) </text:span><text:span text:style-name="T4">DRAM，</text:span><text:span text:style-name="T4">(C) </text:span><text:span text:style-name="T4">CD-ROM，</text:span><text:span text:style-name="T4">(D) </text:span><text:span text:style-name="T4">EPROM。</text:span></text:p>
      <text:p text:style-name="P10"><text:span text:style-name="T4">( </text:span><text:span text:style-name="T4"><text:s/></text:span><text:span text:style-name="T4"><text:s/>)</text:span><text:span text:style-name="T4">49</text:span><text:span text:style-name="T4">. </text:span><text:span text:style-name="T4">下列程式執行後結果為何? </text:span><text:span text:style-name="T4">(A)</text:span><text:span text:style-name="T4"> 印出NPIT五次，(</text:span><text:span text:style-name="T4">B) </text:span><text:span text:style-name="T4">印出NPIT四次，</text:span><text:span text:style-name="T4">(C) </text:span><text:span text:style-name="T4">印出NPIT一次，</text:span><text:span text:style-name="T4">(D) </text:span><text:span text:style-name="T4">印出無限多次NPIT。</text:span></text:p>
      <text:list xml:id="list3522322098" text:style-name="WW8Num3">
        <text:list-item>
          <text:p text:style-name="P2"><text:span text:style-name="T4">PRINT <text:s/></text:span><text:span text:style-name="T4">“</text:span><text:span text:style-name="T4">NPIT</text:span><text:span text:style-name="T4">’</text:span></text:p>
        </text:list-item>
      </text:list>
      <text:list xml:id="list2988908976" text:style-name="WW8Num5">
        <text:list-item>
          <text:p text:style-name="P3">COUNT=1</text:p>
        </text:list-item>
      </text:list>
      <text:list xml:id="list1548632450" text:style-name="WW8Num1">
        <text:list-item>
          <text:p text:style-name="P4">IF <text:s/>COUNT=5 <text:s/>THEN <text:s/>60</text:p>
        </text:list-item>
      </text:list>
      <text:list xml:id="list4041342445" text:style-name="WW8Num4">
        <text:list-item>
          <text:p text:style-name="P5"><text:span text:style-name="T9"><text:s/></text:span><text:span text:style-name="T4">COUNT=COUNT+1</text:span></text:p>
        </text:list-item>
      </text:list>
      <text:list xml:id="list1560536548" text:style-name="WW8Num7">
        <text:list-item>
          <text:p text:style-name="P6"><text:span text:style-name="T9"><text:s/></text:span><text:span text:style-name="T4">GOTO <text:s/>30</text:span></text:p>
        </text:list-item>
      </text:list>
      <text:list xml:id="list1715854473" text:style-name="WW8Num2">
        <text:list-item>
          <text:p text:style-name="P7"><text:span text:style-name="T9"><text:s/></text:span><text:span text:style-name="T4">END</text:span></text:p>
        </text:list-item>
      </text:list>
      <text:p text:style-name="P10"><text:span text:style-name="T4">( </text:span><text:span text:style-name="T4"><text:s/></text:span><text:span text:style-name="T4"><text:s/>)</text:span><text:span text:style-name="T4">50</text:span><text:span text:style-name="T4">. </text:span><text:span text:style-name="T4">電腦病毒是指：</text:span><text:span text:style-name="T4">(A) </text:span><text:span text:style-name="T4">會傳染病毒給人類</text:span><text:span text:style-name="T9"> </text:span><text:span text:style-name="T4">，(</text:span><text:span text:style-name="T4">B) </text:span><text:span text:style-name="T4">會將病菌帶給PC，</text:span><text:span text:style-name="T4">(C) </text:span><text:span text:style-name="T4">會使電源供應器故障，</text:span><text:span text:style-name="T4">(D) </text:span><text:span text:style-name="T4">是一種破壞性軟體。</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center" style:justify-single-word="false"/>
      <style:text-properties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text:start-value="30">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60">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0">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40">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20">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10">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50">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2cm" fo:margin-left="1.501cm" fo:margin-right="1.501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Ⅰ、選擇題(每題4分)</dc:title>
    <dc:subject/>
    <meta:keyword/>
    <meta:initial-creator>國立澎湖海事管理專科學校</meta:initial-creator>
    <meta:creation-date>2018-10-17T09:53:00</meta:creation-date>
    <dc:creator>許庭馨</dc:creator>
    <dc:date>2018-10-17T09:53:00</dc:date>
    <meta:print-date>2004-07-12T10:59:00</meta:print-date>
    <meta:editing-cycles>2</meta:editing-cycles>
    <meta:document-statistic meta:table-count="0" meta:image-count="0" meta:object-count="1" meta:page-count="3" meta:paragraph-count="68" meta:word-count="2421" meta:character-count="4222" meta:non-whitespace-character-count="3760"/>
    <meta:generator>LibreOffice/6.0.6.2$Windows_X86_64 LibreOffice_project/0c292870b25a325b5ed35f6b45599d2ea4458e77</meta:generator>
    <meta:user-defined meta:name="_AdHocReviewCycleID" meta:value-type="float">577009611</meta:user-defined>
    <meta:user-defined meta:name="_AuthorEmail">ybhsu@cc1.npit.edu.tw</meta:user-defined>
    <meta:user-defined meta:name="_AuthorEmailDisplayName">阿寶在澎湖</meta:user-defined>
    <meta:user-defined meta:name="_EmailSubject">TEST QUESTIONS</meta:user-defined>
    <meta:user-defined meta:name="_ReviewingToolsShownOnce" meta:value-type="string"/>
  </office:meta>
</office:document-meta>
</file>

<file path=Object 1/content.xml><?xml version="1.0" encoding="utf-8"?>
<math xmlns="http://www.w3.org/1998/Math/MathML" display="block">
  <semantics>
    <mrow>
      <mstyle mathsize="12pt">
        <mrow>
          <mo stretchy="false">(</mo>
          <mi>A</mi>
          <mi>⊕</mi>
          <mi>B</mi>
          <mrow>
            <mo stretchy="false">)</mo>
            <mo stretchy="false">+</mo>
            <mi>A</mi>
          </mrow>
        </mrow>
      </mstyle>
      <mrow/>
    </mrow>
    <annotation encoding="StarMath 5.0"> size 12{ \( A⊕B \) +A} {}</annotation>
  </semantics>
</math>
</file>