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fo:font-weight="bold" style:font-name-asian="標楷體" style:font-size-asian="14pt" style:font-weight-asian="bold"/>
    </style:style>
    <style:style style:name="P2"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3" style:family="paragraph" style:parent-style-name="Standard">
      <style:paragraph-properties fo:line-height="150%" fo:text-align="center" style:justify-single-word="false"/>
      <style:text-properties fo:font-size="16pt" fo:font-weight="bold" style:font-name-asian="標楷體" style:font-size-asian="16pt" style:font-weight-asian="bold"/>
    </style:style>
    <style:style style:name="P4" style:family="paragraph" style:parent-style-name="Standard" style:list-style-name="WW8Num4"/>
    <style:style style:name="P5" style:family="paragraph" style:parent-style-name="Standard" style:list-style-name="WW8Num6">
      <style:text-properties style:font-name-asian="標楷體"/>
    </style:style>
    <style:style style:name="P6" style:family="paragraph" style:parent-style-name="Standard" style:list-style-name="WW8Num1">
      <style:text-properties style:font-name-asian="標楷體"/>
    </style:style>
    <style:style style:name="P7" style:family="paragraph" style:parent-style-name="Standard" style:list-style-name="WW8Num3"/>
    <style:style style:name="P8" style:family="paragraph" style:parent-style-name="Standard" style:list-style-name="WW8Num5"/>
    <style:style style:name="P9" style:family="paragraph" style:parent-style-name="Standard" style:list-style-name="WW8Num8"/>
    <style:style style:name="P10" style:family="paragraph" style:parent-style-name="Standard" style:list-style-name="WW8Num2"/>
    <style:style style:name="P11" style:family="paragraph" style:parent-style-name="Standard">
      <style:paragraph-properties fo:margin-left="1.482cm" fo:margin-right="0cm" fo:text-indent="-1.482cm" style:auto-text-indent="false"/>
    </style:style>
    <style:style style:name="P12" style:family="paragraph" style:parent-style-name="Standard">
      <style:paragraph-properties fo:margin-left="1.482cm" fo:margin-right="0cm" fo:text-indent="-1.482cm" style:auto-text-indent="false"/>
      <style:text-properties style:font-name-asian="標楷體"/>
    </style:style>
    <style:style style:name="P13" style:family="paragraph" style:parent-style-name="Standard">
      <style:paragraph-properties fo:margin-left="1.693cm" fo:margin-right="0cm" fo:text-indent="-1.693cm" style:auto-text-indent="false"/>
    </style:style>
    <style:style style:name="P14" style:family="paragraph" style:parent-style-name="Standard">
      <style:paragraph-properties fo:margin-left="1.693cm" fo:margin-right="0cm" fo:text-indent="-1.693cm" style:auto-text-indent="false"/>
      <style:text-properties style:font-name-asian="標楷體"/>
    </style:style>
    <style:style style:name="P15" style:family="paragraph" style:parent-style-name="Standard">
      <style:paragraph-properties fo:margin-left="1.693cm" fo:margin-right="0cm" fo:text-indent="0cm" style:auto-text-indent="false"/>
    </style:style>
    <style:style style:name="P16" style:family="paragraph" style:parent-style-name="Standard" style:master-page-name="Standard">
      <style:paragraph-properties fo:line-height="150%" fo:text-align="center" style:justify-single-word="false" style:page-number="auto"/>
      <style:text-properties fo:font-size="14pt" fo:font-weight="bold" style:font-name-asian="標楷體" style:font-size-asian="14pt" style:font-weight-asian="bold"/>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fo:font-weight="bold" style:font-name-asian="標楷體" style:font-size-asian="16pt" style:font-weight-asian="bold"/>
    </style:style>
    <style:style style:name="T6" style:family="text">
      <style:text-properties style:font-name="Symbol" style:font-name-asian="Symbol" style:font-name-complex="Symbol"/>
    </style:style>
    <style:style style:name="T7" style:family="text">
      <style:text-properties style:text-position="62% 100%" fo:font-size="8pt" style:font-name-asian="標楷體" style:font-size-asian="8pt"/>
    </style:style>
    <style:style style:name="T8" style:family="text">
      <style:text-properties style:text-position="super 58%" style:font-name="Times" style:font-name-asian="標楷體" style:font-name-complex="Times" style:font-size-complex="12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text-underline-style="solid" style:text-underline-width="auto" style:text-underline-color="font-color" style:font-name-asian="標楷體"/>
    </style:style>
    <style:style style:name="T12" style:family="text">
      <style:text-properties fo:color="#000000" style:font-name-asian="標楷體"/>
    </style:style>
    <style:style style:name="T13" style:family="text">
      <style:text-properties fo:color="#000000" style:font-name-asian="標楷體"/>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
      <text:p text:style-name="P2"/>
      <text:p text:style-name="P2"/>
      <text:p text:style-name="P3">國立澎湖技術學院九十三學年度轉學生考試資訊工程系三年級專業科目計算機概論試題</text:p>
      <text:p text:style-name="P1"/>
      <text:p text:style-name="P1"/>
      <text:p text:style-name="Standard"><text:span text:style-name="T1">選擇題(每題2分</text:span><text:span text:style-name="T1">)</text:span></text:p>
      <text:p text:style-name="P11"><text:span text:style-name="T3">( </text:span><text:span text:style-name="T3"><text:s text:c="2"/></text:span><text:span text:style-name="T3">) 1. A</text:span><text:span text:style-name="T3">牌</text:span><text:span text:style-name="T3">32</text:span><text:span text:style-name="T3">位元個人電腦其主記憶體容量為256M是指：</text:span><text:span text:style-name="T3">(A) </text:span><text:span text:style-name="T3">256</text:span><text:span text:style-name="T6"></text:span><text:span text:style-name="T3">10</text:span><text:span text:style-name="T7">6</text:span><text:span text:style-name="T3">× 4Byte，(</text:span><text:span text:style-name="T3">B) </text:span><text:span text:style-name="T3">256</text:span><text:span text:style-name="T6"></text:span><text:span text:style-name="T3">10</text:span><text:span text:style-name="T8">6</text:span><text:span text:style-name="T3">×2Byte，</text:span><text:span text:style-name="T3">(C) </text:span><text:span text:style-name="T3">256</text:span><text:span text:style-name="T6"></text:span><text:span text:style-name="T3">2</text:span><text:span text:style-name="T7">20</text:span><text:span text:style-name="T3">Byte，</text:span><text:span text:style-name="T3">(D) </text:span><text:span text:style-name="T3">256</text:span><text:span text:style-name="T6"></text:span><text:span text:style-name="T3">2</text:span><text:span text:style-name="T7">20</text:span><text:span text:style-name="T3">Word。</text:span></text:p>
      <text:p text:style-name="Standard"><text:span text:style-name="T3">(</text:span><text:span text:style-name="T3"> <text:s text:c="2"/></text:span><text:span text:style-name="T3">) 2.</text:span><text:span text:style-name="T3"> 第四代電腦其主要元件為：</text:span><text:span text:style-name="T3">(A) </text:span><text:span text:style-name="T3">積體電路，</text:span><text:span text:style-name="T3">(B)</text:span><text:span text:style-name="T3"> VLSI，</text:span><text:span text:style-name="T3">(C)</text:span><text:span text:style-name="T3"> ADSL，</text:span><text:span text:style-name="T3">(D)</text:span><text:span text:style-name="T3"> 網際網路。</text:span></text:p>
      <text:p text:style-name="P11"><text:span text:style-name="T3">( </text:span><text:span text:style-name="T3"><text:s/></text:span><text:span text:style-name="T3"><text:s/>) 3. </text:span><text:span text:style-name="T3">所謂2.8GHz的</text:span><text:span text:style-name="T3">CPU</text:span><text:span text:style-name="T3">是指：</text:span><text:span text:style-name="T3">(A)</text:span><text:span text:style-name="T3"> 主記憶體容量為2.8G，</text:span><text:span text:style-name="T3">(B)</text:span><text:span text:style-name="T3"> 硬碟的最大容量為2.8G，</text:span><text:span text:style-name="T3">(C)</text:span><text:span text:style-name="T3"> 主機板上的時脈為2.8GHz，</text:span><text:span text:style-name="T3">(D)</text:span><text:span text:style-name="T3"> CPU內部核心以2.8GHz的時脈執行。</text:span></text:p>
      <text:p text:style-name="P11"><text:span text:style-name="T3">( </text:span><text:span text:style-name="T3"><text:s/></text:span><text:span text:style-name="T3"><text:s/>) 4. </text:span><text:span text:style-name="T3">下列何者是以輔助記憶體(通常為磁碟)模擬主記憶體之功能，使程式設計師感覺有極大的記憶體空間供其使用：</text:span><text:span text:style-name="T3">(A)</text:span><text:span text:style-name="T3">隨機記憶體，</text:span><text:span text:style-name="T3">(B)</text:span><text:span text:style-name="T3">唯讀記憶體，</text:span><text:span text:style-name="T3">(C)</text:span><text:span text:style-name="T3">虛擬記憶體，</text:span><text:span text:style-name="T3">(D)</text:span><text:span text:style-name="T3">快取記憶體。</text:span></text:p>
      <text:p text:style-name="P13"><text:span text:style-name="T3">( </text:span><text:span text:style-name="T3"><text:s/></text:span><text:span text:style-name="T3"><text:s/>) 5.</text:span><text:span text:style-name="T3"> <text:s/>下列記憶元件(或裝置)存取資料的速度由快到慢排列的敘述中，何者為真？</text:span><text:span text:style-name="T3">(A) </text:span><text:span text:style-name="T3">暫存器&gt;</text:span><text:span text:style-name="T3">Cache</text:span><text:span text:style-name="T3">&gt; D</text:span><text:span text:style-name="T3">RAM</text:span><text:span text:style-name="T3">&gt;硬碟，</text:span><text:span text:style-name="T9"> </text:span><text:span text:style-name="T3">(B)</text:span><text:span text:style-name="T3"> Cache</text:span><text:span text:style-name="T3">&gt;暫存器&gt; D</text:span><text:span text:style-name="T3">RAM</text:span><text:span text:style-name="T3">&gt;硬碟，(C)</text:span><text:span text:style-name="T3"> Cache</text:span><text:span text:style-name="T3">&gt; D</text:span><text:span text:style-name="T3">RAM</text:span><text:span text:style-name="T3">&gt;暫存器&gt;硬碟，</text:span><text:span text:style-name="T9"> </text:span><text:span text:style-name="T3">(D) 硬碟&gt;</text:span><text:span text:style-name="T3">Cache</text:span><text:span text:style-name="T3">&gt; D</text:span><text:span text:style-name="T3">RAM</text:span><text:span text:style-name="T3">&gt;暫存器。</text:span></text:p>
      <text:p text:style-name="P13"><text:span text:style-name="T3">( </text:span><text:span text:style-name="T3"><text:s/></text:span><text:span text:style-name="T3"><text:s/>) 6. </text:span><text:span text:style-name="T3">為改善快速的處理器與低速的記憶體存取速度的不平衡，試問通常使用那一種記憶體？</text:span><text:span text:style-name="T3">(A)</text:span><text:span text:style-name="T3"> 虛擬記憶體，</text:span><text:span text:style-name="T3">(B)</text:span><text:span text:style-name="T3"> 快取記憶體，</text:span><text:span text:style-name="T3">(C)</text:span><text:span text:style-name="T3"> 輔助記憶體，</text:span><text:span text:style-name="T3">(D)</text:span><text:span text:style-name="T3"> </text:span><text:span text:style-name="T3">ROM</text:span><text:span text:style-name="T3">。</text:span></text:p>
      <text:p text:style-name="P13"><text:span text:style-name="T3">(</text:span><text:span text:style-name="T3"> <text:s/></text:span><text:span text:style-name="T3"><text:s/>) 7. </text:span><text:span text:style-name="T3"><text:s/></text:span><text:span text:style-name="T3">PC</text:span><text:span text:style-name="T3">開機首先執行之程式存放在那裡？</text:span><text:span text:style-name="T3">(A)</text:span><text:span text:style-name="T3"> 快取記憶體，</text:span><text:span text:style-name="T3">(B)</text:span><text:span text:style-name="T3"> </text:span><text:span text:style-name="T3">RAM</text:span><text:span text:style-name="T3">，</text:span><text:span text:style-name="T3">(C)</text:span><text:span text:style-name="T3"> </text:span><text:span text:style-name="T3">ROM</text:span><text:span text:style-name="T3">，</text:span><text:span text:style-name="T3">(D)</text:span><text:span text:style-name="T3"> 硬碟。</text:span></text:p>
      <text:p text:style-name="P13"><text:span text:style-name="T3">( </text:span><text:span text:style-name="T3"><text:s/></text:span><text:span text:style-name="T3"><text:s/>) 8. </text:span><text:span text:style-name="T3"><text:s/>Pentium是下列何者的名稱？</text:span><text:span text:style-name="T3">(A)</text:span><text:span text:style-name="T3"> 記憶體，</text:span><text:span text:style-name="T3">(B)</text:span><text:span text:style-name="T3"> 作業系統，</text:span><text:span text:style-name="T3">(C)</text:span><text:span text:style-name="T3"> 中央處理器，</text:span><text:span text:style-name="T3">(D)</text:span><text:span text:style-name="T3"> 主機板。</text:span></text:p>
      <text:p text:style-name="P13"><text:span text:style-name="T3">(</text:span><text:span text:style-name="T3"> <text:s text:c="2"/></text:span><text:span text:style-name="T3">) 9. </text:span><text:span text:style-name="T3"><text:s/>當資料正在處理時，它們是放在何處？</text:span><text:span text:style-name="T3">(A)</text:span><text:span text:style-name="T3"> 光碟</text:span><text:span text:style-name="T9"> </text:span><text:span text:style-name="T3">(B)</text:span><text:span text:style-name="T3"> 主記憶體，</text:span><text:span text:style-name="T3">(C)</text:span><text:span text:style-name="T3"> 硬碟，</text:span><text:span text:style-name="T3">(D)</text:span><text:span text:style-name="T3"> 螢幕上。</text:span></text:p>
      <text:p text:style-name="P13"><text:span text:style-name="T3">(</text:span><text:span text:style-name="T3"> <text:s/></text:span><text:span text:style-name="T3"><text:s/>)10. </text:span><text:span text:style-name="T3">如果一電腦有256M Byte的記憶容量，則它應有幾條位址線？</text:span><text:span text:style-name="T3">(A) </text:span><text:span text:style-name="T3">20，</text:span><text:span text:style-name="T3">(B) </text:span><text:span text:style-name="T3">22，</text:span><text:span text:style-name="T3">(C) </text:span><text:span text:style-name="T3">24，</text:span><text:span text:style-name="T3">(D)</text:span><text:span text:style-name="T3"> 28。</text:span></text:p>
      <text:p text:style-name="P13"><text:span text:style-name="T3">( </text:span><text:span text:style-name="T3"><text:s/></text:span><text:span text:style-name="T3"><text:s/>)11. </text:span><text:span text:style-name="T3">電腦中</text:span><text:span text:style-name="T3">CPU</text:span><text:span text:style-name="T3">的算術與邏輯運算單元，不具下列何功能？</text:span><text:span text:style-name="T3">(A)</text:span><text:span text:style-name="T3"> 加、減等動作，</text:span><text:span text:style-name="T3">(B)</text:span><text:span text:style-name="T3"> 讀取指令，</text:span><text:span text:style-name="T3">(C)</text:span><text:span text:style-name="T3"> 將暫存器中的值往左或往右移，</text:span><text:span text:style-name="T3">(D)</text:span><text:span text:style-name="T3"> AND、OR等動作。</text:span></text:p>
      <text:p text:style-name="Standard"><text:span text:style-name="T3">(</text:span><text:span text:style-name="T3"> <text:s/></text:span><text:span text:style-name="T3"><text:s/>)12. </text:span><text:span text:style-name="T3"><text:s/>UPS是指？</text:span><text:span text:style-name="T3">(A)</text:span><text:span text:style-name="T3"> 不斷電系統，</text:span><text:span text:style-name="T3">(B)</text:span><text:span text:style-name="T3"> 網路系統，</text:span><text:span text:style-name="T9"> </text:span><text:span text:style-name="T3">(C)</text:span><text:span text:style-name="T3">電腦主機，</text:span><text:span text:style-name="T9"> </text:span><text:span text:style-name="T3">(D)</text:span><text:span text:style-name="T3"> 印表機。</text:span></text:p>
      <text:p text:style-name="P13"><text:span text:style-name="T3">(</text:span><text:span text:style-name="T3"> <text:s/></text:span><text:span text:style-name="T3"><text:s/>)13. </text:span><text:span text:style-name="T3"><text:s/>ROM是指？</text:span><text:span text:style-name="T3">(A)</text:span><text:span text:style-name="T3"> Hardware，</text:span><text:span text:style-name="T3">(B)</text:span><text:span text:style-name="T3"> Software，</text:span><text:span text:style-name="T3">(C)</text:span><text:span text:style-name="T3"> Firmware，</text:span><text:span text:style-name="T3">(D)</text:span><text:span text:style-name="T3"> Houseware。</text:span></text:p>
      <text:p text:style-name="Standard"><text:span text:style-name="T3">(</text:span><text:span text:style-name="T3"> <text:s/></text:span><text:span text:style-name="T3"><text:s/>)14. </text:span><text:span text:style-name="T3">八進位數值</text:span><text:span text:style-name="T3">(</text:span><text:span text:style-name="T3">1111.7</text:span><text:span text:style-name="T3">)</text:span><text:span text:style-name="T3">，化為十進位為何？</text:span><text:span text:style-name="T3">(A)</text:span><text:span text:style-name="T3"> 585.875，</text:span><text:span text:style-name="T3">(B) </text:span><text:span text:style-name="T3">329.5，</text:span><text:span text:style-name="T3">(C) </text:span><text:span text:style-name="T3">457.6125，</text:span><text:span text:style-name="T3">(D) </text:span><text:span text:style-name="T3">1111.7。</text:span></text:p>
      <text:p text:style-name="P13"><text:span text:style-name="T3">(</text:span><text:span text:style-name="T3"> <text:s/></text:span><text:span text:style-name="T3"><text:s/>)15. </text:span><text:span text:style-name="T3">若傳送的訊息資料共有32位元，利用</text:span><text:span text:style-name="T3">Hamming code</text:span><text:span text:style-name="T3">編碼法，最少需加入幾個檢查位元才能達到更正一個位元的功能？</text:span><text:span text:style-name="T3">(A)</text:span><text:span text:style-name="T3"> </text:span><text:span text:style-name="T3">2</text:span><text:span text:style-name="T3">，</text:span><text:span text:style-name="T3">(B) </text:span><text:span text:style-name="T3">4，</text:span><text:span text:style-name="T3">(C) </text:span><text:span text:style-name="T3">6，</text:span><text:span text:style-name="T3">(D) </text:span><text:span text:style-name="T3">8。</text:span></text:p>
      <text:p text:style-name="P13"><text:span text:style-name="T3">(</text:span><text:span text:style-name="T3"> <text:s/></text:span><text:span text:style-name="T3"><text:s/>)16. </text:span><text:span text:style-name="T3">當數值大於電腦所能表示的最大值時，將發生什麼現象？</text:span><text:span text:style-name="T3">(A)</text:span><text:span text:style-name="T3"> 溢位，</text:span><text:span text:style-name="T3">(B) </text:span><text:span text:style-name="T3">進位，</text:span><text:span text:style-name="T3">(C) </text:span><text:span text:style-name="T3">借位，</text:span><text:span text:style-name="T3">(D) </text:span><text:span text:style-name="T3">補位。</text:span></text:p>
      <text:p text:style-name="P13"><text:soft-page-break/><text:span text:style-name="T3">( </text:span><text:span text:style-name="T3"><text:s/></text:span><text:span text:style-name="T3"><text:s/>)17. </text:span><text:span text:style-name="T3"><text:s/>USB的傳輸是屬於</text:span><text:span text:style-name="T9"> </text:span><text:span text:style-name="T3">(A)</text:span><text:span text:style-name="T3"> 串列傳輸，</text:span><text:span text:style-name="T3">(B)</text:span><text:span text:style-name="T3"> 並列傳輸，</text:span><text:span text:style-name="T3">(C)</text:span><text:span text:style-name="T3"> 排列傳輸，</text:span><text:span text:style-name="T3">(D)</text:span><text:span text:style-name="T3"> 羅列傳輸。</text:span></text:p>
      <text:p text:style-name="P13"><text:span text:style-name="T3">(</text:span><text:span text:style-name="T3"> <text:s/></text:span><text:span text:style-name="T3"><text:s/>)18. </text:span><text:span text:style-name="T3">一個X牌的</text:span><text:span text:style-name="T3">PC</text:span><text:span text:style-name="T3">以n位元來儲存2補數，試問它所能儲存的範圍為何？</text:span><text:span text:style-name="T3">(A)</text:span><text:span text:style-name="T3"> -2n ~ +2n，</text:span><text:span text:style-name="T3">(B) </text:span><text:span text:style-name="T3">-2</text:span><text:span text:style-name="T8">n-1</text:span><text:span text:style-name="T3"> ~ +2</text:span><text:span text:style-name="T8">n-1</text:span><text:span text:style-name="T3">，</text:span><text:span text:style-name="T3">(C) </text:span><text:span text:style-name="T3">-2</text:span><text:span text:style-name="T8">n-1</text:span><text:span text:style-name="T3"> ~ +2</text:span><text:span text:style-name="T8">n-1</text:span><text:span text:style-name="T3">，</text:span><text:span text:style-name="T3">(D) </text:span><text:span text:style-name="T3">-2</text:span><text:span text:style-name="T8">n-1</text:span><text:span text:style-name="T3"> ~ +2</text:span><text:span text:style-name="T8">n-1</text:span><text:span text:style-name="T3">-1。</text:span></text:p>
      <text:p text:style-name="P13"><text:span text:style-name="T3">( </text:span><text:span text:style-name="T3"><text:s/></text:span><text:span text:style-name="T3"><text:s/>)19. </text:span><text:span text:style-name="T3">允許網路上的每一部電腦可以同時是客戶(Client)和伺服器(Server)稱為: (A) 主從(Client/Server)，(B) 點對點(Peer-to-Peer)，(C) LAN，(D) WAN</text:span></text:p>
      <text:p text:style-name="P13"><text:span text:style-name="T3">( </text:span><text:span text:style-name="T3"><text:s/></text:span><text:span text:style-name="T3"><text:s/>)20. </text:span><text:span text:style-name="T3"><text:s/>10101110和01101101的漢明距離是多少？</text:span><text:span text:style-name="T3">(A) </text:span><text:span text:style-name="T3">2，</text:span><text:span text:style-name="T3">(B) </text:span><text:span text:style-name="T3">4，</text:span><text:span text:style-name="T3">(C)</text:span><text:span text:style-name="T3"> 6，</text:span><text:span text:style-name="T3">(D) </text:span><text:span text:style-name="T3">8。</text:span></text:p>
      <text:p text:style-name="P13"><text:span text:style-name="T3">(</text:span><text:span text:style-name="T3"> <text:s/></text:span><text:span text:style-name="T3"><text:s/>)21. </text:span><text:span text:style-name="T3">若採用漢明碼編碼後，於接收端所收到的訊息為</text:span><text:span text:style-name="T3">(1001101)</text:span><text:span text:style-name="T3">，其中</text:span><text:span text:style-name="T3">hamming code=3</text:span><text:span text:style-name="T3">，試問正確的傳遞資料為何？</text:span><text:span text:style-name="T3">(A)</text:span><text:span text:style-name="T3"> </text:span><text:span text:style-name="T3">(1101)</text:span><text:span text:style-name="T3">，</text:span><text:span text:style-name="T3">(B) (0100)</text:span><text:span text:style-name="T3">，</text:span><text:span text:style-name="T3">(C) (0111)</text:span><text:span text:style-name="T3">，</text:span><text:span text:style-name="T3">(D) (0001)</text:span><text:span text:style-name="T3">。</text:span></text:p>
      <text:p text:style-name="P13"><text:span text:style-name="T3">( </text:span><text:span text:style-name="T3"><text:s/></text:span><text:span text:style-name="T3"><text:s/>)22. </text:span><text:span text:style-name="T3">能使眾多輸入訊號中的其中一條被選出由輸出端輸出的邏輯電路為何？</text:span><text:span text:style-name="T3">(A)</text:span><text:span text:style-name="T3">解碼器，</text:span><text:span text:style-name="T3">(B)</text:span><text:span text:style-name="T3">編碼器，</text:span><text:span text:style-name="T3">(C)</text:span><text:span text:style-name="T3">解多工器，</text:span><text:span text:style-name="T3">(D)</text:span><text:span text:style-name="T3">多工器。</text:span></text:p>
      <text:p text:style-name="Standard"><text:span text:style-name="T3">( </text:span><text:span text:style-name="T3"><text:s text:c="2"/></text:span><text:span text:style-name="T3">)23. </text:span><text:span text:style-name="T3">計算</text:span><text:span text:style-name="T3"><draw:frame draw:style-name="fr1" draw:name="物件1" text:anchor-type="as-char" svg:width="4.408cm" svg:height="0.506cm" draw:z-index="0"><draw:object xlink:href="./Object 1" xlink:type="simple" xlink:show="embed" xlink:actuate="onLoad"/><draw:image xlink:href="./ObjectReplacements/Object 1" xlink:type="simple" xlink:show="embed" xlink:actuate="onLoad"/></draw:frame></text:span><text:span text:style-name="T3">，其結果為：</text:span><text:span text:style-name="T3">(A)</text:span><text:span text:style-name="T3"> 1，</text:span><text:span text:style-name="T3">(B) </text:span><text:span text:style-name="T3">0，</text:span><text:span text:style-name="T3">(C) x</text:span><text:span text:style-name="T3">，</text:span><text:span text:style-name="T3">(D) </text:span><text:span text:style-name="T3">z。</text:span></text:p>
      <text:p text:style-name="P13"><text:span text:style-name="T3">(</text:span><text:span text:style-name="T3"> <text:s/></text:span><text:span text:style-name="T3"><text:s/>)24. </text:span><text:span text:style-name="T3">四個正反器組成的計數器最多可有幾種計數值? </text:span><text:span text:style-name="T3">(A)</text:span><text:span text:style-name="T3">32，</text:span><text:span text:style-name="T3">(B) </text:span><text:span text:style-name="T3">16，</text:span><text:span text:style-name="T3">(C) </text:span><text:span text:style-name="T3">8，</text:span><text:span text:style-name="T3">(D) </text:span><text:span text:style-name="T3">4。</text:span></text:p>
      <text:p text:style-name="Standard"><text:span text:style-name="T3">( </text:span><text:span text:style-name="T3"><text:s/></text:span><text:span text:style-name="T3"><text:s/>)25. </text:span><text:span text:style-name="T3">計算機鍵盤必先經？</text:span><text:span text:style-name="T3">(A)</text:span><text:span text:style-name="T3">編碼器，</text:span><text:span text:style-name="T3">(B)</text:span><text:span text:style-name="T3">解碼器，</text:span><text:span text:style-name="T3">(C)</text:span><text:span text:style-name="T3">多工器，</text:span><text:span text:style-name="T3">(D)</text:span><text:span text:style-name="T3">解多工器。</text:span></text:p>
      <text:p text:style-name="P11"><text:span text:style-name="T3">( </text:span><text:span text:style-name="T3"><text:s/></text:span><text:span text:style-name="T3"><text:s/>)</text:span><text:span text:style-name="T3">26</text:span><text:span text:style-name="T3">.</text:span><text:span text:style-name="T3"> 一個Class B的網路最多可以有幾台電腦？</text:span><text:span text:style-name="T3">(A) </text:span><text:span text:style-name="T3">256，(</text:span><text:span text:style-name="T3">B) </text:span><text:span text:style-name="T3">1024，</text:span><text:span text:style-name="T3">(C) </text:span><text:span text:style-name="T3">65536，</text:span><text:span text:style-name="T3">(D) </text:span><text:span text:style-name="T3">16777216。</text:span></text:p>
      <text:p text:style-name="Standard"><text:span text:style-name="T3">( </text:span><text:span text:style-name="T3"><text:s/></text:span><text:span text:style-name="T3"><text:s/>)</text:span><text:span text:style-name="T3">27</text:span><text:span text:style-name="T3">.</text:span><text:span text:style-name="T3"> 用來將</text:span><text:span text:style-name="T3">name address</text:span><text:span text:style-name="T3">轉成</text:span><text:span text:style-name="T3">IP address</text:span><text:span text:style-name="T3">的是：</text:span><text:span text:style-name="T3">(A) </text:span><text:span text:style-name="T3">DDT，(</text:span><text:span text:style-name="T3">B) DNA</text:span><text:span text:style-name="T3">，</text:span><text:span text:style-name="T3">(C) DNS</text:span><text:span text:style-name="T3">，</text:span><text:span text:style-name="T3">(D) </text:span><text:span text:style-name="T3">DEC。</text:span></text:p>
      <text:p text:style-name="Standard"><text:span text:style-name="T3">( </text:span><text:span text:style-name="T3"><text:s/></text:span><text:span text:style-name="T3"><text:s/>)</text:span><text:span text:style-name="T3">28</text:span><text:span text:style-name="T3">.</text:span><text:span text:style-name="T3"> 用來接收郵件的通訊協定為：</text:span><text:span text:style-name="T3">(A) </text:span><text:span text:style-name="T3">SMTP，(</text:span><text:span text:style-name="T3">B) </text:span><text:span text:style-name="T3">POP，</text:span><text:span text:style-name="T3">(C) </text:span><text:span text:style-name="T3">SNMP，</text:span><text:span text:style-name="T3">(D) TCP/IP</text:span><text:span text:style-name="T3">。</text:span></text:p>
      <text:p text:style-name="Standard"><text:span text:style-name="T3">(</text:span><text:span text:style-name="T3"> <text:s/></text:span><text:span text:style-name="T3"><text:s/>)</text:span><text:span text:style-name="T3">29</text:span><text:span text:style-name="T3"> . </text:span><text:span text:style-name="T3">IP是用來定義網際網路中電腦的位址，原則上它有幾個byte？</text:span><text:span text:style-name="T3">(A)</text:span><text:span text:style-name="T3"> 1，(</text:span><text:span text:style-name="T3">B) </text:span><text:span text:style-name="T3">2，</text:span><text:span text:style-name="T3">(C) </text:span><text:span text:style-name="T3">4，</text:span><text:span text:style-name="T3">(D) </text:span><text:span text:style-name="T3">8。</text:span></text:p>
      <text:p text:style-name="P13"><text:span text:style-name="T3">( </text:span><text:span text:style-name="T3"><text:s/></text:span><text:span text:style-name="T3"><text:s/>)</text:span><text:span text:style-name="T3">30</text:span><text:span text:style-name="T3">. </text:span><text:span text:style-name="T3">新版的IP (IPv6)與過去最大的不同在於IP位址長度改用幾個Byte？</text:span><text:span text:style-name="T3">(A) </text:span><text:span text:style-name="T3">6，(</text:span><text:span text:style-name="T3">B) </text:span><text:span text:style-name="T3">8，</text:span><text:span text:style-name="T3">(C) </text:span><text:span text:style-name="T3">12，</text:span><text:span text:style-name="T3">(D) </text:span><text:span text:style-name="T3">16。</text:span></text:p>
      <text:p text:style-name="P13"><text:span text:style-name="T3">( </text:span><text:span text:style-name="T3"><text:s/></text:span><text:span text:style-name="T3"><text:s/>)</text:span><text:span text:style-name="T3">31</text:span><text:span text:style-name="T3">. </text:span><text:span text:style-name="T3">何者為</text:span><text:span text:style-name="T3">DBMS</text:span><text:span text:style-name="T3">所言之資料模型</text:span><text:span text:style-name="T9"> </text:span><text:span text:style-name="T3">(Data Model)？</text:span><text:span text:style-name="T3">(A) </text:span><text:span text:style-name="T3">階層式結構</text:span><text:span text:style-name="T9"> </text:span><text:span text:style-name="T3">(hierarchical)</text:span><text:span text:style-name="T3">，(</text:span><text:span text:style-name="T3">B) </text:span><text:span text:style-name="T3">星狀結構</text:span><text:span text:style-name="T9"> </text:span><text:span text:style-name="T3">(</text:span><text:span text:style-name="T3">star</text:span><text:span text:style-name="T3">)</text:span><text:span text:style-name="T3">，</text:span><text:span text:style-name="T3">(C) </text:span><text:span text:style-name="T3">主從式結構</text:span><text:span text:style-name="T9"> </text:span><text:span text:style-name="T3">(</text:span><text:span text:style-name="T3">Client-server</text:span><text:span text:style-name="T3">)</text:span><text:span text:style-name="T3">，</text:span><text:span text:style-name="T3">(D) </text:span><text:span text:style-name="T3">以上皆是。</text:span></text:p>
      <text:p text:style-name="P13"><text:span text:style-name="T3">( </text:span><text:span text:style-name="T3"><text:s/></text:span><text:span text:style-name="T3"><text:s/>)</text:span><text:span text:style-name="T3">32</text:span><text:span text:style-name="T3">. </text:span><text:span text:style-name="T3"><text:s/></text:span><text:span text:style-name="T3">SQL</text:span><text:span text:style-name="T3">是下列那一種資料庫的標準查詢語言？：</text:span><text:span text:style-name="T3">(A)</text:span><text:span text:style-name="T3"> 關聯式資料庫，(</text:span><text:span text:style-name="T3">B) </text:span><text:span text:style-name="T3">階層式資料庫，</text:span><text:span text:style-name="T3">(C) </text:span><text:span text:style-name="T3">網路式資料庫，</text:span><text:span text:style-name="T3">(D) </text:span><text:span text:style-name="T3">物件導向式資料庫。</text:span></text:p>
      <text:p text:style-name="P13"><text:span text:style-name="T3">( </text:span><text:span text:style-name="T3"><text:s/></text:span><text:span text:style-name="T3"><text:s/>)</text:span><text:span text:style-name="T3">33</text:span><text:span text:style-name="T3">. </text:span><text:span text:style-name="T11"><text:s text:c="7"/></text:span><text:span text:style-name="T3">的資料模型是以表格的形式來表現資料間的關係：</text:span><text:span text:style-name="T3">(A) </text:span><text:span text:style-name="T3">網路式，(</text:span><text:span text:style-name="T3">B)</text:span><text:span text:style-name="T3"> 關聯式，</text:span><text:span text:style-name="T3">(C)</text:span><text:span text:style-name="T3"> 階層式，</text:span><text:span text:style-name="T3">(D)</text:span><text:span text:style-name="T3"> 概念式。</text:span></text:p>
      <text:p text:style-name="P13"><text:span text:style-name="T3">( </text:span><text:span text:style-name="T3"><text:s/></text:span><text:span text:style-name="T3"><text:s/>)</text:span><text:span text:style-name="T3">34</text:span><text:span text:style-name="T3">. </text:span><text:span text:style-name="T3">以下有關檔案系統之敘述，何者不正確？</text:span><text:span text:style-name="T3">(A)</text:span><text:span text:style-name="T3"> 檔案系統常存在資料重覆儲存之問題，(</text:span><text:span text:style-name="T3">B)</text:span><text:span text:style-name="T3">在檑案處理中資料與程式的相依性高，</text:span><text:span text:style-name="T3">(C)</text:span><text:span text:style-name="T3">資料由檔案系統管理所以容易撰寫應用程式，</text:span><text:span text:style-name="T3">(D)</text:span><text:span text:style-name="T3">容易產生資料不一致的情況。</text:span></text:p>
      <text:p text:style-name="P13"><text:span text:style-name="T3">( </text:span><text:span text:style-name="T3"><text:s/></text:span><text:span text:style-name="T3"><text:s/>)</text:span><text:span text:style-name="T3">35</text:span><text:span text:style-name="T3">. </text:span><text:span text:style-name="T3">計算機中負責資源管理與作業管理的軟體是：</text:span><text:span text:style-name="T3">(A)</text:span><text:span text:style-name="T3">服務程式，(</text:span><text:span text:style-name="T3">B)</text:span><text:span text:style-name="T3">公用程式，</text:span><text:span text:style-name="T3">(C)</text:span><text:span text:style-name="T3">應用程式，</text:span><text:span text:style-name="T3">(D)</text:span><text:span text:style-name="T3">作業系統。</text:span></text:p>
      <text:p text:style-name="P13"><text:span text:style-name="T3">( </text:span><text:span text:style-name="T3"><text:s/></text:span><text:span text:style-name="T3"><text:s/>)</text:span><text:span text:style-name="T3">36</text:span><text:span text:style-name="T3">. </text:span><text:span text:style-name="T3">有關Von Neumann機器之特性，下列敘述何者不正確？</text:span><text:span text:style-name="T3">(A)</text:span><text:span text:style-name="T3">具內儲程式概念的機器，(</text:span><text:span text:style-name="T3">B)</text:span><text:span text:style-name="T3">藉由記憶體位址線來存取資料，</text:span><text:span text:style-name="T3">(C)</text:span><text:span text:style-name="T3">指令的執行係由資料流控制，</text:span><text:span text:style-name="T3">(D)</text:span><text:span text:style-name="T3">指令的執行是循序的。</text:span></text:p>
      <text:p text:style-name="P13"><text:span text:style-name="T3">( </text:span><text:span text:style-name="T3"><text:s/></text:span><text:span text:style-name="T3"><text:s/>)</text:span><text:span text:style-name="T3">37</text:span><text:span text:style-name="T3">. </text:span><text:span text:style-name="T3">有一email位址為s1245@abcd.npit.edu.tw，其中的abcd是指什麼</text:span><text:span text:style-name="T9"> </text:span><text:span text:style-name="T3">？</text:span><text:span text:style-name="T3">(A) </text:span><text:span text:style-name="T3">提供服務的主機名稱，(</text:span><text:span text:style-name="T3">B) </text:span><text:span text:style-name="T3">電子信箱的表示格式，</text:span><text:span text:style-name="T3">(C)</text:span><text:span text:style-name="T3"> 使用者帳號，</text:span><text:span text:style-name="T3">(D) </text:span><text:span text:style-name="T3">電子郵件的傳送方法。</text:span></text:p>
      <text:p text:style-name="P13"><text:span text:style-name="T3">( </text:span><text:span text:style-name="T3"><text:s/></text:span><text:span text:style-name="T3"><text:s/>)</text:span><text:span text:style-name="T3">38</text:span><text:span text:style-name="T3">. </text:span><text:span text:style-name="T3">以下有關</text:span><text:span text:style-name="T3">UNIX</text:span><text:span text:style-name="T3">系統的敘述，何者有誤？</text:span><text:span text:style-name="T3">(A)</text:span><text:span text:style-name="T3">管理</text:span><text:span text:style-name="T3">UNIX</text:span><text:span text:style-name="T3">系統的帳號叫</text:span><text:span text:style-name="T3">root</text:span><text:span text:style-name="T3">，(</text:span><text:span text:style-name="T3">B) telnet</text:span><text:span text:style-name="T3">是一個能讓遠端使用者進入</text:span><text:span text:style-name="T3">UNIX</text:span><text:span text:style-name="T3">主機的程式，</text:span><text:span text:style-name="T3">(C)</text:span><text:span text:style-name="T3"> </text:span><text:span text:style-name="T3">shell</text:span><text:span text:style-name="T3">是一個供使用者輸入指令的程式，</text:span><text:span text:style-name="T3">(D)</text:span><text:span text:style-name="T3"> </text:span><text:span text:style-name="T3">vi</text:span><text:span text:style-name="T3">是一個視覺化的圖形編輯程式。</text:span></text:p>
      <text:p text:style-name="P13"><text:span text:style-name="T3">( </text:span><text:span text:style-name="T3"><text:s/></text:span><text:span text:style-name="T3"><text:s/>)</text:span><text:span text:style-name="T3">39</text:span><text:span text:style-name="T3">. </text:span><text:span text:style-name="T3">下列何者為傳址呼叫</text:span><text:span text:style-name="T3">(call by </text:span><text:span text:style-name="T3">reference</text:span><text:span text:style-name="T3">)</text:span><text:span text:style-name="T3">的特點：</text:span><text:span text:style-name="T3">(A)</text:span><text:span text:style-name="T3">以額外記憶體存放副程式的參數，(</text:span><text:span text:style-name="T3">B)</text:span><text:span text:style-name="T3">主副程式參數佔用相同記憶體位址，</text:span><text:span text:style-name="T3">(C)</text:span><text:span text:style-name="T3">主程式參數名稱取代副程式相對應形式參數名稱，</text:span><text:span text:style-name="T3">(D)</text:span><text:span text:style-name="T3">主程式參數值不因副程式改變而變。</text:span></text:p>
      <text:p text:style-name="P13"><text:span text:style-name="T3">( </text:span><text:span text:style-name="T3"><text:s/></text:span><text:span text:style-name="T3"><text:s/>)</text:span><text:span text:style-name="T3">40</text:span><text:span text:style-name="T3">. </text:span><text:span text:style-name="T3"><text:s/>以14400bps的速率來傳輸一張1440000Byte的磁片資料需時多久：</text:span><text:span text:style-name="T3">(A)</text:span><text:span text:style-name="T3">1000秒，(</text:span><text:span text:style-name="T3">B)</text:span><text:span text:style-name="T3">100秒，</text:span><text:span text:style-name="T3">(C)</text:span><text:span text:style-name="T3">10秒，</text:span><text:span text:style-name="T3">(D)</text:span><text:span text:style-name="T3">800秒。</text:span></text:p>
      <text:p text:style-name="P13"><text:span text:style-name="T3">( </text:span><text:span text:style-name="T3"><text:s/></text:span><text:span text:style-name="T3"><text:s/>)</text:span><text:span text:style-name="T3">41</text:span><text:span text:style-name="T3">. </text:span><text:span text:style-name="T3">某校有學10000人，以二分搜尋法找學生資料，最多需要比較幾次? </text:span><text:span text:style-name="T3">(A)</text:span><text:span text:style-name="T3">14，(</text:span><text:span text:style-name="T3">B)</text:span><text:span text:style-name="T3">16，</text:span><text:span text:style-name="T3">(C)</text:span><text:span text:style-name="T3">20，</text:span><text:span text:style-name="T3">(D)</text:span><text:span text:style-name="T3">5000。</text:span></text:p>
      <text:p text:style-name="P13"><text:span text:style-name="T3">( </text:span><text:span text:style-name="T3"><text:s/></text:span><text:span text:style-name="T3"><text:s/>)</text:span><text:span text:style-name="T3">42</text:span><text:span text:style-name="T3">. </text:span><text:span text:style-name="T3">與組合語言相比，下列何者不是高階程式語言的優點？</text:span><text:span text:style-name="T3">(A)</text:span><text:span text:style-name="T3">可攜性較高，(</text:span><text:span text:style-name="T3">B)</text:span><text:span text:style-name="T3">可讀性較高，</text:span><text:span text:style-name="T3">(C)</text:span><text:span text:style-name="T3">執行效率較高，</text:span><text:span text:style-name="T3">(D)</text:span><text:span text:style-name="T3">可維護性較高。</text:span></text:p>
      <text:p text:style-name="Standard"><text:soft-page-break/><text:span text:style-name="T3">( </text:span><text:span text:style-name="T3"><text:s/></text:span><text:span text:style-name="T3"><text:s/>)</text:span><text:span text:style-name="T3">43</text:span><text:span text:style-name="T3">. </text:span><text:span text:style-name="T3">Windows的IE是一種：</text:span><text:span text:style-name="T3">(A)</text:span><text:span text:style-name="T3">伺服器，(</text:span><text:span text:style-name="T3">B)</text:span><text:span text:style-name="T3">瀏覽器，</text:span><text:span text:style-name="T3">(C)</text:span><text:span text:style-name="T3">搜尋引擎，</text:span><text:span text:style-name="T3">(D)</text:span><text:span text:style-name="T3"> 作業系統。</text:span></text:p>
      <text:p text:style-name="Standard"><text:span text:style-name="T3">( </text:span><text:span text:style-name="T3"><text:s/></text:span><text:span text:style-name="T3"><text:s/>)</text:span><text:span text:style-name="T3">44</text:span><text:span text:style-name="T3">. <text:s/>Program Simple(output);</text:span></text:p>
      <text:p text:style-name="P14"><text:tab/><text:tab/>Var x:integer</text:p>
      <text:p text:style-name="P14"><text:tab/><text:tab/>Procedure CHANGE(VAR Y: integer);</text:p>
      <text:p text:style-name="P14"><text:tab/><text:tab/><text:tab/>BEGIN</text:p>
      <text:p text:style-name="P14"><text:tab/><text:tab/><text:tab/><text:tab/>Y:=Y+1</text:p>
      <text:p text:style-name="P14"><text:tab/><text:tab/><text:tab/>END;</text:p>
      <text:p text:style-name="P14"><text:tab/><text:tab/>BEGIN</text:p>
      <text:p text:style-name="P14"><text:tab/><text:tab/><text:tab/>X:=2; CHANGE(X);</text:p>
      <text:p text:style-name="P14"><text:tab/><text:tab/><text:tab/>WRITE(X);</text:p>
      <text:p text:style-name="P14"><text:tab/><text:tab/>END.</text:p>
      <text:p text:style-name="P15"><text:span text:style-name="T3">上列程式若以傳值呼叫(call by value)的方式呼叫副程式，則此程式將印出</text:span><text:span text:style-name="T3">X</text:span><text:span text:style-name="T3">為：</text:span><text:span text:style-name="T3">(A) 1</text:span><text:span text:style-name="T3">，(</text:span><text:span text:style-name="T3">B) 2</text:span><text:span text:style-name="T3">，</text:span><text:span text:style-name="T3">(C) 3</text:span><text:span text:style-name="T3">，</text:span><text:span text:style-name="T3">(D) </text:span><text:span text:style-name="T3">無法決定。</text:span></text:p>
      <text:p text:style-name="P13"><text:span text:style-name="T3">( </text:span><text:span text:style-name="T3"><text:s/></text:span><text:span text:style-name="T3"><text:s/>)</text:span><text:span text:style-name="T3">45</text:span><text:span text:style-name="T3">. </text:span><text:span text:style-name="T3">第44題的程式若以傳址呼叫(call by reference)的方式呼叫副程式，則此程式將印出</text:span><text:span text:style-name="T3">X</text:span><text:span text:style-name="T3">為：</text:span><text:span text:style-name="T9"> </text:span><text:span text:style-name="T3">(A) </text:span><text:span text:style-name="T3">1，(</text:span><text:span text:style-name="T3">B) </text:span><text:span text:style-name="T3">2，</text:span><text:span text:style-name="T3">(C)</text:span><text:span text:style-name="T3">3，</text:span><text:span text:style-name="T3">(D) </text:span><text:span text:style-name="T3">無法決定。</text:span></text:p>
      <text:p text:style-name="P13"><text:span text:style-name="T3">( </text:span><text:span text:style-name="T3"><text:s/></text:span><text:span text:style-name="T3"><text:s/>)</text:span><text:span text:style-name="T3">46</text:span><text:span text:style-name="T3">. </text:span><text:span text:style-name="T3">下列對</text:span><text:span text:style-name="T3">Linux</text:span><text:span text:style-name="T3">的敘述何者正確：</text:span><text:span text:style-name="T3">(A)</text:span><text:span text:style-name="T3">由一瑞典大學生所發展出來的，(</text:span><text:span text:style-name="T3">B)</text:span><text:span text:style-name="T12">任何人都可以輕易得到原始碼</text:span><text:span text:style-name="T3">，</text:span><text:span text:style-name="T3">(C)</text:span><text:span text:style-name="T12">與其他</text:span><text:span text:style-name="T12">Unix</text:span><text:span text:style-name="T12">作業系統家族有著並不一致的指令及使用者操作介面</text:span><text:span text:style-name="T3">，</text:span><text:span text:style-name="T3">(D)</text:span><text:span text:style-name="T3">以上皆是。</text:span></text:p>
      <text:p text:style-name="P13"><text:span text:style-name="T3">( </text:span><text:span text:style-name="T3"><text:s/></text:span><text:span text:style-name="T3"><text:s/>)</text:span><text:span text:style-name="T3">47</text:span><text:span text:style-name="T3">. </text:span><text:span text:style-name="T3">結構化程式中應少用何項指令? </text:span><text:span text:style-name="T3">(A)</text:span><text:span text:style-name="T3"> IF-THEN，(</text:span><text:span text:style-name="T3">B)</text:span><text:span text:style-name="T3"> FOR-NEXT，</text:span><text:span text:style-name="T3">(C)</text:span><text:span text:style-name="T3"> DO-LOOP，</text:span><text:span text:style-name="T3">(D)</text:span><text:span text:style-name="T3"> GOTO。</text:span></text:p>
      <text:p text:style-name="P11"><text:span text:style-name="T3">( </text:span><text:span text:style-name="T3"><text:s text:c="2"/></text:span><text:span text:style-name="T3">)</text:span><text:span text:style-name="T3">48</text:span><text:span text:style-name="T3">. </text:span><text:span text:style-name="T3">第44題的程式若以傳名呼叫(call by name)的方式呼叫副程式，則此程式將印出</text:span><text:span text:style-name="T3">X</text:span><text:span text:style-name="T3">為：</text:span><text:span text:style-name="T9"> </text:span><text:span text:style-name="T3">(A) </text:span><text:span text:style-name="T3">1，(</text:span><text:span text:style-name="T3">B) </text:span><text:span text:style-name="T3">2，</text:span><text:span text:style-name="T3">(C)</text:span><text:span text:style-name="T3">3，</text:span><text:span text:style-name="T3">(D) </text:span><text:span text:style-name="T3">無法決定。</text:span></text:p>
      <text:p text:style-name="P13"><text:span text:style-name="T3">( </text:span><text:span text:style-name="T3"><text:s/></text:span><text:span text:style-name="T3"><text:s/>)</text:span><text:span text:style-name="T3">49</text:span><text:span text:style-name="T3">. </text:span><text:span text:style-name="T3">下列程式執行後結果為何? </text:span><text:span text:style-name="T3">(A)</text:span><text:span text:style-name="T3"> 印出NPIT一次，(</text:span><text:span text:style-name="T3">B) </text:span><text:span text:style-name="T3">印出NPIT二次，</text:span><text:span text:style-name="T3">(C) </text:span><text:span text:style-name="T3">印出NPIT五次，</text:span><text:span text:style-name="T3">(D) </text:span><text:span text:style-name="T3">印出無限多次NPIT。</text:span></text:p>
      <text:list xml:id="list2766224362" text:style-name="WW8Num4">
        <text:list-item>
          <text:p text:style-name="P4"><text:span text:style-name="T3">PRINT <text:s/></text:span><text:span text:style-name="T3">“</text:span><text:span text:style-name="T3">NPIT</text:span><text:span text:style-name="T3">’</text:span></text:p>
        </text:list-item>
      </text:list>
      <text:list xml:id="list3576889409" text:style-name="WW8Num6">
        <text:list-item>
          <text:p text:style-name="P5">COUNT=1</text:p>
        </text:list-item>
      </text:list>
      <text:list xml:id="list2448417239" text:style-name="WW8Num1">
        <text:list-item>
          <text:p text:style-name="P6">IF <text:s/>COUNT=5 <text:s/>THEN <text:s/>60</text:p>
        </text:list-item>
      </text:list>
      <text:list xml:id="list1565823929" text:style-name="WW8Num5">
        <text:list-item>
          <text:p text:style-name="P8"><text:span text:style-name="T9"><text:s/></text:span><text:span text:style-name="T3">COUNT=COUNT+1</text:span></text:p>
        </text:list-item>
      </text:list>
      <text:list xml:id="list2772285633" text:style-name="WW8Num8">
        <text:list-item>
          <text:p text:style-name="P9"><text:span text:style-name="T9"><text:s/></text:span><text:span text:style-name="T3">GOTO <text:s/>30</text:span></text:p>
        </text:list-item>
      </text:list>
      <text:list xml:id="list3845812412" text:style-name="WW8Num3">
        <text:list-item>
          <text:p text:style-name="P7"><text:span text:style-name="T9"><text:s/></text:span><text:span text:style-name="T3">PRINT <text:s/></text:span><text:span text:style-name="T3">“</text:span><text:span text:style-name="T3">NPIT</text:span><text:span text:style-name="T3">’</text:span></text:p>
        </text:list-item>
      </text:list>
      <text:list xml:id="list4059956538" text:style-name="WW8Num2">
        <text:list-item>
          <text:p text:style-name="P10"><text:span text:style-name="T9"><text:s/></text:span><text:span text:style-name="T3">END</text:span></text:p>
        </text:list-item>
      </text:list>
      <text:p text:style-name="P13"><text:span text:style-name="T3">( </text:span><text:span text:style-name="T3"><text:s/></text:span><text:span text:style-name="T3"><text:s/>)</text:span><text:span text:style-name="T3">50</text:span><text:span text:style-name="T3">. </text:span><text:span text:style-name="T3"><text:s/>16×16的點矩陣字型，一個字要幾個Byte來儲存? </text:span><text:span text:style-name="T3">(A) </text:span><text:span text:style-name="T3">16，(</text:span><text:span text:style-name="T3">B) </text:span><text:span text:style-name="T3">32，</text:span><text:span text:style-name="T3">(C) </text:span><text:span text:style-name="T3">64，</text:span><text:span text:style-name="T3">(D) </text:span><text:span text:style-name="T3">128。</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3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7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6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4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50">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Ⅰ、選擇題(每題4分)</dc:title>
    <dc:subject/>
    <meta:keyword/>
    <meta:initial-creator>國立澎湖海事管理專科學校</meta:initial-creator>
    <meta:creation-date>2018-10-17T09:51:00</meta:creation-date>
    <dc:creator>許庭馨</dc:creator>
    <dc:date>2018-10-17T09:51:00</dc:date>
    <meta:print-date>2004-07-12T10:50:00</meta:print-date>
    <meta:editing-cycles>2</meta:editing-cycles>
    <meta:document-statistic meta:table-count="0" meta:image-count="0" meta:object-count="1" meta:page-count="3" meta:paragraph-count="69" meta:word-count="2429" meta:character-count="4262" meta:non-whitespace-character-count="3789"/>
    <meta:generator>LibreOffice/6.0.6.2$Windows_X86_64 LibreOffice_project/0c292870b25a325b5ed35f6b45599d2ea4458e77</meta:generator>
    <meta:user-defined meta:name="_AdHocReviewCycleID" meta:value-type="float">1521417708</meta:user-defined>
    <meta:user-defined meta:name="_AuthorEmail">ybhsu@cc1.npit.edu.tw</meta:user-defined>
    <meta:user-defined meta:name="_AuthorEmailDisplayName">阿寶在澎湖</meta:user-defined>
    <meta:user-defined meta:name="_EmailSubject">TEST QUESTIONS</meta:user-defined>
    <meta:user-defined meta:name="_ReviewingToolsShownOnce" meta:value-type="string"/>
  </office:meta>
</office:document-meta>
</file>

<file path=Object 1/content.xml><?xml version="1.0" encoding="utf-8"?>
<math xmlns="http://www.w3.org/1998/Math/MathML" display="block">
  <semantics>
    <mrow>
      <mstyle mathsize="12pt">
        <mrow>
          <mo stretchy="false">(</mo>
          <mn>1</mn>
          <mi>⊕</mi>
          <mn>0</mn>
          <mrow>
            <mo stretchy="false">)</mo>
            <mo stretchy="false">+</mo>
            <mo stretchy="false">(</mo>
          </mrow>
          <mn>1</mn>
          <mi>⊕</mi>
          <mn>1</mn>
          <mi>⊕</mi>
          <mn>0</mn>
          <mo stretchy="false">)</mo>
          <mi>⊕</mi>
          <mn>1</mn>
        </mrow>
      </mstyle>
      <mrow/>
    </mrow>
    <annotation encoding="StarMath 5.0"> size 12{ \( 1⊕0 \) + \( 1⊕1⊕0 \) ⊕1} {}</annotation>
  </semantics>
</math>
</file>