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5" style:family="paragraph" style:parent-style-name="Standard" style:list-style-name="WW8Num17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margin-left="1.871cm" fo:margin-right="0cm" fo:line-height="150%" fo:text-align="justify" style:justify-single-word="false" fo:text-indent="-1.028cm" style:auto-text-indent="false" style:snap-to-layout-grid="false"/>
    </style:style>
    <style:style style:name="P7" style:family="paragraph" style:parent-style-name="Standard">
      <style:paragraph-properties fo:margin-left="1.82cm" fo:margin-right="0cm" fo:line-height="150%" fo:text-align="justify" style:justify-single-word="false" fo:text-indent="-0.977cm" style:auto-text-indent="false" style:snap-to-layout-grid="false"/>
    </style:style>
    <style:style style:name="P8" style:family="paragraph" style:parent-style-name="Standard">
      <style:paragraph-properties fo:margin-left="1.82cm" fo:margin-right="0cm" fo:line-height="150%" fo:text-align="justify" style:justify-single-word="false" fo:text-indent="-0.977cm" style:auto-text-indent="false" style:snap-to-layout-grid="false"/>
    </style:style>
    <style:style style:name="P9" style:family="paragraph" style:parent-style-name="Standard">
      <style:paragraph-properties fo:margin-left="1.935cm" fo:margin-right="0cm" fo:line-height="150%" fo:text-align="justify" style:justify-single-word="false" fo:text-indent="-1.088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2.092cm" fo:margin-right="0cm" fo:text-indent="-1.249cm" style:auto-text-indent="false"/>
    </style:style>
    <style:style style:name="P13" style:family="paragraph" style:parent-style-name="Standard">
      <style:paragraph-properties fo:margin-left="2.117cm" fo:margin-right="0cm" fo:text-indent="-1.27cm" style:auto-text-indent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2.117cm" fo:margin-right="0cm" fo:text-indent="-1.27cm" style:auto-text-indent="false"/>
    </style:style>
    <style:style style:name="P16" style:family="paragraph" style:parent-style-name="Standard">
      <style:paragraph-properties fo:margin-left="2.074cm" fo:margin-right="0cm" fo:line-height="150%" fo:text-align="justify" style:justify-single-word="false" fo:text-indent="-1.228cm" style:auto-text-indent="false" style:snap-to-layout-grid="false"/>
    </style:style>
    <style:style style:name="P17" style:family="paragraph" style:parent-style-name="Standard">
      <style:paragraph-properties fo:margin-left="1.088cm" fo:margin-right="0cm" fo:line-height="150%" fo:text-align="justify" style:justify-single-word="false" fo:text-indent="-0.242cm" style:auto-text-indent="false" style:snap-to-layout-grid="false"/>
    </style:style>
    <style:style style:name="P18" style:family="paragraph" style:parent-style-name="Standard">
      <style:paragraph-properties fo:margin-left="1.088cm" fo:margin-right="0cm" fo:line-height="150%" fo:text-align="justify" style:justify-single-word="false" fo:text-indent="-0.242cm" style:auto-text-indent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margin-left="2.117cm" fo:margin-right="0cm" fo:text-indent="0cm" style:auto-text-indent="false"/>
    </style:style>
    <style:style style:name="P20" style:family="paragraph" style:parent-style-name="Standard">
      <style:paragraph-properties fo:margin-left="2.096cm" fo:margin-right="0cm" fo:line-height="150%" fo:text-align="justify" style:justify-single-word="false" fo:text-indent="-1.249cm" style:auto-text-indent="false" style:snap-to-layout-grid="false"/>
    </style:style>
    <style:style style:name="P21" style:family="paragraph" style:parent-style-name="Standard">
      <style:paragraph-properties fo:margin-left="2.117cm" fo:margin-right="0cm" fo:line-height="150%" fo:text-align="justify" style:justify-single-word="false" fo:text-indent="-1.274cm" style:auto-text-indent="false" style:snap-to-layout-grid="false"/>
    </style:style>
    <style:style style:name="P22" style:family="paragraph" style:parent-style-name="Standard">
      <style:paragraph-properties fo:margin-left="1.808cm" fo:margin-right="0cm" fo:line-height="150%" fo:text-align="justify" style:justify-single-word="false" fo:text-indent="-0.961cm" style:auto-text-indent="false" style:snap-to-layout-grid="false"/>
    </style:style>
    <style:style style:name="P23" style:family="paragraph" style:parent-style-name="Standard">
      <style:paragraph-properties fo:margin-left="2.09cm" fo:margin-right="0cm" fo:line-height="150%" fo:text-align="justify" style:justify-single-word="false" fo:text-indent="-1.252cm" style:auto-text-indent="false" style:snap-to-layout-grid="false"/>
    </style:style>
    <style:style style:name="P24" style:family="paragraph" style:parent-style-name="Standard">
      <style:paragraph-properties fo:margin-left="2.09cm" fo:margin-right="0cm" fo:line-height="150%" fo:text-align="justify" style:justify-single-word="false" fo:text-indent="-1.252cm" style:auto-text-indent="false" style:snap-to-layout-grid="false"/>
    </style:style>
    <style:style style:name="P25" style:family="paragraph" style:parent-style-name="Standard">
      <style:paragraph-properties fo:margin-left="1.905cm" fo:margin-right="0cm" fo:text-indent="-1.05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/>
    </style:style>
    <style:style style:name="T10" style:family="text">
      <style:text-properties style:text-position="sub 58%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3"/>
      <text:p text:style-name="P3"/>
      <text:p text:style-name="P4"><draw:frame draw:style-name="fr1" draw:name="外框1" text:anchor-type="char" svg:x="10.74cm" svg:y="0.529cm" svg:width="6.033cm" svg:height="1.588cm" draw:z-index="2"><draw:text-box><text:p text:style-name="P2">航運管理學系</text:p><text:p text:style-name="P2">運輸與物流管理學系</text:p></draw:text-box></draw:frame></text:p>
      <text:p text:style-name="P1"><text:span text:style-name="T1">國立澎湖技術學院九十三學年度轉學生考試</text:span><text:span text:style-name="T3"> <text:s text:c="22"/></text:span><text:span text:style-name="T1">二年級專業科目經濟學</text:span><text:span text:style-name="T3"> </text:span><text:span text:style-name="T1">試題</text:span></text:p>
      <text:p text:style-name="P3"/>
      <text:p text:style-name="P3"/>
      <text:list xml:id="list4203547020" text:style-name="WW8Num17">
        <text:list-item>
          <text:p text:style-name="P5">選擇題<text:span text:style-name="T3"> </text:span>(每題2分)</text:p>
        </text:list-item>
      </text:list>
      <text:p text:style-name="P6">1.( <text:s/>)當總產量最大時下列何者正確<text:span text:style-name="T3"> </text:span>(A)邊際產量為最大<text:span text:style-name="T3"> </text:span>(B)邊際產量等於平均產量<text:span text:style-name="T3"> </text:span>(C)邊際產量大於平均產量<text:span text:style-name="T3"> </text:span>(D)邊際產量為零</text:p>
      <text:p text:style-name="P6">2.( <text:s/>)我們在經濟學中經常假定，理性生產者的目標係追求何種利潤等於零？<text:span text:style-name="T3"> </text:span>(A)正常利潤<text:span text:style-name="T3"> </text:span>(B)超額利潤<text:span text:style-name="T3"> </text:span>(C)會計利潤<text:span text:style-name="T3"> </text:span>(D)邊際利潤</text:p>
      <text:p text:style-name="P7">3.( <text:s/>)廠商利潤最大情況為<text:span text:style-name="T3"> </text:span>(A)平均成本等於平均收益<text:span text:style-name="T3"> </text:span>(B)使成本達到最低時<text:span text:style-name="T3"> </text:span>(C)邊際成本等於邊際收益<text:span text:style-name="T3"> </text:span>(D)使總收益達到最大時</text:p>
      <text:p text:style-name="P7">4.( <text:s/>)完全競爭廠商面對之需求線形狀為<text:span text:style-name="T3"> </text:span>(A)負斜率直線<text:span text:style-name="T3"> </text:span>(B)正斜率直線<text:span text:style-name="T3"> </text:span>(C)水平線<text:span text:style-name="T3"> </text:span>(D)垂直線</text:p>
      <text:p text:style-name="P9">5.( <text:s/>)水比鑽石的價格低，是因為<text:span text:style-name="T3"> </text:span>(A)水的邊際效用比鑽石的邊際效用低<text:span text:style-name="T3"> </text:span>(B)水的總效用比鑽石的總效用低<text:span text:style-name="T3"> </text:span>(C)鑽石比較有用<text:span text:style-name="T3"> </text:span>(D)水的邊際效用比鑽石的邊際效用高</text:p>
      <text:p text:style-name="P7">6.( <text:s/>)獨佔廠商差別取價之目的為(A)節省成本<text:span text:style-name="T3"> </text:span>(B)增加利潤<text:span text:style-name="T3"> </text:span>(C)提高社會福利<text:span text:style-name="T3"> </text:span>(D)增加消費者之效用</text:p>
      <text:p text:style-name="P6">7.( <text:s/>)下列何者為不完全競爭市場的共同特性<text:span text:style-name="T3"> </text:span>(A)同業廠商數目很少<text:span text:style-name="T3"> </text:span>(B)同業廠商生產異質產品<text:span text:style-name="T3"> </text:span>(C)同業廠商間之決策互相牽制<text:span text:style-name="T3"> </text:span>(D)廠商對產品價格沒有決定能力</text:p>
      <text:p text:style-name="P11">8.( <text:s/>)最易形成勾結行動的市場結構為<text:span text:style-name="T3"> </text:span>(A)獨佔性競爭<text:span text:style-name="T3"> </text:span>(B)獨佔<text:span text:style-name="T3"> </text:span>(C)完全競爭<text:span text:style-name="T3"> </text:span>(D)寡佔</text:p>
      <text:p text:style-name="P6">9.( <text:s/>)所謂短期<text:span text:style-name="T7">是指生產者沒有充分時間可以改變其 (</text:span><text:span text:style-name="T7">A</text:span><text:span text:style-name="T7">)產品結構 (</text:span><text:span text:style-name="T7">B)</text:span><text:span text:style-name="T7">變動成本 (</text:span><text:span text:style-name="T7">C</text:span><text:span text:style-name="T7">)市場價格 (</text:span><text:span text:style-name="T7">D)</text:span><text:span text:style-name="T7">生產結構</text:span></text:p>
      <text:p text:style-name="P12">10.( <text:s/>)可以由P=MC （價格等於邊際成本）原則決定均衡產量的市場為<text:span text:style-name="T3"> </text:span>(A)獨佔<text:span text:style-name="T3"> </text:span>(B)完全競爭<text:span text:style-name="T3"> </text:span>(C)寡佔<text:span text:style-name="T3"> </text:span>(D)所有市場皆可</text:p>
      <text:p text:style-name="P6">11.(<text:span text:style-name="T6"> <text:s/></text:span><text:span text:style-name="T6">)要素需求之特性包括</text:span><text:span text:style-name="T3"> </text:span>(A)引申需求<text:span text:style-name="T3"> </text:span>(B)競爭需求<text:span text:style-name="T3"> </text:span>(C)聯合需求<text:span text:style-name="T3"> </text:span>(D)以上皆是</text:p>
      <text:p text:style-name="P6">12.(　)外<text:span text:style-name="T7">顯成本是指 (</text:span><text:span text:style-name="T7">A</text:span><text:span text:style-name="T7">)經濟成本 (</text:span><text:span text:style-name="T7">B)</text:span><text:span text:style-name="T7">機會成本 (</text:span><text:span text:style-name="T7">C)</text:span><text:span text:style-name="T7">會計成本 (</text:span><text:span text:style-name="T7">D)</text:span><text:span text:style-name="T7">沉入成本</text:span></text:p>
      <text:p text:style-name="P13">13.( <text:span text:style-name="T6"><text:s/>)生產者額外雇用一單位生產要素所能獲得之總收入增量，是為 </text:span>(A)邊際產值<text:span text:style-name="T3"> </text:span>(B)平均產值<text:span text:style-name="T3"> </text:span>(C)邊際產量收入<text:span text:style-name="T3"> </text:span>(D)平均產量收入</text:p>
      <text:p text:style-name="P16">14.<text:span text:style-name="T7">(</text:span><text:span text:style-name="T7">　</text:span><text:span text:style-name="T7">)</text:span><text:span text:style-name="T7">廠商最大利潤的勞動雇用量需滿足的條件為 (</text:span><text:span text:style-name="T7">A)</text:span><text:span text:style-name="T7">勞動的邊際收益等於勞動的邊際要素成本 (</text:span><text:span text:style-name="T7">B</text:span><text:span text:style-name="T7">)勞動者的工資率等於產品的邊際成本 (</text:span><text:span text:style-name="T7">C)</text:span><text:span text:style-name="T7">邊際收益產出等於邊際成本 (</text:span><text:span text:style-name="T7">D)</text:span><text:span text:style-name="T7">邊際收益等於工資率與產量的乘績 </text:span></text:p>
      <text:p text:style-name="P13">15.( <text:s/>)在<text:span text:style-name="T6">要素市場中，生產者通常以邊際要素成本等於邊際產量收入決定 </text:span>(A)產量<text:span text:style-name="T3"> </text:span>(B)要素價格<text:span text:style-name="T3"> </text:span>(<text:span text:style-name="T7">C</text:span>)產品價格<text:span text:style-name="T3"> </text:span>(D)要素雇用量</text:p>
      <text:p text:style-name="P17">16.(<text:span text:style-name="T7"> <text:s/></text:span><text:span text:style-name="T7">)</text:span><text:span text:style-name="T7">自然獨占是指平均總成本線會隨著產量之增加而 (</text:span><text:span text:style-name="T7">A)</text:span><text:span text:style-name="T7">上升 (</text:span><text:span text:style-name="T7">B)</text:span><text:span text:style-name="T7">不變 (</text:span><text:span text:style-name="T7">C)</text:span><text:span text:style-name="T7">下降 (</text:span><text:span text:style-name="T7">D)</text:span><text:span text:style-name="T7">不一定</text:span></text:p>
      <text:p text:style-name="P10">17.( <text:s/><text:span text:style-name="T6">)資源配置最有效率之所得分配，係 (A)各取所需 (B)完全相等 (C)各取所值 (D)政府管制</text:span></text:p>
      <text:p text:style-name="P13">18.( <text:s/>)<text:span text:style-name="T7">假設平均變動成本為</text:span><text:span text:style-name="T7">10</text:span><text:span text:style-name="T7">元，平均總成本為</text:span><text:span text:style-name="T7">12</text:span><text:span text:style-name="T7">元，當總產出為</text:span><text:span text:style-name="T7">100</text:span><text:span text:style-name="T7">單位時則其固定成本為 (</text:span><text:span text:style-name="T7">A</text:span><text:span text:style-name="T7">)</text:span><text:span text:style-name="T7">20</text:span><text:span text:style-name="T7">元 (</text:span><text:span text:style-name="T7">B)120</text:span><text:span text:style-name="T7">元 </text:span><text:span text:style-name="T7">(</text:span>C<text:span text:style-name="T7">)</text:span><text:span text:style-name="T7">200</text:span><text:span text:style-name="T7">元 (</text:span><text:span text:style-name="T7">D)1200</text:span><text:span text:style-name="T7">元</text:span></text:p>
      <text:p text:style-name="P14">19.( <text:span text:style-name="T6"><text:s/>)我國家庭為五等份，最高收入與最低收入所得之係數在1964年、1980年及1985年分別為5.33、4.17、4.50，顯示所得分配最不平均的一年是 (A)1964年 (B)1980年 (C)1985年 (D)無法由此指標判斷</text:span></text:p>
      <text:p text:style-name="P9">20.( <text:span text:style-name="T7"><text:s/></text:span><text:span text:style-name="T7">)</text:span><text:span text:style-name="T7">獨占廠商利潤最大的生產點為 (</text:span><text:span text:style-name="T7">A)</text:span><text:span text:style-name="T7">平均變動成本最低點 (</text:span><text:span text:style-name="T7">B)</text:span><text:span text:style-name="T7">價格等於邊際成本 (</text:span><text:span text:style-name="T7">C</text:span><text:span text:style-name="T7">)邊際成本等於邊際收益 (</text:span><text:span text:style-name="T7">D)</text:span><text:span text:style-name="T7">平均成本最低點</text:span></text:p>
      <text:p text:style-name="P13">21.( <text:s/>)被喻為「國民所得會計之父」的經濟學家為<text:span text:style-name="T3"> </text:span>(A)凱因斯（J.M.Keynes）<text:span text:style-name="T3"> </text:span>(B)顧志耐（S.Kuznets）</text:p>
      <text:p text:style-name="P19">(C)皮古（A.C.Pigou）(D)佛利德曼（M.Friedman）</text:p>
      <text:p text:style-name="P18"/>
      <text:p text:style-name="P20">22.( <text:span text:style-name="T7"><text:s/></text:span><text:span text:style-name="T7">)</text:span><text:span text:style-name="T7">完全競爭市場的廠商定價是由 (</text:span><text:span text:style-name="T7">A)</text:span><text:span text:style-name="T7">個別生產者與個別消費者議價 (</text:span><text:span text:style-name="T7">B)</text:span><text:span text:style-name="T7">個別生產者依據其邊際成本與邊際收入訂定 (</text:span><text:span text:style-name="T7">C)</text:span><text:span text:style-name="T7">個別消費者依據其需求訂定 (</text:span><text:span text:style-name="T7">D)</text:span><text:span text:style-name="T7">所有生產者與消費者決定</text:span></text:p>
      <text:p text:style-name="P13">23.( <text:s/>)國內生產毛額<text:span text:style-name="T3"> </text:span>(A)恆等於國民生產毛額<text:span text:style-name="T3"> </text:span>(B)與國民生產毛額差了一項「折舊」<text:span text:style-name="T3"> </text:span>(C)英文縮寫為「GDP」<text:span text:style-name="T3"> </text:span>(D)係以「國籍」為基礎計算生產總值</text:p>
      <text:p text:style-name="P21">24.( <text:s/>)<text:span text:style-name="T7">邊際消費傾向是指所得增加1單位時消費支出增加之額度請問通常邊際消費傾向之值 (A</text:span><text:span text:style-name="T7">)</text:span><text:span text:style-name="T7">等於1 (B)大於1 (C</text:span><text:span text:style-name="T7">)</text:span><text:span text:style-name="T7">小於1 (D</text:span><text:span text:style-name="T7">)</text:span><text:span text:style-name="T7">視情況而定</text:span></text:p>
      <text:p text:style-name="P22">25.( <text:s/>)假設Y＝C+I，C＝50+0.75Y，I＝40，請問均衡國民所得等於<text:span text:style-name="T3"> </text:span>(A)0.75 (B)50 (C)100 (D)360</text:p>
      <text:p text:style-name="P13">26.( <text:span text:style-name="T7"><text:s/>)同上一題，當投資支出從40單位增加10單位成為50單位時，請問均衡國民所得將增加 (A</text:span><text:span text:style-name="T7">) </text:span><text:span text:style-name="T7">10</text:span><text:span text:style-name="T7"> </text:span><text:span text:style-name="T7">(B</text:span><text:span text:style-name="T7">) </text:span><text:span text:style-name="T7">40</text:span><text:span text:style-name="T7"> </text:span><text:span text:style-name="T7">(C</text:span><text:span text:style-name="T7">)100 </text:span><text:span text:style-name="T7">(D</text:span><text:span text:style-name="T7">)</text:span><text:span text:style-name="T7">400</text:span></text:p>
      <text:p text:style-name="P23">27.( <text:s/>)在簡<text:span text:style-name="T7">單凱因斯模型中，若政府支出與稅收同時增加100萬元，國民所得也會增加，將國民所得之增額除以政府支出之增額，可計算出平衡預算乘數請，問其值為 (A)大於1</text:span><text:span text:style-name="T7"> </text:span><text:span text:style-name="T7">(B</text:span><text:span text:style-name="T7">)</text:span><text:span text:style-name="T7">小於1</text:span><text:span text:style-name="T7"> </text:span><text:span text:style-name="T7">(C</text:span><text:span text:style-name="T7">)</text:span><text:span text:style-name="T7">等於1</text:span><text:span text:style-name="T7"> </text:span><text:span text:style-name="T7">(D</text:span><text:span text:style-name="T7">)</text:span><text:span text:style-name="T7">100萬元</text:span></text:p>
      <text:p text:style-name="P23">28.( <text:s/>)凱因斯認為影響國民消費水準高低之最重要因素為<text:span text:style-name="T3"> </text:span>(A)物價水準<text:span text:style-name="T3"> </text:span>(B)預期心理<text:span text:style-name="T3"> </text:span>(C)所得<text:span text:style-name="T3"> </text:span>(D)利率</text:p>
      <text:p text:style-name="P23">29.( <text:s/>)假設存款<text:span text:style-name="T7">準備率為0.25，央行對銀行融通100億元，最後可增加貨幣供給的最大數量為 (A</text:span><text:span text:style-name="T7">)</text:span><text:span text:style-name="T7">100億 (B</text:span><text:span text:style-name="T7">)</text:span><text:span text:style-name="T7">75億</text:span><text:span text:style-name="T7"> </text:span><text:span text:style-name="T7">(C</text:span><text:span text:style-name="T7">)</text:span><text:span text:style-name="T7">400億</text:span><text:span text:style-name="T7"> </text:span><text:span text:style-name="T7">(D</text:span><text:span text:style-name="T7">)</text:span><text:span text:style-name="T7">300億</text:span></text:p>
      <text:p text:style-name="P23"><text:soft-page-break/>30.( <text:s/>)凱因斯認為影響投資之因素除資本邊際效率外，尚有<text:span text:style-name="T3"> </text:span>(A)物價<text:span text:style-name="T3"> </text:span>(B)匯率<text:span text:style-name="T3"> </text:span>(C)利率<text:span text:style-name="T3"> </text:span>(D)所得</text:p>
      <text:p text:style-name="P23">31.( <text:s/>)<text:span text:style-name="T7">下列何者不是貨幣的功能 (A</text:span><text:span text:style-name="T7">)</text:span><text:span text:style-name="T7">交易的媒介 (B</text:span><text:span text:style-name="T7">)</text:span><text:span text:style-name="T7">計價單位</text:span><text:span text:style-name="T7"> </text:span><text:span text:style-name="T7">(C</text:span><text:span text:style-name="T7">)</text:span><text:span text:style-name="T7">延期支付的標準</text:span><text:span text:style-name="T7"> </text:span><text:span text:style-name="T7">(D</text:span><text:span text:style-name="T7">)</text:span><text:span text:style-name="T7">防衛通貨膨脹的工作</text:span></text:p>
      <text:p text:style-name="P23">32.( <text:s/>)投資可以分為自主性投資及誘發性投資，其中隨國民所得之變動而變動的投資為<text:span text:style-name="T3"> </text:span>(A)自發性投資<text:span text:style-name="T3"> </text:span>(B)誘發性投資<text:span text:style-name="T3"> </text:span>(C)調節性投資<text:span text:style-name="T3"> </text:span>(D)交易性投資</text:p>
      <text:p text:style-name="P23">33.( <text:s/>)在<text:span text:style-name="T7">簡單凱因斯模型中，投資支出增加時，國民所得會出現倍數的增加，此一倍數稱為乘數，若以c代表邊際消費傾向，則乘數等於 (A</text:span><text:span text:style-name="T7">)</text:span><text:span text:style-name="T7">c</text:span><text:span text:style-name="T7"> </text:span><text:span text:style-name="T7">(B</text:span><text:span text:style-name="T7">)</text:span><text:span text:style-name="T7">1/c</text:span><text:span text:style-name="T7"> </text:span><text:span text:style-name="T7">(C</text:span><text:span text:style-name="T7">)</text:span><text:span text:style-name="T7">1-c</text:span><text:span text:style-name="T7"> </text:span><text:span text:style-name="T7">(D</text:span><text:span text:style-name="T7">)</text:span><text:span text:style-name="T7">1/(1-c)</text:span></text:p>
      <text:p text:style-name="P23">34.( <text:s/>)有關古典理論的投資函數與Keynes理論的投資函數，下列敘述何者為非？(A)前者認為利率是貨幣的因素<text:span text:style-name="T3"> </text:span>(B)後者認為利率是由貨幣需求及貨幣供給共同決定的<text:span text:style-name="T3"> </text:span>(C)前者認為充分就業是正常的<text:span text:style-name="T3"> </text:span>(D)前者認為投資需求的利率彈性較大</text:p>
      <text:p text:style-name="P25">35.( <text:s/>)有人比喻：「敗家子對一國經濟的貢獻大於守財奴」，這是依據經濟學上的那一理論？(A)比較利益法則<text:span text:style-name="T3"> </text:span>(B)機會成本理論<text:span text:style-name="T3"> </text:span>(C)貨幣數量學說<text:span text:style-name="T3"> </text:span>(D)節儉的矛盾</text:p>
      <text:p text:style-name="P13">36.( <text:s/>)所<text:span text:style-name="T6">謂的「膨脹缺口」（inflationary gap ），意指：(A)均衡所得超過充分就業所得的差額 (B)計劃投資大於計劃儲蓄之差額 (C)欲恢復充分就業所應減少的自發支出淨額 (D)實際自發支出小於</text:span>充分就業應有之自發支出的部份</text:p>
      <text:p text:style-name="P23">37.( <text:span text:style-name="T7"><text:s/>)下列敘述，何者是屬於個體經濟學的範疇？ (A)我國去年稻米之產量 (B)去年我國的國民所得(C)今年我國的物價膨脹率 (D)去年我國之經濟成長率</text:span></text:p>
      <text:p text:style-name="P13">38.( <text:s/>)下<text:span text:style-name="T6">列敘述何者為非：(A)乘數原理是用來說明投資透過消費，而對所得產生影響 (B)加速原理是用來說明所得透過消費，而對投資產生影響 (C)政府公共支出增加可刺激景氣 (D)均衡國民所得表示充分就業</text:span></text:p>
      <text:p text:style-name="P23">39.( <text:s/>)<text:span text:style-name="T7">需求法則指的是：</text:span><text:span text:style-name="T6">(A)</text:span><text:span text:style-name="T7">隨著所得的提高，需求量跟著增加 </text:span><text:span text:style-name="T6">(B)</text:span><text:span text:style-name="T7">隨著所得的提高，需求線跟著右移</text:span>(C)隨著商品價格的提高，需求量跟著減少<text:span text:style-name="T3"> </text:span>(D)隨著商品價格的提高，需求跟著減少</text:p>
      <text:p text:style-name="P10">40.( <text:s/>)<text:span text:style-name="T6">所謂貨幣的價值，指的是貨幣的 (A)面值 (B)幣材價值 </text:span>(C)<text:span text:style-name="T6">名目價值 </text:span>(D)<text:span text:style-name="T6">購買力</text:span></text:p>
      <text:p text:style-name="P23">41.( <text:s/>)有<text:span text:style-name="T7">關邊際效用遞減法則，下列那一項敘述是正確的？ (A)當一個消費者消費愈多同一種財貨時，則每增加一單位的財貨所帶來的額外效用會減少 (B)當一個消費者消費愈多同一種財貨時，其總效用減少 (C)當一個變動的投入品加入一個固定的投入品時，帶來總效用下跌 (D)當財貨的消費數量愈少時，該項財貨的邊際效用遞減</text:span></text:p>
      <text:p text:style-name="P23">42.( <text:s/>)廣義貨幣供給量指的是<text:span text:style-name="T3"> </text:span>(A)M<text:span text:style-name="T10">0 </text:span><text:span text:style-name="T7">(B)</text:span>M<text:span text:style-name="T10">1A </text:span><text:span text:style-name="T7">(C)</text:span>M<text:span text:style-name="T10">1B </text:span><text:span text:style-name="T7">(D)</text:span>M<text:span text:style-name="T10">2</text:span></text:p>
      <text:p text:style-name="P23">43.( <text:s/>)<text:span text:style-name="T7">供給法則表示：</text:span><text:span text:style-name="T7">(A)</text:span><text:span text:style-name="T7">供給曲線的斜率為負 </text:span><text:span text:style-name="T7">(B)</text:span><text:span text:style-name="T7">邊際成本遞減 </text:span><text:span text:style-name="T7">(C)</text:span><text:span text:style-name="T7">生產者人數隨價格而增加 </text:span><text:span text:style-name="T7">(D)</text:span><text:span text:style-name="T7">以</text:span>上皆非</text:p>
      <text:p text:style-name="P23">44.( <text:s/>)下<text:span text:style-name="T6">列何種情況下，央行將考慮實施緊縮政策？</text:span><text:span text:style-name="T7">(A)</text:span><text:span text:style-name="T6">短期利率提高 </text:span><text:span text:style-name="T7">(B)</text:span><text:span text:style-name="T6">股價指數滑落 </text:span><text:span text:style-name="T7">(C)</text:span><text:span text:style-name="T6">貨幣存量</text:span>增加率上升<text:span text:style-name="T3"> </text:span>(D)貨幣基數減少</text:p>
      <text:p text:style-name="P23">45.( )<text:span text:style-name="T7">一隻看不見的手，是指：</text:span><text:span text:style-name="T7">(A)</text:span><text:span text:style-name="T7">政府管制市場 </text:span><text:span text:style-name="T7">(B)</text:span><text:span text:style-name="T7">機會成本 </text:span><text:span text:style-name="T7">(C)</text:span><text:span text:style-name="T7">市場機能 </text:span>(D)<text:span text:style-name="T7">比較利益法則</text:span></text:p>
      <text:p text:style-name="P23">46.( <text:s/>)季芬<text:span text:style-name="T6">財（Giffen goods）的需求線是正斜率，視為一種 </text:span><text:span text:style-name="T7">(A)</text:span><text:span text:style-name="T6">劣等財</text:span><text:span text:style-name="T7">(B)</text:span><text:span text:style-name="T6">炫燿財</text:span><text:span text:style-name="T7">(C)</text:span><text:span text:style-name="T6">代替品</text:span><text:span text:style-name="T7">(D)</text:span><text:span text:style-name="T6">正常財</text:span></text:p>
      <text:p text:style-name="P23">47.( <text:s/>)Y物<text:span text:style-name="T7">品需求量受到對X價格變化而影響的敏感程度，稱為交叉彈性。如果交叉彈性係數為正值，表示Ｘ與Ｙ之間的關係為：(A)正常物品 (B)替代物品 (C)互補物品 (D)劣等物品</text:span></text:p>
      <text:p text:style-name="P23">48.( <text:s/>)為了對抗外國政府補貼其出口品而課徵的稅，稱為：(A)反傾銷稅<text:span text:style-name="T3"> </text:span>(B)平衡稅<text:span text:style-name="T3"> </text:span>(C)進口關稅<text:span text:style-name="T3"> </text:span>(D)出口退稅</text:p>
      <text:p text:style-name="P13">49.( <text:s/>)完全富有彈性的供給曲線是<text:span text:style-name="T3"> </text:span><text:span text:style-name="T7">(A)</text:span>垂直<text:span text:style-name="T3"> </text:span><text:span text:style-name="T7">(B)</text:span>水平<text:span text:style-name="T3"> </text:span><text:span text:style-name="T7">(C)</text:span>正協率<text:span text:style-name="T3"> </text:span><text:span text:style-name="T7">(D)</text:span>負斜率</text:p>
      <text:p text:style-name="P23">50.( <text:s/>)<text:span text:style-name="T7">什麼物品的價格提高，其需求量會上升？(A)正常物品 (B)替代物品 (C)劣等物品 (D)季芬物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556cm" fo:margin-left="0.5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space" fo:text-indent="-0.556cm" fo:margin-left="0.55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556cm" fo:margin-left="0.55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User</meta:initial-creator>
    <meta:creation-date>2018-10-17T09:50:00</meta:creation-date>
    <dc:creator>許庭馨</dc:creator>
    <dc:date>2018-10-17T09:50:00</dc:date>
    <meta:print-date>2004-07-12T10:27:00</meta:print-date>
    <meta:editing-cycles>2</meta:editing-cycles>
    <meta:document-statistic meta:table-count="0" meta:image-count="0" meta:object-count="0" meta:page-count="2" meta:paragraph-count="56" meta:word-count="2759" meta:character-count="3801" meta:non-whitespace-character-count="3491"/>
    <meta:generator>LibreOffice/6.0.6.2$Windows_X86_64 LibreOffice_project/0c292870b25a325b5ed35f6b45599d2ea4458e77</meta:generator>
  </office:meta>
</office:document-meta>
</file>