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2.124cm" fo:margin-right="0cm" fo:margin-top="0.318cm" fo:margin-bottom="0cm" loext:contextual-spacing="false" fo:text-indent="-2.124cm" style:auto-text-indent="false" style:snap-to-layout-grid="false"/>
      <style:text-properties style:font-name="標楷體" fo:font-size="14pt" style:font-name-asian="標楷體" style:font-size-asian="14pt" style:font-name-complex="標楷體" style:font-size-complex="18pt"/>
    </style:style>
    <style:style style:name="P2" style:family="paragraph" style:parent-style-name="Standard">
      <style:paragraph-properties fo:margin-left="2.124cm" fo:margin-right="0cm" fo:margin-top="0.318cm" fo:margin-bottom="0cm" loext:contextual-spacing="false" fo:text-indent="-2.124cm" style:auto-text-indent="false" style:snap-to-layout-grid="false"/>
      <style:text-properties style:font-name="標楷體" fo:font-size="14pt" style:font-name-asian="標楷體" style:font-size-asian="14pt" style:font-name-complex="標楷體" style:font-size-complex="18pt"/>
    </style:style>
    <style:style style:name="P3" style:family="paragraph" style:parent-style-name="Standard">
      <style:paragraph-properties fo:margin-left="2.124cm" fo:margin-right="0cm" fo:margin-top="0.318cm" fo:margin-bottom="0cm" loext:contextual-spacing="false" fo:text-indent="-2.124cm" style:auto-text-indent="false" style:snap-to-layout-grid="false"/>
      <style:text-properties style:font-name="標楷體" fo:font-size="14pt" fo:font-weight="bold" style:font-name-asian="標楷體" style:font-size-asian="14pt" style:font-weight-asian="bold" style:font-name-complex="標楷體" style:font-size-complex="18pt" style:font-weight-complex="bold"/>
    </style:style>
    <style:style style:name="P4" style:family="paragraph" style:parent-style-name="Standard" style:master-page-name="Standard">
      <style:paragraph-properties fo:margin-left="2.124cm" fo:margin-right="0cm" fo:margin-top="0.318cm" fo:margin-bottom="0cm" loext:contextual-spacing="false" fo:text-indent="-2.124cm" style:auto-text-indent="false" style:page-number="auto" style:snap-to-layout-grid="false"/>
      <style:text-properties style:font-name="標楷體" fo:font-size="14pt" style:font-name-asian="標楷體" style:font-size-asian="14pt" style:font-name-complex="標楷體" style:font-size-complex="18pt"/>
    </style:style>
    <style:style style:name="P5" style:family="paragraph" style:parent-style-name="Standard">
      <style:paragraph-properties fo:margin-left="2.734cm" fo:margin-right="0cm" fo:margin-top="0.318cm" fo:margin-bottom="0cm" loext:contextual-spacing="false" fo:text-align="center" style:justify-single-word="false" fo:text-indent="-2.734cm" style:auto-text-indent="false" style:snap-to-layout-grid="false"/>
      <style:text-properties style:font-name="標楷體" fo:font-size="18pt" fo:font-weight="bold" style:font-name-asian="標楷體" style:font-size-asian="18pt" style:font-weight-asian="bold" style:font-name-complex="標楷體" style:font-size-complex="18pt" style:font-weight-complex="bold"/>
    </style:style>
    <style:style style:name="P6" style:family="paragraph" style:parent-style-name="Standard">
      <style:paragraph-properties fo:margin-left="2.117cm" fo:margin-right="0cm" fo:margin-top="0.318cm" fo:margin-bottom="0cm" loext:contextual-spacing="false" fo:text-indent="-2.117cm" style:auto-text-indent="false" style:snap-to-layout-grid="false"/>
      <style:text-properties style:font-name="標楷體" style:font-name-asian="標楷體" style:font-name-complex="標楷體"/>
    </style:style>
    <style:style style:name="P7" style:family="paragraph" style:parent-style-name="Standard">
      <style:paragraph-properties fo:margin-left="2.328cm" fo:margin-right="0cm" fo:margin-top="0.318cm" fo:margin-bottom="0cm" loext:contextual-spacing="false" fo:text-indent="-2.328cm" style:auto-text-indent="false" style:snap-to-layout-grid="false"/>
    </style:style>
    <style:style style:name="P8" style:family="paragraph" style:parent-style-name="Standard">
      <style:paragraph-properties fo:margin-left="2.328cm" fo:margin-right="0cm" fo:margin-top="0.318cm" fo:margin-bottom="0cm" loext:contextual-spacing="false" fo:text-indent="-2.328cm" style:auto-text-indent="false" style:snap-to-layout-grid="false"/>
      <style:text-properties style:font-name="標楷體" style:font-name-asian="標楷體" style:font-name-complex="標楷體"/>
    </style:style>
    <style:style style:name="T1" style:family="text">
      <style:text-properties fo:font-size="14pt" style:font-size-asian="14pt" style:font-size-complex="18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6" style:family="text">
      <style:text-properties style:font-name="標楷體" fo:font-size="4pt" style:font-name-asian="標楷體" style:font-size-asian="4pt" style:font-name-complex="標楷體" style:font-size-complex="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
      <text:p text:style-name="P1"/>
      <text:p text:style-name="P1"/>
      <text:p text:style-name="P1"/>
      <text:p text:style-name="P1"/>
      <text:p text:style-name="P5">國立澎湖技術學院九十三學年度轉學生考試水產養殖學系二年級專業科目水產概論試題</text:p>
      <text:p text:style-name="P3"/>
      <text:p text:style-name="P1">一、選擇題（每題二分）</text:p>
      <text:p text:style-name="P6">（　　）1.目前草蝦養咸所使用之人工配合飼料為何？(A)片狀飼料(B)濕式粒狀飼料(C)粒狀沉性飼料(D)粒狀浮性飼料(E)不使用人工配合飼料</text:p>
      <text:p text:style-name="P6">（　　）2.有關赤潮的描述，下列何者錯誤？(A)赤潮生物大量繁生，提供魚貝介類豐富餌料，有益於魚貝介類之生產(B)赤潮生物消耗大量氧氣，致魚貝介類呼吸困難(C)赤潮生物大量繁生，妨害魚貝介類之呼吸作用(D)赤潮生物死骸分解，產生毒物，有害魚貝介類之生存</text:p>
      <text:p text:style-name="P6">（　　）3.養殖用水經循環過濾系統不斷循環使用後，由於下列何種物質增加而使循環水逐漸酸化？(A)硝酸鹽(B)鹽酸(C)脂肪酸(D)碳酸鹽(E)硫酸鹽</text:p>
      <text:p text:style-name="P6">（　　）4.飼育草蝦生活史各階段之幼蟲，下列那一個階段不需要投餵餌料？(A)無節幼蟲(B)眼幼蟲(C)糠蝦期幼蟲(D)後期幼蟲(E)皆不需要投餵</text:p>
      <text:p text:style-name="P6">（　　）5.鰻魚赤鰭病(red-fin disease)的病原為何者？(A)弧菌(Vibrio angullarum)(B)愛德華氏菌(Edwardsiealla tarda)(C)敗血性假單胞菌(Pseudomonas anguilliseptica)(D)嗜水性產氣單胞菌(Aeromonas hydrophila)(E)以上皆非</text:p>
      <text:p text:style-name="P6">（　　）6.一般之養殖池中，溶氧最主要來源為何？(A)浮游植物行光合作用(B)由空氣溶入(C)地下水注入時溶入(D)水車打氣</text:p>
      <text:p text:style-name="P8">（　　）7.養殖牡蠣最大的敵害為何者？(A)海蟑瑯(B)蚵螺(C)章魚(D)蟳(E)蝶魚</text:p>
      <text:p text:style-name="P8">（　　）8.從馬尾藻中可萃取到較多量的多醣類是屬於？(A)褐藻膠(B)洋菜(C)澱粉(D)紅藻膠(E)藻紅素</text:p>
      <text:p text:style-name="P6">（　　）9.促性腺激素釋放素（gonadotropin releasing hormone, GnRH）由何處分泌產生？(A)松果體(B)精巢(C)卵巢(D)下視丘</text:p>
      <text:p text:style-name="P8">（　　）10.水產油脂中所含有之多元不飽和脂肪酸DHA的中文名定？(A)二十碳五烯酸(B)二十二碳五烯酸(C)二十二碳六烯酸(D)二十碳六烯酸(E)五碳二十烯駿</text:p>
      <text:p text:style-name="P8">（　　）11.魚卵發育成熟的過程中，所需要的卵黃素(vitellogenin)在何處合成？(A)腦下垂體(B)肝臟(C)卵(D)松果體</text:p>
      <text:p text:style-name="P8">（　　）12.紅魚粉(Brown meal)是利用下列何種原料製成？(A)鱈魚等底棲性魚類(B)魚頭、內臟等加工(C)血合肉(D)鯖魚等洄游性魚類(E)甲魚</text:p>
      <text:p text:style-name="P8">（　　）13.水域中發生的赤潮主要足下列那類藻類所引起？(A)紅藻(Red algae)(B)矽藻(Diatoms)(C)綠藻(Green algae)(D)雙鞭毛藻(Dinoflagellates)(E)以上皆非</text:p>
      <text:p text:style-name="P8">（　　）14.有關氨對魚類之毒性，下列敘述何者錯誤？(A)未解離氨越多，毒性越大(B)水溫越高，毒性越大(C)pH值越高，毒性越大(D)溶氧量越高，毒性越小(E)以上皆非</text:p>
      <text:p text:style-name="P8">（　　）15.瓊脂(agar)是由下列那一種水產生物提煉而成？ (A)鯊魚(B)矽藻(C)文蛤(D)龍鬚菜</text:p>
      <text:p text:style-name="P8">（　　）16.下列何者屬於魚類的第一性徵？(A)鯉魚的追星(B)吳郭魚的婚姻色(C)海馬的育兒囊(D)鯊魚的鰭腳</text:p>
      <text:p text:style-name="P8"><text:soft-page-break/>（　　）17.何種藻類會使養殖池內的魚帶有臭土味？(A)鞭毛藻(B)紅藻(C)藍綠藻(D)矽藻(巨)褐藻</text:p>
      <text:p text:style-name="P8">（　　）18.海哲皮是我國名菜的材料，牠是什麼製作的？(A)鯊魚皮(B)鯊魚腸皮(C)水母(D)海葵</text:p>
      <text:p text:style-name="P8">（　　）19.輪蟲(rotifers)為重要之魚苗初期餌料生物，其生殖方武為？(A)有性生殖，卵生(B)有性生殖，胎生(C)無性生殖，卯生(D)有性生殖，卵胎生(E)有性生殖與無性生殖皆可行</text:p>
      <text:p text:style-name="P8">（　　）20.下列何者會引起魚類氣泡病？(A)只有氧氣過飽和時會引起(B)只有氮氣過飽和時會引起(C)只有二氧化碳過飽和時會引起(D)不管是那一種氣體或所有氣體的氣壓總和超過飽和度達某一數值時就會引起(E)與氣體無關</text:p>
      <text:p text:style-name="P8">（　　）21.一般添加於飼料中當作抗氧化劑的成分是下列何者？(A)維生素A(B)維生素D(C)維生素E(D)維生素K(E)維生素B</text:p>
      <text:p text:style-name="P8">（　　）22.在晴朗的天氣下，止水武養殖池表水層溶氧以那一個時間最高？(A)早上8時(B)中午12時(C)下午4時(D)下午8時(E)午夜12時</text:p>
      <text:p text:style-name="P8">（　　）23.浮游生物在水中沉浮，受水的黏性之影響甚大，而水的黏性又受鹽度和水溫之影響甚鉅。請問在那一種情形下，水的黏性最易增大？(A)高鹽度，高水溫(B)高鹽度，低水溫(C)低鹽度，高水溫(D)低鹽度，低水溫</text:p>
      <text:p text:style-name="P8">（　　）24.海水魚類排出體外的含氮廢物，以何者之量最多？(A)尿素(B)尿酸(C)氨(D)肌酸</text:p>
      <text:p text:style-name="P8">（　　）25.草蝦的那個幼蟲期開始攝食動物性浮游生物？(A)無節幼蟲(B)眼幼蟲(C)糠蝦期幼蟲(D)後期幼蟲(E)皆不攝食</text:p>
      <text:p text:style-name="P7"><text:span text:style-name="T3">（　　）26.目前投飼九孔之主要餌料為？(A)石花菜(B)裙帶菜(C)紫菜(D)龍鬚菜(E)昆布</text:span></text:p>
      <text:p text:style-name="P8">（　　）27.黑鯛為？(A)先雄後雌(B)先雌後雄(C)雌雄同體(D)不一定(E)無性轉換現象 <text:s/>之魚類</text:p>
      <text:p text:style-name="P8">（　　）28.下列那一種化合物常用來去除水下絲藻？(A)孔雀綠(B)石灰(C)硫酸銅(D)沸石(E)漂白粉</text:p>
      <text:p text:style-name="P7"><text:span text:style-name="T3">（　　）29.</text:span><text:span text:style-name="T6"> </text:span><text:span text:style-name="T3">下列那一種賀爾蒙由魚類的腦下垂體分泌出來？(A)estrone(雌激素)(B)LH(黃體化激素)(C)testosterone(雄性激素)(D)releasing hormone(釋放激素)</text:span></text:p>
      <text:p text:style-name="P8">（　　）30.海水魚類體內大部分的含氮廢物，由什麼器官排出體外？(A)腎(B)腸(C)肝(D)鰓</text:p>
      <text:p text:style-name="P8">（　　）31.浮游生物如何改變，以增加其漂浮力？(A)體積增加，面積增加(B)體積增加，面積減小(C)體積減小，面積增加(D)體積減小，面積減小(E)以上皆非</text:p>
      <text:p text:style-name="P8">（　　）32.下列關龍鬚菜之敘述，那一項是錯誤？(A)孢子體和配子體之大小和形狀都一樣(B)養殖池主要分佈於台灣西南沿岸地區(C)養殖池之水深，通常夏季升高而冬季下降(D)配子體為雌雄同體</text:p>
      <text:p text:style-name="P8">（　　）33.蝦類身體分為頭胸部與腹部，試問頭胸部有幾對步足？(A)3對(B)4(C)5對(D)6對(E)7對</text:p>
      <text:p text:style-name="P8">（　　）34.下列那一種魚類是目前台灣主要箱網養殖魚種？(A)虎河魨(B)海鱺(C)鰻魚(D)鮪魚</text:p>
      <text:p text:style-name="P8">（　　）35.黑潮和親潮接觸的境界水域叫做什麼水域？(A)渦流(B)潮境(C)湧昇(D)收斂</text:p>
      <text:p text:style-name="P7"><text:span text:style-name="T3">（　　）36.鯉、鰻及金魚常見到之腐鯉病，係由何種細菌所引起?(A)感染性造血壞死病毒</text:span><text:span text:style-name="T3">(B)</text:span><text:span text:style-name="T3">柱形病細菌(C)纖毛蟲(D)黴菌(E)桿菌</text:span></text:p>
      <text:p text:style-name="P8">（　　）37.定置網是屬於下列那一種網漁具?(A)刺網類(B)圍網類(C)掩網類(D)建網類(E)抄網類</text:p>
      <text:p text:style-name="P8">（　　）38.下列那一種貝類，不以浮游生物為主要餌料？(A)文蛤(B)牡蠣(C)蜆(D)九孔</text:p>
      <text:p text:style-name="P8">（　　）39.痛痛病是因食用含有高濃度的那一種重金屬的魚貝類所引起的疾病？(A)汞(B)鎘(C)銀(D)鋅(E)銅</text:p>
      <text:p text:style-name="P8">（　　）40.下列那一種貝類屬於單枚貝(單殼貝)？(A)文蛤(B)牡蠣(C)蜆(D)九孔</text:p>
      <text:p text:style-name="P8">（　　）41.下列那一種魚能用鰓和腸子呼吸？(A)吳郭魚(B)鰻魚(C)鯰魚(D)泥鰍</text:p>
      <text:p text:style-name="P7"><text:span text:style-name="T3">（　　）42.下列那一種魚類的產出卵附著在漂流的海藻上？(A)石斑魚(B)紅甘鰺</text:span><text:span text:style-name="T3">(</text:span><text:span text:style-name="T3">C)青甘鰺(D)飛魚(E)鰻魚</text:span></text:p>
      <text:p text:style-name="P8"><text:soft-page-break/>（　　）43.下列那一種魚類行寄生生活，附著在其他種魚類的魚體上，吸取其體液與血液為生？(A)鰻魚(B)盲鰻(C)海鰻(D)糯鰻</text:p>
      <text:p text:style-name="P8">（　　）44.虎河魨的那一部位毒性最強？(A)肌肉(B)卵巢(C)皮膚(D)胸鰭</text:p>
      <text:p text:style-name="P8">（　　）45.九孔貝殼經鹽水煮後，研成細粉可當為中藥材使用，這種藥材叫做什麼？(A)決明子(B)石決明(C)秋石(D)浮石</text:p>
      <text:p text:style-name="P8">（　　）46.擔輪子(trochophore)是哪一種水產動物的幼生？(A)班節蝦(B)海星(C)牡蠣(D)龍蝦(E)九孔</text:p>
      <text:p text:style-name="P8">（　　）47.海水魚卵質的好壞，可以從其透明性、在海水中的上浮性、卵徑與形狀和孵化率來作判別。其中以何者最容易判別？(A)透明性(B)在海水中的上浮性(C)卵徑與形狀(D)孵化率(E)殘存率</text:p>
      <text:p text:style-name="P8">（　　）48.零售市場裡所購買到的頭髮菜是屬於那一種海藻類？(A)紅藻類(B)褐藻類(C)藍藻類(D)絲藻類</text:p>
      <text:p text:style-name="P8">（　　）49.臺灣水產養殖之魚蝦貝類中，何者必需使用天然苗？(A)紅尾蝦(B)虱目魚(C)九孔(D)文蛤(E)鰻魚</text:p>
      <text:p text:style-name="P8">（　　）50.用麵包酵母飼養海水輪蟲，作為海水魚類魚苗之餌料已經相當盛行。以這種酵母輪蟲培養的魚苗，如受驚動而怠速游泳後，會發生大量死亡現象。請問其主要原因為何？(A)餌料缺乏維生素C(B)餌料缺乏必需的胺基酸(C)餌料缺乏20:5(n-3)和22:6(n-3)脂肪酸(D)餌料含碳水化合物太多(E)以上皆非</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2cm" fo:margin-bottom="2cm" fo:margin-left="1.501cm" fo:margin-right="1.501cm" style:writing-mode="lr-tb" style:layout-grid-color="#c0c0c0" style:layout-grid-lines="59"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dc:subject/>
    <meta:keyword/>
    <dc:description/>
    <meta:initial-creator>www</meta:initial-creator>
    <meta:creation-date>2018-10-17T09:51:00</meta:creation-date>
    <dc:creator>許庭馨</dc:creator>
    <dc:date>2018-10-17T09:51:00</dc:date>
    <meta:print-date>2004-07-09T17:33:00</meta:print-date>
    <meta:editing-cycles>2</meta:editing-cycles>
    <meta:document-statistic meta:table-count="0" meta:image-count="0" meta:object-count="0" meta:page-count="3" meta:paragraph-count="52" meta:word-count="2601" meta:character-count="3562" meta:non-whitespace-character-count="3446"/>
    <meta:generator>LibreOffice/6.0.6.2$Windows_X86_64 LibreOffice_project/0c292870b25a325b5ed35f6b45599d2ea4458e77</meta:generator>
  </office:meta>
</office:document-meta>
</file>