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22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margin-left="0.741cm" fo:margin-right="0cm" fo:text-indent="-0.74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0.247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22pt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/>
      <text:p text:style-name="P4"/>
      <text:p text:style-name="P4"/>
      <text:p text:style-name="P4"/>
      <text:p text:style-name="P1"><text:span text:style-name="T5">國立澎湖技術學院九十三學年度轉學生考試共同科目</text:span><text:span text:style-name="T6">英文</text:span><text:span text:style-name="T7">試題</text:span></text:p>
      <text:p text:style-name="P5"/>
      <text:p text:style-name="P5"/>
      <text:p text:style-name="P3"/>
      <text:p text:style-name="P2">1. 請選出最適切的答案並將答案寫在答案紙中<text:span text:style-name="T8"> </text:span></text:p>
      <text:p text:style-name="P2">2. 共25題<text:span text:style-name="T8"> </text:span>每題各4分<text:span text:style-name="T8"> </text:span></text:p>
      <text:p text:style-name="P2"/>
      <text:p text:style-name="P6">1. Mary _________ why the sky is blue.</text:p>
      <text:p text:style-name="P6"><text:span text:style-name="T8"><text:s text:c="2"/></text:span>(a) wonder</text:p>
      <text:p text:style-name="P6"><text:span text:style-name="T8"><text:s text:c="2"/></text:span>(b) wondered</text:p>
      <text:p text:style-name="P6"><text:span text:style-name="T8"><text:s text:c="2"/></text:span>(c) wander</text:p>
      <text:p text:style-name="P6"><text:span text:style-name="T8"><text:s text:c="2"/></text:span>(d) wandered </text:p>
      <text:p text:style-name="P6"/>
      <text:p text:style-name="Standard"><text:span text:style-name="T2">2. The clerk completed Tim</text:span><text:span text:style-name="T2">’</text:span><text:span text:style-name="T2">s __________ in only 10 minutes. </text:span></text:p>
      <text:p text:style-name="Standard"><text:span text:style-name="T4"><text:s text:c="2"/></text:span><text:span text:style-name="T2">(a) bank transformation <text:s/></text:span></text:p>
      <text:p text:style-name="P6"><text:span text:style-name="T8"><text:s text:c="2"/></text:span>(b) bank transform </text:p>
      <text:p text:style-name="P6"><text:span text:style-name="T8"><text:s text:c="2"/></text:span>(c) bank transaction </text:p>
      <text:p text:style-name="P6"><text:span text:style-name="T8"><text:s text:c="2"/></text:span>(d) bank transact <text:s text:c="2"/></text:p>
      <text:p text:style-name="P6"/>
      <text:p text:style-name="P6">3. Anna was afraid that the man was going to _______ her of her purse. </text:p>
      <text:p text:style-name="P6"><text:span text:style-name="T8"><text:s text:c="2"/></text:span>(a) robs </text:p>
      <text:p text:style-name="P6"><text:span text:style-name="T8"><text:s text:c="2"/></text:span>(b) rob</text:p>
      <text:p text:style-name="P6"><text:span text:style-name="T8"><text:s text:c="2"/></text:span>(c) steals </text:p>
      <text:p text:style-name="P6"><text:span text:style-name="T8"><text:s text:c="2"/></text:span>(d) steal <text:s/></text:p>
      <text:p text:style-name="P6"/>
      <text:p text:style-name="P6">4. Kate thinks that Paris is _______ most beautiful city. </text:p>
      <text:p text:style-name="P6"><text:span text:style-name="T8"><text:s text:c="2"/></text:span>(a) a </text:p>
      <text:p text:style-name="P6"><text:span text:style-name="T8"><text:s text:c="2"/></text:span>(b) an </text:p>
      <text:p text:style-name="P6"><text:span text:style-name="T8"><text:s text:c="2"/></text:span>(c) the </text:p>
      <text:p text:style-name="P6"><text:span text:style-name="T8"><text:s text:c="2"/></text:span>(d) / </text:p>
      <text:p text:style-name="P6"/>
      <text:p text:style-name="P6">5. ________ who lacks parents is called an orphan. </text:p>
      <text:p text:style-name="P6"><text:span text:style-name="T8"><text:s text:c="2"/></text:span>(a) A child </text:p>
      <text:p text:style-name="P6"><text:span text:style-name="T8"><text:s text:c="2"/></text:span>(b) Child </text:p>
      <text:p text:style-name="P6"><text:span text:style-name="T8"><text:s text:c="2"/></text:span>(c) An child </text:p>
      <text:p text:style-name="P6"><text:span text:style-name="T8"><text:s text:c="2"/></text:span>(d) The child </text:p>
      <text:p text:style-name="P6"/>
      <text:p text:style-name="Standard"><text:span text:style-name="T2">6. _________ are going to question everyone </text:span><text:span text:style-name="T2">in the</text:span><text:span text:style-name="T2"> house. </text:span></text:p>
      <text:p text:style-name="P6"><text:span text:style-name="T8"><text:s text:c="2"/></text:span>(a) Polices </text:p>
      <text:p text:style-name="P6"><text:span text:style-name="T8"><text:s text:c="2"/></text:span>(b) The polices </text:p>
      <text:p text:style-name="P6"><text:span text:style-name="T8"><text:s text:c="2"/></text:span>(c) The police </text:p>
      <text:p text:style-name="P6"><text:span text:style-name="T8"><text:s text:c="2"/></text:span>(d) Police <text:s/></text:p>
      <text:p text:style-name="P6"/>
      <text:p text:style-name="P6">7. _________ are visiting Hong Kong right now. </text:p>
      <text:p text:style-name="P6"><text:span text:style-name="T8"><text:s text:c="2"/></text:span>(a) Mr. Lin </text:p>
      <text:p text:style-name="P6"><text:span text:style-name="T8"><text:s text:c="2"/></text:span>(b) The Mr. Lin </text:p>
      <text:p text:style-name="Standard"><text:span text:style-name="T4"><text:s text:c="2"/></text:span><text:span text:style-name="T2">(c) The Lin</text:span><text:span text:style-name="T2">’</text:span><text:span text:style-name="T2">s </text:span></text:p>
      <text:p text:style-name="P6"><text:span text:style-name="T8"><text:s text:c="2"/></text:span>(d) The Lins <text:s/></text:p>
      <text:p text:style-name="P6"/>
      <text:p text:style-name="P6">8. This is not my dictionary, but _____________. </text:p>
      <text:p text:style-name="P6"><text:span text:style-name="T8"><text:s text:c="2"/></text:span>(a) you sister </text:p>
      <text:p text:style-name="P6"><text:span text:style-name="T8"><text:s text:c="2"/></text:span>(b) you sister </text:p>
      <text:p text:style-name="P6"><text:span text:style-name="T8"><text:s text:c="2"/></text:span>(c) your sister </text:p>
      <text:p text:style-name="Standard"><text:soft-page-break/><text:span text:style-name="T4"><text:s text:c="2"/></text:span><text:span text:style-name="T2">(d) your sister</text:span><text:span text:style-name="T2">’</text:span><text:span text:style-name="T2">s <text:s/></text:span></text:p>
      <text:p text:style-name="P6"/>
      <text:p text:style-name="P6">9. The ______ between us two countries is worth more than anything else. </text:p>
      <text:p text:style-name="P6"><text:span text:style-name="T8"><text:s text:c="2"/></text:span>(a) friendliness </text:p>
      <text:p text:style-name="P6"><text:span text:style-name="T8"><text:s text:c="2"/></text:span>(b) friendly </text:p>
      <text:p text:style-name="P6"><text:span text:style-name="T8"><text:s text:c="2"/></text:span>(c) friendship </text:p>
      <text:p text:style-name="P6"><text:span text:style-name="T8"><text:s text:c="2"/></text:span>(d) friendlessness <text:s/></text:p>
      <text:p text:style-name="P6"/>
      <text:p text:style-name="P7">10. We are very lucky to have such good __________. <text:s/>All the people in the _________ are very kind to each other. </text:p>
      <text:p text:style-name="Standard"><text:span text:style-name="T4"><text:s text:c="2"/></text:span><text:span text:style-name="T2">(a) neighbors</text:span><text:span text:style-name="T2">…</text:span><text:span text:style-name="T2">neighbor </text:span></text:p>
      <text:p text:style-name="Standard"><text:span text:style-name="T4"><text:s text:c="2"/></text:span><text:span text:style-name="T2">(b) neighborhood</text:span><text:span text:style-name="T2">…</text:span><text:span text:style-name="T2">neighborhood </text:span></text:p>
      <text:p text:style-name="Standard"><text:span text:style-name="T4"><text:s text:c="2"/></text:span><text:span text:style-name="T2">(c) neighbors</text:span><text:span text:style-name="T2">…</text:span><text:span text:style-name="T2">neighborhood</text:span></text:p>
      <text:p text:style-name="Standard"><text:span text:style-name="T4"><text:s text:c="2"/></text:span><text:span text:style-name="T2">(d) neighborhood</text:span><text:span text:style-name="T2">…</text:span><text:span text:style-name="T2">neighbors <text:s/></text:span></text:p>
      <text:p text:style-name="P6"/>
      <text:p text:style-name="P6">11. I have two interesting books, but ______ of them is mine. </text:p>
      <text:p text:style-name="P6"><text:span text:style-name="T8"><text:s text:c="2"/></text:span>(a) neither </text:p>
      <text:p text:style-name="P6"><text:span text:style-name="T8"><text:s text:c="2"/></text:span>(b) none </text:p>
      <text:p text:style-name="P6"><text:span text:style-name="T8"><text:s text:c="2"/></text:span>(c) no one </text:p>
      <text:p text:style-name="P6"><text:span text:style-name="T8"><text:s text:c="2"/></text:span>(d) no <text:s/></text:p>
      <text:p text:style-name="P6"/>
      <text:p text:style-name="P6">12. ________ here has bought _________. </text:p>
      <text:p text:style-name="Standard"><text:span text:style-name="T4"><text:s text:c="2"/></text:span><text:span text:style-name="T2">(a) Anybody</text:span><text:span text:style-name="T2">…</text:span><text:span text:style-name="T2">anything </text:span></text:p>
      <text:p text:style-name="Standard"><text:span text:style-name="T4"><text:s text:c="2"/></text:span><text:span text:style-name="T2">(b) Nobody</text:span><text:span text:style-name="T2">…</text:span><text:span text:style-name="T2">nothing </text:span></text:p>
      <text:p text:style-name="Standard"><text:span text:style-name="T4"><text:s text:c="2"/></text:span><text:span text:style-name="T2">(c) Anybody</text:span><text:span text:style-name="T2">…</text:span><text:span text:style-name="T2">nothing </text:span></text:p>
      <text:p text:style-name="Standard"><text:span text:style-name="T4"><text:s text:c="2"/></text:span><text:span text:style-name="T2">(d) Nobody</text:span><text:span text:style-name="T2">…</text:span><text:span text:style-name="T2">anything </text:span></text:p>
      <text:p text:style-name="P6"/>
      <text:p text:style-name="P6"/>
      <text:p text:style-name="P6"/>
      <text:p text:style-name="P6">13. The doctor ordered the patient to take the medicine ____________. </text:p>
      <text:p text:style-name="P6"><text:span text:style-name="T8"><text:s text:c="2"/></text:span>(a) a day two time </text:p>
      <text:p text:style-name="P6"><text:span text:style-name="T8"><text:s text:c="2"/></text:span>(b) a day twice </text:p>
      <text:p text:style-name="P6"><text:span text:style-name="T8"><text:s text:c="2"/></text:span>(c) two time a day </text:p>
      <text:p text:style-name="P6"><text:span text:style-name="T8"><text:s text:c="2"/></text:span>(d) twice a day </text:p>
      <text:p text:style-name="P6"/>
      <text:p text:style-name="P6">14. Six miles ________ to walk. </text:p>
      <text:p text:style-name="P6"><text:span text:style-name="T8"><text:s text:c="2"/></text:span>(a) is a long way </text:p>
      <text:p text:style-name="P6"><text:span text:style-name="T8"><text:s text:c="2"/></text:span>(b) are a long way </text:p>
      <text:p text:style-name="P6"><text:span text:style-name="T8"><text:s text:c="2"/></text:span>(c) is long way </text:p>
      <text:p text:style-name="P6"><text:span text:style-name="T8"><text:s text:c="2"/></text:span>(d) are long way <text:s/></text:p>
      <text:p text:style-name="P6"/>
      <text:p text:style-name="P6">15. _________ people have visited that museum. </text:p>
      <text:p text:style-name="P6"><text:span text:style-name="T8"><text:s text:c="2"/></text:span>(a) Thousands <text:s/></text:p>
      <text:p text:style-name="P6"><text:span text:style-name="T8"><text:s text:c="2"/></text:span>(b) Five thousand <text:s/></text:p>
      <text:p text:style-name="P8"><text:span text:style-name="T8"><text:s/></text:span>(c) Five thousands <text:s/></text:p>
      <text:p text:style-name="Standard"><text:span text:style-name="T4"><text:s text:c="2"/></text:span><text:span text:style-name="T2">(d) Five </text:span><text:span text:style-name="T2">thousands</text:span><text:span text:style-name="T2"> of <text:s/></text:span></text:p>
      <text:p text:style-name="P6"/>
      <text:p text:style-name="Standard"><text:span text:style-name="T2">16. My father _______ a cold for five days. <text:s/>He still can</text:span><text:span text:style-name="T2">’</text:span><text:span text:style-name="T2">t get rid of it. </text:span></text:p>
      <text:p text:style-name="P6"><text:span text:style-name="T8"><text:s text:c="2"/></text:span>(a) caught </text:p>
      <text:p text:style-name="P6"><text:span text:style-name="T8"><text:s text:c="2"/></text:span>(b) has </text:p>
      <text:p text:style-name="P6"><text:span text:style-name="T8"><text:s text:c="2"/></text:span>(c) has caught </text:p>
      <text:p text:style-name="P6"><text:span text:style-name="T8"><text:s text:c="2"/></text:span>(d) has kept <text:s text:c="2"/></text:p>
      <text:p text:style-name="P6"/>
      <text:p text:style-name="P6">17. By the time Kelly ________ back, I __________ my homework. </text:p>
      <text:p text:style-name="Standard"><text:span text:style-name="T4"><text:s text:c="2"/></text:span><text:span text:style-name="T2">(a) comes</text:span><text:span text:style-name="T2">…</text:span><text:span text:style-name="T2">will do </text:span></text:p>
      <text:p text:style-name="Standard"><text:span text:style-name="T4"><text:s text:c="2"/></text:span><text:span text:style-name="T2">(b) comes</text:span><text:span text:style-name="T2">…</text:span><text:span text:style-name="T2">will have done</text:span></text:p>
      <text:p text:style-name="Standard"><text:span text:style-name="T4"><text:s text:c="2"/></text:span><text:span text:style-name="T2">(c) will come</text:span><text:span text:style-name="T2">…</text:span><text:span text:style-name="T2">will do </text:span></text:p>
      <text:p text:style-name="Standard"><text:span text:style-name="T4"><text:s text:c="2"/></text:span><text:span text:style-name="T2">(d) will come</text:span><text:span text:style-name="T2">…</text:span><text:span text:style-name="T2">will have done <text:s/></text:span></text:p>
      <text:p text:style-name="P6"/>
      <text:p text:style-name="Standard"><text:span text:style-name="T2">18. What _________ at six o</text:span><text:span text:style-name="T2">’</text:span><text:span text:style-name="T2">clock that morning in Taipei? <text:s text:c="2"/></text:span></text:p>
      <text:p text:style-name="P6"><text:soft-page-break/><text:span text:style-name="T8"><text:s text:c="2"/></text:span>(a) are you doing <text:s text:c="2"/></text:p>
      <text:p text:style-name="P6"><text:span text:style-name="T8"><text:s text:c="2"/></text:span>(b) did you do <text:s/></text:p>
      <text:p text:style-name="P6"><text:span text:style-name="T8"><text:s text:c="2"/></text:span>(c) were you doing </text:p>
      <text:p text:style-name="P6"><text:span text:style-name="T8"><text:s text:c="2"/></text:span>(d) had you done <text:s/></text:p>
      <text:p text:style-name="P6"/>
      <text:p text:style-name="P6">19. Do you _______ a diary? </text:p>
      <text:p text:style-name="P6"><text:span text:style-name="T8"><text:s text:c="2"/></text:span>(a) write </text:p>
      <text:p text:style-name="P6"><text:span text:style-name="T8"><text:s text:c="2"/></text:span>(b) keep </text:p>
      <text:p text:style-name="P6"><text:span text:style-name="T8"><text:s text:c="2"/></text:span>(c) take </text:p>
      <text:p text:style-name="P6"><text:span text:style-name="T8"><text:s text:c="2"/></text:span>(d) have <text:s/></text:p>
      <text:p text:style-name="P6"/>
      <text:p text:style-name="P6">20. Before you ________ the street, first look to the left and then to the right. </text:p>
      <text:p text:style-name="P6"><text:span text:style-name="T8"><text:s text:c="2"/></text:span>(a) across </text:p>
      <text:p text:style-name="P6"><text:span text:style-name="T8"><text:s text:c="2"/></text:span>(b) cross </text:p>
      <text:p text:style-name="P6"><text:span text:style-name="T8"><text:s text:c="2"/></text:span>(c) will walk across </text:p>
      <text:p text:style-name="P6"><text:span text:style-name="T8"><text:s text:c="2"/></text:span>(d) will cross <text:s/></text:p>
      <text:p text:style-name="P6"/>
      <text:p text:style-name="Standard"><text:span text:style-name="T2">21. The novel is _________ interesting that Chris can</text:span><text:span text:style-name="T2">’</text:span><text:span text:style-name="T2">t put it away. </text:span></text:p>
      <text:p text:style-name="P6"><text:span text:style-name="T8"><text:s text:c="2"/></text:span>(a) as </text:p>
      <text:p text:style-name="P6"><text:span text:style-name="T8"><text:s text:c="2"/></text:span>(b) such </text:p>
      <text:p text:style-name="P6"><text:span text:style-name="T8"><text:s text:c="2"/></text:span>(c) so </text:p>
      <text:p text:style-name="P6"><text:span text:style-name="T8"><text:s text:c="2"/></text:span>(d) very <text:s/></text:p>
      <text:p text:style-name="P6"/>
      <text:p text:style-name="P6">22. ______ in the room, someone outside was shouting for help.</text:p>
      <text:p text:style-name="P6"><text:span text:style-name="T8"><text:s text:c="2"/></text:span>(a) To watch TV </text:p>
      <text:p text:style-name="P6"><text:span text:style-name="T8"><text:s text:c="2"/></text:span>(b) Having watched TV </text:p>
      <text:p text:style-name="Standard"><text:span text:style-name="T4"><text:s text:c="2"/></text:span><text:span text:style-name="T2">(c) While </text:span><text:span text:style-name="T2">watching TV </text:span></text:p>
      <text:p text:style-name="P6"><text:span text:style-name="T8"><text:s text:c="2"/></text:span>(d) While I was watching TV <text:s/></text:p>
      <text:p text:style-name="P6"/>
      <text:p text:style-name="P6">23. When John got to New York, he found it difficult to make himself _________.</text:p>
      <text:p text:style-name="P8"><text:span text:style-name="T8"><text:s/></text:span>(a) understand</text:p>
      <text:p text:style-name="P6"><text:span text:style-name="T8"><text:s text:c="2"/></text:span>(b) understanding </text:p>
      <text:p text:style-name="P6"><text:span text:style-name="T8"><text:s text:c="2"/></text:span>(c) understood </text:p>
      <text:p text:style-name="P6"><text:span text:style-name="T8"><text:s text:c="2"/></text:span>(d) be understood <text:s/></text:p>
      <text:p text:style-name="P6"/>
      <text:p text:style-name="Standard"><text:span text:style-name="T2">24. Jimmy couldn</text:span><text:span text:style-name="T2">’</text:span><text:span text:style-name="T2">t find his digital camera ________. </text:span></text:p>
      <text:p text:style-name="P6"><text:span text:style-name="T8"><text:s text:c="2"/></text:span>(a) anywhere</text:p>
      <text:p text:style-name="P6"><text:span text:style-name="T8"><text:s text:c="2"/></text:span>(b) everywhere </text:p>
      <text:p text:style-name="P6"><text:span text:style-name="T8"><text:s text:c="2"/></text:span>(c) nowhere </text:p>
      <text:p text:style-name="Standard"><text:span text:style-name="T4"><text:s text:c="2"/></text:span><text:span text:style-name="T2">(d) where <text:s/></text:span></text:p>
      <text:p text:style-name="P6"/>
      <text:p text:style-name="P6">25. I have been told that he will come back from China _____ next week. <text:s text:c="2"/></text:p>
      <text:p text:style-name="P6"><text:span text:style-name="T8"><text:s text:c="2"/></text:span>(a) some times </text:p>
      <text:p text:style-name="Standard"><text:span text:style-name="T4"><text:s text:c="2"/></text:span><text:span text:style-name="T2">(b) </text:span><text:span text:style-name="T2">sometimes</text:span><text:span text:style-name="T2"> </text:span></text:p>
      <text:p text:style-name="P6"><text:span text:style-name="T8"><text:s text:c="2"/></text:span>(c) some time </text:p>
      <text:p text:style-name="P6"><text:span text:style-name="T8"><text:s text:c="2"/></text:span>(d) sometime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.75cm" fo:margin-left="1.501cm" fo:margin-right="1.5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dc:description/>
    <meta:initial-creator>USER</meta:initial-creator>
    <meta:creation-date>2018-10-17T09:53:00</meta:creation-date>
    <dc:creator>許庭馨</dc:creator>
    <dc:date>2018-10-17T09:53:00</dc:date>
    <meta:print-date>2004-07-09T10:22:00</meta:print-date>
    <meta:editing-cycles>2</meta:editing-cycles>
    <meta:document-statistic meta:table-count="0" meta:image-count="0" meta:object-count="0" meta:page-count="3" meta:paragraph-count="129" meta:word-count="609" meta:character-count="3315" meta:non-whitespace-character-count="2536"/>
    <meta:generator>LibreOffice/6.0.6.2$Windows_X86_64 LibreOffice_project/0c292870b25a325b5ed35f6b45599d2ea4458e77</meta:generator>
  </office:meta>
</office:document-meta>
</file>