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2"/>
    <style:style style:name="P3" style:family="paragraph" style:parent-style-name="Standard">
      <style:paragraph-properties fo:margin-top="0.318cm" fo:margin-bottom="0cm" loext:contextual-spacing="false" fo:line-height="0.423cm" fo:text-align="center"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margin-top="0.318cm" fo:margin-bottom="0cm" loext:contextual-spacing="false" fo:line-height="0.423cm" fo:text-align="center" style:justify-single-word="false"/>
      <style:text-properties style:font-name="標楷體" fo:font-size="16pt" fo:font-weight="bold" style:font-name-asian="標楷體" style:font-size-asian="16pt" style:font-weight-asian="bold"/>
    </style:style>
    <style:style style:name="P5" style:family="paragraph" style:parent-style-name="Standard" style:master-page-name="Standard">
      <style:paragraph-properties fo:margin-top="0.318cm" fo:margin-bottom="0cm" loext:contextual-spacing="false" fo:line-height="0.423cm" fo:text-align="center" style:justify-single-word="false" style:page-number="auto"/>
      <style:text-properties style:font-name="標楷體" fo:font-size="14pt" fo:font-weight="bold" style:font-name-asian="標楷體" style:font-size-asian="14pt" style:font-weight-asian="bold"/>
    </style:style>
    <style:style style:name="P6" style:family="paragraph" style:parent-style-name="Standard">
      <style:paragraph-properties fo:margin-left="0cm" fo:margin-right="1.27cm" fo:text-indent="0.494cm" style:auto-text-indent="false" style:snap-to-layout-grid="false"/>
      <style:text-properties style:font-name="標楷體" fo:font-size="14pt" fo:font-weight="bold" style:font-name-asian="標楷體" style:font-size-asian="14pt" style:font-weight-asian="bold"/>
    </style:style>
    <style:style style:name="P7" style:family="paragraph" style:parent-style-name="Standard">
      <style:paragraph-properties fo:margin-left="0cm" fo:margin-right="0cm" fo:text-indent="2.117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11.43cm" fo:margin-right="0cm" fo:text-indent="-10.583cm" style:auto-text-indent="false"/>
    </style:style>
    <style:style style:name="P11" style:family="paragraph" style:parent-style-name="Standard">
      <style:paragraph-properties fo:margin-left="10.16cm" fo:margin-right="0cm" fo:text-indent="-9.313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asian="Times New Roman"/>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
      <text:p text:style-name="P3"/>
      <text:p text:style-name="P3"/>
      <text:p text:style-name="P3"/>
      <text:p text:style-name="P4">國立澎湖技術學院九十三學年度轉學生考試休閒事業管理學系二年級專業科目管理學試題</text:p>
      <text:p text:style-name="P6"/>
      <text:p text:style-name="P6"/>
      <text:p text:style-name="Standard"><text:span text:style-name="T2"><text:s/></text:span>一、名辭解釋與填充：（40%）</text:p>
      <text:p text:style-name="Standard">_____________：Dougras McGregor 提出對人性抱持負面（性惡）的一種理論</text:p>
      <text:p text:style-name="Standard">_____________：(Bureaucratic Management)Max Weber 提出的一種管理思想</text:p>
      <text:p text:style-name="Standard">_____________：(Organizational Culture)組織成員共有的信念系統</text:p>
      <text:p text:style-name="Standard">_____________：(Delphi Technique)美國<text:span text:style-name="T2"> </text:span>Rand Corporation公司所發展的群體決策方式</text:p>
      <text:p text:style-name="Standard">_____________：(Eleltronic Meeting)決策參與者在終端機前表達意見的會議</text:p>
      <text:p text:style-name="Standard">_____________：(Programed Decision) 屬於較結購化的決策<text:span text:style-name="T2"> </text:span></text:p>
      <text:p text:style-name="Standard">_____________：組織所制定的一系列標準的相關步驟或程序，簡稱（SOPs）</text:p>
      <text:p text:style-name="Standard">__________ <text:s text:c="2"/>、__________ <text:s text:c="2"/>、__________ <text:s text:c="2"/>為決策的三種類型（依組織層級分類）</text:p>
      <text:p text:style-name="Standard">_______、_______、_______、_______、_______為企業管理的五大內涵（依功能分類）</text:p>
      <text:p text:style-name="Standard">_______、_______、_______、_______、_______為管理學的五大內涵（依程序分類）</text:p>
      <text:p text:style-name="Standard"/>
      <text:p text:style-name="Standard">二、繪圖（32%）</text:p>
      <text:list xml:id="list2904759442" text:style-name="WW8Num2">
        <text:list-item>
          <text:list>
            <text:list-item>
              <text:p text:style-name="P2">試連結管理理論與代表人物<text:span text:style-name="T2"> <text:s text:c="3"/></text:span><text:span text:style-name="T2"><text:s text:c="2"/></text:span><text:span text:style-name="T2"><text:s/></text:span>（二）試繪出市場佔有率及成長率的矩陣</text:p>
            </text:list-item>
          </text:list>
        </text:list-item>
      </text:list>
      <text:p text:style-name="P7">需求層次論：<text:span text:style-name="T2"> <text:s text:c="10"/></text:span>Mayo <text:s text:c="28"/>（BCG模式）</text:p>
      <text:p text:style-name="P7"><text:soft-page-break/>科學管理原理：<text:span text:style-name="T2"> <text:s text:c="6"/></text:span><text:span text:style-name="T2"><text:s/></text:span>Taylor</text:p>
      <text:p text:style-name="P8"><text:span text:style-name="T2"><text:s text:c="6"/></text:span>Hawthorne Effect：<text:span text:style-name="T2"> <text:s text:c="5"/></text:span>Maslow <text:s/></text:p>
      <text:p text:style-name="P8"><text:span text:style-name="T2"><text:s text:c="6"/></text:span>領導權變論：<text:span text:style-name="T2"> <text:s text:c="9"/></text:span>Fielder</text:p>
      <text:p text:style-name="P8"/>
      <text:p text:style-name="P10">(三) 試繪出俄亥俄大學的管理方格圖<text:span text:style-name="T2"> <text:s text:c="2"/></text:span><text:span text:style-name="T2"><text:s/></text:span>(四) 試繪出市場吸引力與事業地位組合<text:span text:style-name="T2"> </text:span>矩陣圖(奇異GE矩陣)</text:p>
      <text:p text:style-name="P11"/>
      <text:p text:style-name="P8"/>
      <text:p text:style-name="P8"/>
      <text:p text:style-name="P8"/>
      <text:p text:style-name="P8"/>
      <text:p text:style-name="Standard">三、問答題（28%）</text:p>
      <text:list xml:id="list3762716574" text:style-name="WW8Num1">
        <text:list-item>
          <text:p text:style-name="P1">試簡述七種激勵的代表人物與理論</text:p>
        </text:list-item>
      </text:list>
      <text:p text:style-name="Standard"/>
      <text:p text:style-name="Standard"/>
      <text:p text:style-name="Standard"/>
      <text:p text:style-name="Standard"/>
      <text:p text:style-name="Standard"/>
      <text:p text:style-name="Standard"/>
      <text:p text:style-name="Standard"><text:span text:style-name="T2"><text:s text:c="3"/></text:span>（二）試說明全面品質管理與傳統品質管理的差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user</meta:initial-creator>
    <meta:creation-date>2018-10-17T09:51:00</meta:creation-date>
    <dc:creator>許庭馨</dc:creator>
    <dc:date>2018-10-17T09:51:00</dc:date>
    <meta:print-date>2004-07-12T11:07:00</meta:print-date>
    <meta:editing-cycles>2</meta:editing-cycles>
    <meta:document-statistic meta:table-count="0" meta:image-count="0" meta:object-count="0" meta:page-count="2" meta:paragraph-count="22" meta:word-count="421" meta:character-count="880" meta:non-whitespace-character-count="761"/>
    <meta:generator>LibreOffice/6.0.6.2$Windows_X86_64 LibreOffice_project/0c292870b25a325b5ed35f6b45599d2ea4458e77</meta:generator>
  </office:meta>
</office:document-meta>
</file>