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>
      <style:paragraph-properties fo:margin-top="0.064cm" fo:margin-bottom="0cm" style:line-height-at-least="0cm" fo:text-align="center" style:writing-mode="lr-tb"/>
    </style:style>
    <style:style style:name="P5" style:family="paragraph">
      <loext:graphic-properties draw:fill="solid" draw:fill-color="#ffffff"/>
      <style:paragraph-properties fo:margin-top="0.064cm" fo:margin-bottom="0cm" style:line-height-at-least="0cm" fo:text-align="center" style:writing-mode="lr-tb"/>
    </style:style>
    <style:style style:name="P6" style:family="paragraph">
      <style:paragraph-properties fo:margin-top="0.127cm" fo:margin-bottom="0cm" fo:text-align="center" style:writing-mode="lr-tb"/>
    </style:style>
    <style:style style:name="P7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8" style:family="paragraph">
      <style:paragraph-properties style:line-height-at-least="0cm" fo:text-align="center" style:writing-mode="lr-tb"/>
    </style:style>
    <style:style style:name="P9" style:family="paragraph">
      <loext:graphic-properties draw:fill="solid" draw:fill-color="#ffffff"/>
      <style:paragraph-properties style:line-height-at-least="0cm" fo:text-align="center"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【英文畢業證明書申請作業流程】</text:p>
      <text:p text:style-name="P1"><draw:g text:anchor-type="char" draw:z-index="0" draw:style-name="gr1"><draw:g draw:style-name="gr2"><draw:frame draw:style-name="gr3" draw:text-style-name="P5" svg:width="9.808cm" svg:height="2.117cm" svg:x="3.21cm" svg:y="0.318cm"><draw:text-box><text:p text:style-name="P4"><text:span text:style-name="T1">填寫申請書（每人限申請一份）</text:span></text:p><text:p text:style-name="P4"><text:span text:style-name="T1">(</text:span><text:span text:style-name="T1">申請人中、英文姓名須與護照相同</text:span><text:span text:style-name="T1">)</text:span></text:p></draw:text-box></draw:frame><draw:frame draw:style-name="gr3" draw:text-style-name="P7" svg:width="8.432cm" svg:height="1.13cm" svg:x="3.74cm" svg:y="3.775cm"><draw:text-box><text:p text:style-name="P6"><text:span text:style-name="T1">至出納組繳費</text:span><text:span text:style-name="T1">(</text:span><text:span text:style-name="T1">每份三十元</text:span><text:span text:style-name="T1">)</text:span></text:p></draw:text-box></draw:frame><draw:frame draw:style-name="gr3" draw:text-style-name="P9" svg:width="10.443cm" svg:height="1.059cm" svg:x="3.034cm" svg:y="6.315cm"><draw:text-box><text:p text:style-name="P8"><text:span text:style-name="T1">註冊組承辦人輸入英文資料至電腦、列印</text:span></text:p></draw:text-box></draw:frame><draw:custom-shape draw:style-name="gr4" draw:text-style-name="P10" svg:width="0.003cm" svg:height="1.306cm" svg:x="7.973cm" svg:y="2.47cm"><text:p/><draw:enhanced-geometry svg:viewBox="0 0 1 740" draw:type="non-primitive" draw:enhanced-path="M 0 0  L 1 740  N"/></draw:custom-shape><draw:line draw:style-name="gr5" draw:text-style-name="P11" svg:x1="7.973cm" svg:y1="4.904cm" svg:x2="7.973cm" svg:y2="6.315cm"><text:p/></draw:line><draw:line draw:style-name="gr5" draw:text-style-name="P11" svg:x1="7.938cm" svg:y1="7.444cm" svg:x2="7.938cm" svg:y2="8.855cm"><text:p/></draw:line><draw:frame draw:style-name="gr3" draw:text-style-name="P9" svg:width="8.467cm" svg:height="1.059cm" svg:x="3.704cm" svg:y="8.82cm"><draw:text-box><text:p text:style-name="P8"><text:span text:style-name="T1">註冊組組長、教務長審核</text:span></text:p></draw:text-box></draw:frame><draw:line draw:style-name="gr5" draw:text-style-name="P11" svg:x1="7.902cm" svg:y1="9.984cm" svg:x2="7.902cm" svg:y2="11.395cm"><text:p/></draw:line><draw:frame draw:style-name="gr3" draw:text-style-name="P9" svg:width="8.467cm" svg:height="1.059cm" svg:x="3.634cm" svg:y="11.431cm"><draw:text-box><text:p text:style-name="P8"><text:span text:style-name="T1">校長核章</text:span></text:p></draw:text-box></draw:frame><draw:line draw:style-name="gr5" draw:text-style-name="P11" svg:x1="7.938cm" svg:y1="12.524cm" svg:x2="7.938cm" svg:y2="13.935cm"><text:p/></draw:line><draw:frame draw:style-name="gr3" draw:text-style-name="P9" svg:width="8.467cm" svg:height="1.059cm" svg:x="3.704cm" svg:y="13.9cm"><draw:text-box><text:p text:style-name="P8"><text:span text:style-name="T1">文書組用印</text:span></text:p></draw:text-box></draw:frame><draw:line draw:style-name="gr5" draw:text-style-name="P11" svg:x1="7.902cm" svg:y1="15.064cm" svg:x2="7.902cm" svg:y2="16.475cm"><text:p/></draw:line><draw:frame draw:style-name="gr3" draw:text-style-name="P9" svg:width="8.291cm" svg:height="2.505cm" svg:x="3.775cm" svg:y="16.511cm"><draw:text-box><text:p text:style-name="P8"><text:span text:style-name="T1">核發</text:span></text:p><text:p text:style-name="P8"><text:span text:style-name="T1">(</text:span><text:span text:style-name="T1">自申請日起</text:span><text:span text:style-name="T1">1-3</text:span><text:span text:style-name="T1">天如須郵寄</text:span></text:p><text:p text:style-name="P8"><text:span text:style-name="T1">應附貼足郵資之回郵信封</text:span><text:span text:style-name="T1">)</text:span></text:p></draw:text-box></draw:frame></draw:g><draw:line draw:style-name="gr5" draw:text-style-name="P11" svg:x1="7.938cm" svg:y1="19.015cm" svg:x2="7.938cm" svg:y2="20.426cm"><text:p/></draw:line><draw:frame draw:style-name="gr3" draw:text-style-name="P9" svg:width="8.467cm" svg:height="1.059cm" svg:x="3.669cm" svg:y="20.532cm"><draw:text-box><text:p text:style-name="P8"><text:span text:style-name="T1">結束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2:00</meta:creation-date>
    <dc:creator>chiso</dc:creator>
    <dc:date>2009-09-28T16:32:00</dc:date>
    <meta:editing-cycles>5</meta:editing-cycles>
    <meta:editing-duration>PT2M</meta:editing-duration>
    <meta:document-statistic meta:table-count="0" meta:image-count="0" meta:object-count="0" meta:page-count="2" meta:paragraph-count="1" meta:word-count="15" meta:character-count="15" meta:non-whitespace-character-count="15"/>
    <meta:generator>LibreOffice/5.2.3.3$Windows_x86 LibreOffice_project/d54a8868f08a7b39642414cf2c8ef2f228f780cf</meta:generator>
  </office:meta>
</office:document-meta>
</file>